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4923in" fo:text-indent="0.007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ADMINISTRACINIŲ NUSIŽENGIMŲ KODEKSO 122 IR 589 STRAIPSNIŲ PAKEITIMO ĮSTATYMO NR. XIV-2026 1 STRAIPSNIO PAKEITIMO</text:p>
      <text:p text:style-name="P15"><text:span text:style-name="T16">ĮSTATYMAS</text:span></text:p>
      <text:p text:style-name="P17"/>
      <text:p text:style-name="P18"><text:span text:style-name="T19">2023</text:span><text:span text:style-name="T20"><text:s/>m.<text:s/></text:span><text:span text:style-name="T21">birželio</text:span><text:span text:style-name="T22"><text:s/></text:span><text:span text:style-name="T23">20</text:span><text:span text:style-name="T24"><text:s/>d. Nr.<text:s/></text:span><text:span text:style-name="T25">XIV-2080</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122 straipsnio pakeitimas</text:span></text:p>
        <text:p text:style-name="P42"><text:span text:style-name="T43">Pakeisti 122 straipsnį ir jį išdėstyti taip:</text:span></text:p>
        <text:p text:style-name="P44"><text:span text:style-name="T45">„</text:span><text:span text:style-name="T46">122</text:span><text:span text:style-name="T47"><text:s/>straipsnis.<text:s/></text:span><text:span text:style-name="T48">Autorių teisių ir gretutinių teisių pažeidimas</text:span><text:span text:style-name="T49"><text:s/></text:span></text:p>
        <text:p text:style-name="P50"><text:span text:style-name="T51">1</text:span><text:span text:style-name="T52">. Neteisėtas autorių teisių ar gretutinių teisių objekto arba jų dalies viešas atlikimas, atgaminimas, viešas paskelbimas,</text:span><text:span text:style-name="T53"><text:s/>įskaitant padarymą<text:s/></text:span><text:span text:style-name="T54">viešai prieinamo kompiuterių tinklais (internete)</text:span><text:span text:style-name="T55">,</text:span><text:span text:style-name="T56"><text:s/>kitoks panaudojimas bet kokiais būdais ir priemonėmis nekomerciniais tikslais</text:span></text:p>
        <text:p text:style-name="P57"><text:span text:style-name="T58">užtraukia baudą nuo dviejų šimtų aštuoniasdešimt iki šešių šimtų eurų.</text:span></text:p>
        <text:p text:style-name="P59"><text:span text:style-name="T60">2</text:span><text:span text:style-name="T61">. Šio straipsnio 1 dalyje numatytas administracinis nusižengimas, padarytas pakartotinai,</text:span><text:span text:style-name="T62"><text:s/></text:span><text:span text:style-name="T63">užtraukia baudą nuo šešių šimtų iki aštuonių šimtų penkiasdešimt eurų.</text:span><text:span text:style-name="T64"><text:s/></text:span></text:p>
        <text:p text:style-name="P65"><text:span text:style-name="T66">3</text:span><text:span text:style-name="T67">. Neteisėtas autorių teisių ar gretutinių teisių objekto arba jų dalies viešas atlikimas, atgaminimas, viešas paskelbimas, įskaitant padarymą viešai prieinamo kompiuterių tinklais (internete), kitoks panaudojimas bet kokiais būdais ir priemonėmis komerciniais tikslais, taip pat autorių teisių ar gretutinių teisių objekto neteisėtų kopijų platinimas, gabenimas ar laikymas komerciniais tikslais<text:s/></text:span></text:p>
        <text:p text:style-name="P68"><text:span text:style-name="T69">užtraukia baudą nuo trijų šimtų iki trijų tūkstančių penkių šimtų eurų.</text:span></text:p>
        <text:p text:style-name="P70"><text:span text:style-name="T71">4</text:span><text:span text:style-name="T72">. Šio straipsnio 3 dalyje numatytas administracinis nusižengimas, padarytas pakartotinai,</text:span></text:p>
        <text:p text:style-name="P73"><text:span text:style-name="T74">užtraukia baudą nuo septynių šimtų iki keturių tūkstančių penkių šimtų eurų.</text:span></text:p>
        <text:p text:style-name="P75"><text:span text:style-name="T76">5</text:span><text:span text:style-name="T77">.<text:s/></text:span><text:span text:style-name="T78">Už šio straipsnio 1</text:span><text:span text:style-name="T79"><text:s/>dalyje numatytus administracinius</text:span><text:span text:style-name="T80"><text:s/></text:span><text:span text:style-name="T81">nusižengimus</text:span><text:span text:style-name="T82"><text:s/>privaloma skirti autorių teisių ar gretutinių teisių objekto neteisėtų kopijų konfiskavimą. Už šio straipsnio 2, 3,</text:span><text:span text:style-name="T83"><text:s/></text:span><text:soft-page-break/><text:span text:style-name="T84">4 dalyse</text:span><text:span text:style-name="T85"><text:s/></text:span><text:span text:style-name="T86">numatytus administracinius nusižengimus</text:span><text:span text:style-name="T87"><text:s/>privaloma skirti autorių teisių</text:span><text:span text:style-name="T88"><text:s/></text:span><text:span text:style-name="T89">ar gretutinių teisių objekto neteisėtų kopijų ir jų gamybos priemonių ar įrangos konfiskavimą.</text:span></text:p>
        <text:p text:style-name="P90"><text:span text:style-name="T91">6</text:span><text:span text:style-name="T92">.<text:s/></text:span><text:span text:style-name="T93">Autorių teisių ar gretutinių teisių objekto neteisėtų kopijų gamybos priemonės ar įranga</text:span><text:span text:style-name="T94"> </text:span><text:span text:style-name="T95">– techninė įranga, medžiagos ir kitos priemonės, kurios išimtinai ar dažniausiai naudojamos autorių teisių ar gretutinių teisių objekto neteisėtoms kopijoms atgaminti ir (ar) platinti arba kurių paskirtis ir naudojimo tiesioginis tikslas – atgaminti ir (ar) platinti neteisėtas autorių teisių ar gretutinių teisių objekto kopijas.“.“</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ko" style:country-asian="KR"/>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ko" style:country-asian="KR"/>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4T19:25:00Z</meta:creation-date>
    <dc:date>2023-07-04T19:25:00Z</dc:date>
    <meta:print-date>2004-12-10T05:45:00Z</meta:print-date>
    <meta:template xlink:href="Normal.dotm" xlink:type="simple"/>
    <meta:editing-cycles>2</meta:editing-cycles>
    <meta:editing-duration>PT0S</meta:editing-duration>
    <meta:document-statistic meta:page-count="3" meta:paragraph-count="44" meta:word-count="361" meta:character-count="2475" meta:row-count="134" meta:non-whitespace-character-count="2158"/>
  </office:meta>
</office:document-meta>
</file>