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2.459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4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3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fo:margin-left="0.743in" fo:margin-right="0.7402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743in" fo:margin-right="0.7402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alibri" style:font-name-complex="Calibri" fo:color="#201F1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463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463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456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46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46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46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46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3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3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34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413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41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413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41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53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52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left" style:position="0.520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520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520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41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margin-right="0.016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right="0.0166in"/>
      <style:text-properties style:font-size-complex="12pt" style:language-asian="lt" style:country-asian="LT"/>
    </style:style>
    <style:style style:name="P226" style:parent-style-name="Normal" style:family="paragraph">
      <style:paragraph-properties fo:text-align="justify">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41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5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4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413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41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4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41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5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53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53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53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413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41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margin-right="0.016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margin-right="0.0166in"/>
      <style:text-properties style:font-size-complex="12pt" style:language-asian="lt" style:country-asian="LT"/>
    </style:style>
    <style:style style:name="P287" style:parent-style-name="Normal" style:family="paragraph">
      <style:paragraph-properties fo:text-align="justify">
        <style:tab-stops>
          <style:tab-stop style:type="left" style:position="0.41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text:s/>ministerijos</text:p>
      <text:h text:style-name="P12" text:outline-level="2">viršininkas</text:h>
      <text:p text:style-name="P13"/>
      <text:h text:style-name="P14" text:outline-level="2">ĮSAKYMAS</text:h>
      <text:h text:style-name="P15" text:outline-level="2">DĖL TREČIŲJŲ ŠALIŲ PILIEČIŲ ĮGYTŲ VAISTININKO, VAISTININKO PADĖJĖJO (FARMAKOTECHNIKO) PROFESINIŲ KVALIFIKACIJŲ PRIPAŽINIMO TVARKOS APRAŠO PATVIRTINIMO</text:h>
      <text:h text:style-name="P16" text:outline-level="2"/>
      <text:h text:style-name="P17" text:outline-level="2">2019 m. lapkričio 29 d. Nr. (1.72E)1A-1796</text:h>
      <text:h text:style-name="P18" text:outline-level="2">Vilnius</text:h>
      <text:h text:style-name="P19" text:outline-level="2"/>
      <text:h text:style-name="P20" text:outline-level="2"/>
      <text:p text:style-name="P21"><text:span text:style-name="T22">Vadovaudamasis Lietuvos Respublikos Vyriausybės 2011 m. rugsėjo 14 d. nutarimo <text:s text:c="12"/>Nr. 1069 „Dėl trečiųjų šalių piliečių reglamentuojamų profesinių kvalifikacijų pripažinimo“ 2 punktu, atsižvelgdamas į Europos Tarybos 1988 m. gruodžio 21 d. rekomendaciją 89/49/EB dėl Bendrijos šalių piliečių diplomų, įgytų trečiojoje šalyje (OJ L 19, 24.1.1989), bei siekdamas užtikrinti, kad nepriklausomai nuo pilietybės ir šalies, kurioje įgyta profesinė kvalifikacija, būtų nagrinėjami prašymai dėl įgytos profesinės kvalifikacijos pripažinimo:</text:span></text:p>
      <text:p text:style-name="P23"><text:span text:style-name="T24">1</text:span><text:span text:style-name="T25">. T v i r t i n u Trečiųjų šalių piliečių įgytų vaistininko, vaistininko padėjėjo (farmakotechniko) profesinių kvalifikacijų pripažinimo tvarkos aprašą (pridedama).</text:span></text:p>
      <text:p text:style-name="P26"><text:span text:style-name="T27">2</text:span><text:span text:style-name="T28">. Aprašo nuostatos taikomos trečiųjų šalių piliečiams, įgijusiems profesinę kvalifikaciją trečiojoje šalyje ir siekiantiems dirbti pagal reglamentuojamą profesiją Lietuvos Respublikoje. Profesinės kvalifikacijos pripažinti nereikia, jeigu pareiškėjas iki:</text:span></text:p>
      <text:p text:style-name="P29"><text:span text:style-name="T30">2.1</text:span><text:span text:style-name="T31">. 2001 m. birželio 14 d. Lietuvos Respublikos teritorijoje teisėtai vertėsi vaistininko praktika;</text:span></text:p>
      <text:p text:style-name="P32"><text:span text:style-name="T33">2.3</text:span><text:span text:style-name="T34">. 2002 m. balandžio 6 d. Lietuvos Respublikos teritorijoje teisėtai vertėsi vaistininko padėjėjo (farmakotechniko) praktika.</text:span><text:span text:style-name="T35"><text:s/></text:span></text:p>
      <text:p text:style-name="P36"><text:span text:style-name="T37">3</text:span><text:span text:style-name="T38">. N u s t a t a u, kad šiuo įsakymu tvirtinamu tvarkos aprašu subsidiariai vadovaujamasi ir pripažįstant kvalifikaciją Europos Sąjungos, kitos Europos ekonominės erdvės valstybės arba Šveicarijos Konfederacijos piliečiams, įgijusiems profesinę kvalifikaciją trečiojoje šalyje ir siekiantiems dirbti pagal reglamentuojamą profesiją Lietuvos Respublikoje, tačiau tiek, kiek šių teisinių santykių nereglamentuoja kiti teisės aktai bei šie teisiniai santykiai atitinka tvarkos aprašo nuostatų esmę.</text:span></text:p>
      <text:p text:style-name="P39"/>
      <text:p text:style-name="P40"/>
      <text:p text:style-name="P41"/>
      <text:p text:style-name="P42">Viršininkas pavaduotojas, laikinai vykdantis<text:s/></text:p>
      <text:p text:style-name="P43">viršininko funkcijas<text:tab/>Žydrūnas Martinėnas</text:p>
      <text:p text:style-name="P44"/>
      <text:soft-page-break/>
      <text:p text:style-name="P45">PATVIRTINTA</text:p>
      <text:p text:style-name="P51">Valstybinės vaistų kontrolės tarnybos prie<text:s/></text:p>
      <text:p text:style-name="P52">Lietuvos Respublikos sveikatos apsaugos<text:s/></text:p>
      <text:p text:style-name="P53">ministerijos viršininko 2019 m. lapkričio 29 d.<text:s/></text:p>
      <text:p text:style-name="P54">įsakymu Nr. (1.72E)1A-1796</text:p>
      <text:p text:style-name="P55"/>
      <text:p text:style-name="P56"><text:span text:style-name="T57">TREČIŲJŲ ŠALIŲ PILIEČIŲ ĮGYTŲ VAISTININKO, VAISTININKO PADĖJĖJO (FARMAKOTECHNIKO) PROFESINIŲ KVALIFIKACIJŲ PRIPAŽ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rečiųjų šalių piliečių vaistininko, vaistininko padėjėjo (farmakotechniko) profesinių kvalifikacijų pripažinimo tvarkos aprašas (toliau – Aprašas) nustato profesinės kvalifikacijos pripažinimo, norint dirbti Lietuvos Respublikoje pagal vaistininko, vaistininko padėjėjo (farmakotechniko) profesiją, procedūras, kompensacines priemones ir sprendimų apskundimo tvarką.</text:span></text:p>
      <text:p text:style-name="P68"><text:span text:style-name="T69">2</text:span><text:span text:style-name="T70">. Aprašo nuostatos taikomos trečiųjų šalių piliečiams, įgijusiems vaistininko, vaistininko padėjėjo (farmakotechniko) (toliau – farmacijos specialistai) profesinę kvalifikaciją trečiojoje šalyje ir siekiantiems dirbti pagal reglamentuojamą profesiją Lietuvos Respublikoje. Profesinės kvalifikacijos pripažinti nereikia, jeigu pareiškėjas iki:</text:span></text:p>
      <text:p text:style-name="P71"><text:span text:style-name="T72">2.1</text:span><text:span text:style-name="T73">. 2001 m. birželio 14 d. Lietuvos Respublikos teritorijoje teisėtai vertėsi vaistininko praktika;</text:span></text:p>
      <text:p text:style-name="P74"><text:span text:style-name="T75">2.2</text:span><text:span text:style-name="T76">. 2002 m. balandžio 6 d. Lietuvos Respublikos teritorijoje teisėtai vertėsi vaistininko padėjėjo (farmakotechniko) praktika.</text:span></text:p>
      <text:p text:style-name="P77"><text:span text:style-name="T78">3</text:span><text:span text:style-name="T79">. Lietuvos Respublikai pripažinus pareiškėjo profesinę kvalifikaciją, asmuo gali dirbti Lietuvos Respublikoje pagal tą pačią profesiją, kurios kvalifikaciją jis laikomas turinčiu trečiojoje šalyje, tokiomis pat sąlygomis kaip ir Lietuvos Respublikos piliečiai.</text:span></text:p>
      <text:p text:style-name="P80"><text:span text:style-name="T81">4</text:span><text:span text:style-name="T82">. Apraše vartojamos sąvokos:</text:span></text:p>
      <text:p text:style-name="P83"><text:span text:style-name="T84">Formalios kvalifikacijos įrodymas (-ai)</text:span><text:span text:style-name="T85"><text:s/>– diplomai, pažymėjimai ir kiti dokumentai, išduoti trečiosios šalies institucijos, paskirtos pagal tos šalies įstatymų ir kitų teisės aktų nuostatas, ir patvirtinantys sėkmingą profesinio rengimo baigimą.</text:span></text:p>
      <text:p text:style-name="P86"><text:span text:style-name="T87">Pareiškėjas</text:span><text:span text:style-name="T88"><text:s/>– trečiosios šalies pilietis, įgijęs profesinę kvalifikaciją trečiojoje šalyje ir siekiantis dirbti pagal reglamentuojamą profesiją Lietuvos Respublikoje.</text:span></text:p>
      <text:p text:style-name="P89"><text:span text:style-name="T90">Profesinė kvalifikacija</text:span><text:span text:style-name="T91"><text:s/>– kvalifikacija, kurią patvirtina formalios kvalifikacijos įrodymas ir (arba) profesinė patirtis.</text:span></text:p>
      <text:p text:style-name="P92"><text:span text:style-name="T93">Trečioji šalis</text:span><text:span text:style-name="T94"><text:s/>– bet kuri valstybė, išskyrus Europos Sąjungos, kitas Europos ekonominės erdvės valstybes arba Šveicarijos Konfederaciją.</text:span></text:p>
      <text:p text:style-name="P95">Kitos Apraše vartojamos sąvokos apibrėžtos Lietuvos Respublikos reglamentuojamų profesinių kvalifikacijų pripažinimo įstatyme ir kituose teisės aktuose.</text:p>
      <text:p text:style-name="P96"/>
      <text:p text:style-name="P97"><text:span text:style-name="T98">II</text:span><text:span text:style-name="T99"><text:s/>SKYRIUS</text:span></text:p>
      <text:p text:style-name="P100"><text:span text:style-name="T101">PROFESINĖS KVALIFIKACIJOS PRIPAŽINIMO PROCEDŪRA, NORINT DIRBTI PAGAL REGLAMENTUOJAMĄ PROFESIJĄ</text:span></text:p>
      <text:p text:style-name="P102"/>
      <text:p text:style-name="P103"><text:span text:style-name="T104">5</text:span><text:span text:style-name="T105">. Pareiškėjas arba jo įgaliotas asmuo pateikia per atstumą, elektroninėmis priemonėmis per Lietuvos Respublikos paslaugų įstatyme nurodytą kontaktinį centrą arba tiesiogiai</text:span><text:span text:style-name="T106"><text:s/></text:span><text:span text:style-name="T107">paraišką įvertinti ir pripažinti įgytą profesinę kvalifikaciją (toliau – paraiška) Valstybinei vaistų kontrolės tarnybai prie Lietuvos Respublikos sveikatos apsaugos ministerijos (toliau – Tarnyba) pagal jos patvirtintą paraiškos formą, kuri turi būti pasirašyta pareiškėjo ar jo atstovo, ir prideda šiuos dokumentus (ar<text:s/></text:span><text:soft-page-break/><text:span text:style-name="T108">jų teisės aktų nustatyta tvarka patvirtintas kopijas,</text:span><text:span text:style-name="T109"><text:s/></text:span><text:span text:style-name="T110">kopijų tvirtinti nereikia, jei dokumentai yra teikiami elektroninėmis priemonėmis per Lietuvos Respublikos paslaugų įstatyme nurodytą kontaktinį centrą):</text:span></text:p>
      <text:p text:style-name="P111"><text:span text:style-name="T112">5.1</text:span><text:span text:style-name="T113">. asmens tapatybę įrodantį dokumentą, kai kreipiasi tiesiogiai. Kai paraiška teikiama per atstumą, prie jos turi būti pridėta notaro ar kitu teisės aktuose nustatytu būdu patvirtinta farmacijos specialisto asmens tapatybę patvirtinančio dokumento kopija, išskyrus, kai prašymas pasirašytas kvalifikuotu elektroniniu parašu.<text:s/></text:span><text:span text:style-name="T114">Prie atstovo paduodamo prašymo turi būti pridedamas atstovo asmens tapatybę patvirtinantis dokumentas arba, kai prašymas teikiamas per atstumą, notaro patvirtintos šių dokumentų kopijos;</text:span></text:p>
      <text:p text:style-name="P115"><text:span text:style-name="T116">5.2</text:span><text:span text:style-name="T117">. pavardės ar vardo keitimo (jeigu buvo keičiama) dokumentus;</text:span></text:p>
      <text:p text:style-name="P118"><text:span text:style-name="T119">5.3</text:span><text:span text:style-name="T120">. formalios kvalifikacijos įrodymą (-us) ir priedus su išklausytų dalykų pavadinimais ir kreditų skaičiumi (jeigu jie yra);</text:span></text:p>
      <text:p text:style-name="P121"><text:span text:style-name="T122">5.4</text:span><text:span text:style-name="T123">. užsienyje įgytos aukštojo mokslo kvalifikacijos vertinimo ir (arba) kvalifikacijos akademinio pripažinimo pažymą, išduotą Studijų kokybės vertinimo centro;</text:span></text:p>
      <text:p text:style-name="P124"><text:span text:style-name="T125">5.5</text:span><text:span text:style-name="T126">. dokumentus, patvirtinančius pareiškėjo profesinę patirtį ir trukmę (jeigu yra);</text:span></text:p>
      <text:p text:style-name="P127"><text:span text:style-name="T128">5.6</text:span><text:span text:style-name="T129">. dokumentą (-us), susijusį (-ius) su pareiškėjo profesinės kvalifikacijos kėlimu (jeigu yra);</text:span></text:p>
      <text:p text:style-name="P130"><text:span text:style-name="T131">5.7</text:span><text:span text:style-name="T132">. kitą (-us) dokumentą (-us), patvirtinantį (-čius) pareiškėjo profesinę kvalifikaciją (jeigu toks (-ie) yra);</text:span></text:p>
      <text:p text:style-name="P133"><text:span text:style-name="T134">5.8</text:span><text:span text:style-name="T135">.<text:s/></text:span><text:span text:style-name="T136">įgaliojimą, jei paraišką ir dokumentus pateikia įgaliotasis asmuo</text:span><text:span text:style-name="T137">.</text:span></text:p>
      <text:p text:style-name="P138"><text:span text:style-name="T139">6</text:span><text:span text:style-name="T140">. Kartu su paraiška pateikiamas ir dokumentų, nurodytų Aprašo 5.2, 5.3, 5.5 – 5.8 punktuose, vertimas į lietuvių kalbą. Vertimas turi būti patvirtintas vertėjo, išvertusio dokumentus, parašu ir (arba) vertimų biuro antspaudu.</text:span></text:p>
      <text:p text:style-name="P141"><text:span text:style-name="T142">7</text:span><text:span text:style-name="T143">. Pareiškėjo ar įgalioto asmens pateiktą paraišką ir dokumentus nagrinėja Tarnybos sudaryta Profesinės kvalifikacijos vertinimo komisija (toliau – Komisija) posėdžių metu. Komisijos sudėtį ir nuostatus tvirtina Tarnybos viršininkas.</text:span></text:p>
      <text:p text:style-name="P144"><text:span text:style-name="T145">8</text:span><text:span text:style-name="T146">. Tarnyba, gavusi pareiškėjo ar jo įgalioto asmens paraišką ir dokumentus, nurodytus Aprašo 5.1 – 5.8 punktuose, ir, jei turi galimybę, atlikusi duomenų patikrinimą asmens ir dokumentų atitikties vertinimui naudojamuose registruose ir informacinėse sistemose, jei turi galimybę, arba pagrindžiant pateiktus duomenis kitais įrodymais, ne vėliau kaip per 3 darbo dienas juos perduoda Komisijai.</text:span></text:p>
      <text:p text:style-name="P147"><text:span text:style-name="T148">9</text:span><text:span text:style-name="T149">. Komisija turi teisę pareikalauti, kad pareiškėjas ar jo įgaliotas asmuo pateiktų trūkstamus ir (arba) papildomus dokumentus, susijusius su jo profesinės kvalifikacijos vertinimu.</text:span></text:p>
      <text:p text:style-name="P150"><text:span text:style-name="T151">10</text:span><text:span text:style-name="T152">. Iš pareiškėjo neturi būti reikalaujama pateikti dokumentų ir (ar) informacijos, kuriuos pareiškėjas jau yra pateikęs Tarnybai, išskyrus tuos atvejus, kai pareiškėjo pateikti duomenys ir (ar) informacija pasikeičia, taip pat kuriuos gali gauti pati Tarnyba.<text:s/></text:span><text:span text:style-name="T153">Duomenų, kuriuos<text:s/></text:span><text:span text:style-name="T154">Tarnyba gauna pati iš oficialių Lietuvos Respublikos registrų, sąrašą Tarnybos skelbia savo interneto svetainėje;</text:span></text:p>
      <text:p text:style-name="P155"><text:span text:style-name="T156">11</text:span><text:span text:style-name="T157">.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ne ilgiau kaip 5 metus nuo motyvuotos sprendimo pateikimo neskaitant einamųjų metų. Pareiškėjų asmens duomenys tvarkomi vykdant šiuose nuostatuose nustatytą pareiškėjų profesinės kvalifikacijos vertinimą.<text:s/></text:span></text:p>
      <text:p text:style-name="P158"><text:span text:style-name="T159">12</text:span><text:span text:style-name="T160">. Tarnyba:</text:span></text:p>
      <text:p text:style-name="P161"><text:span text:style-name="T162">12.1</text:span><text:span text:style-name="T163">. įgyvendina Reglamento (ES) 2016/679 15–22 ir 34 straipsniuose įtvirtintas duomenų subjektų teises;</text:span></text:p>
      <text:p text:style-name="P164"><text:span text:style-name="T165">12.2</text:span><text:span text:style-name="T166">. užtikrina Pareiškėjo pateiktų dokumentų ir duomenų bei kitų susijusių dokumentų ir duomenų konfidencialumą ir atsako už juose esančių asmens duomenų tvarkymą;<text:s/></text:span></text:p>
      <text:p text:style-name="P167"><text:span text:style-name="T168">12.3</text:span><text:span text:style-name="T169">. pareiškėjo gautų dokumentų kopijos saugomos Tarnybos dokumentų valdymo sistemoje teisės aktuose, reglamentuojančiuose dokumentų archyvavimą ir saugojimą, nustatyta tvarka ir terminais.</text:span></text:p>
      <text:p text:style-name="P170"><text:span text:style-name="T171">13</text:span><text:span text:style-name="T172">. Tarnyba turi teisę kreiptis į trečiosios šalies ar Europos Sąjungos, Europos ekonominės erdvės valstybės arba Šveicarijos Konfederacijos institucijas ir paprašyti papildomos informacijos, susijusios su pareiškėjo formalios kvalifikacijos įrodymais ar kitais dokumentais. Komisijos sekretorius pareiškėją ar jo įgaliotą asmenį raštu informuoja apie Tarnybos kreipimąsi.</text:span></text:p>
      <text:p text:style-name="P173"><text:span text:style-name="T174">14</text:span><text:span text:style-name="T175">. Pareiškėjas ar jo įgaliotas asmuo ir (arba) kitos institucijos pateikia Tarnybai trūkstamus ir (arba) papildomus dokumentus ar informaciją ne vėliau kaip per 3 mėnesius nuo Tarnybos kreipimosi dienos. Šis laikas neįskaitomas į Aprašo 20 punkte nurodytą sprendimų priėmimo terminą.</text:span></text:p>
      <text:p text:style-name="P176"><text:span text:style-name="T177">15</text:span><text:span text:style-name="T178">. Jeigu Tarnyba per Aprašo 14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Tarnybai atsakymą pateikia ne vėliau nei per mėnesį nuo pakartotinio kreipimosi dienos. Šis laikas neįskaitomas į Aprašo 20 punkte nurodytą sprendimų priėmimo terminą.</text:span></text:p>
      <text:p text:style-name="P179"><text:span text:style-name="T180">16</text:span><text:span text:style-name="T181">.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82"><text:span text:style-name="T183">17</text:span><text:span text:style-name="T184">. Komisija, išnagrinėjusi paraišką ir dokumentus, pateiktus pareiškėjo ar jo įgalioto asmens bei kitų subjektų, pateikia išvadą, dėl pareiškėjo profesinės kvalifikacijos ir siūlo Tarnybai priimti vieną iš šių sprendimų:</text:span></text:p>
      <text:p text:style-name="P185"><text:span text:style-name="T186">17.1</text:span><text:span text:style-name="T187">. pripažinti profesinę kvalifikaciją;</text:span></text:p>
      <text:p text:style-name="P188"><text:span text:style-name="T189">17.2</text:span><text:span text:style-name="T190">. nepripažinti profesinės kvalifikacijos ir nurodyti motyvuotas atsisakymo pripažinti priežastis;</text:span></text:p>
      <text:p text:style-name="P191"><text:span text:style-name="T192">17.3</text:span><text:span text:style-name="T193">. skirti pareiškėjui kompensacinę priemonę – profesinio tinkamumo testą, vadovaujantis Aprašo III skyriaus nuostatomis.</text:span></text:p>
      <text:p text:style-name="P194"><text:span text:style-name="T195">18</text:span><text:span text:style-name="T196">.<text:s/></text:span><text:span text:style-name="T197">Komisija išvadas, kuriose yra asmens duomenų, teikia užtikrindama Reglamento (ES) 2016/679 nustatytų asmens duomenų apsaugos reikalavimų laikymąsi.</text:span></text:p>
      <text:p text:style-name="P198"><text:span text:style-name="T199">19</text:span><text:span text:style-name="T200">. Tarnyba priima sprendimą nepripažinti pareiškėjo profesinės kvalifikacijos, jeigu:</text:span></text:p>
      <text:p text:style-name="P201"><text:span text:style-name="T202">19.1</text:span><text:span text:style-name="T203">. rengimo kurso, dėl kurio pareiškėjas pateikia formalios kvalifikacijos įrodymą, trukmė daugiau nei vienais metais trumpesnė už privalomą Lietuvos Respublikoje;</text:span></text:p>
      <text:p text:style-name="P204"><text:span text:style-name="T205">19.2</text:span><text:span text:style-name="T206">.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207"><text:span text:style-name="T208">19.3</text:span><text:span text:style-name="T209">. pareiškėjas (ar jo įgaliotas asmuo) per Aprašo 13 punkte nustatytą terminą nepateikia trūkstamų ir (arba) papildomų profesinei kvalifikacijai vertinti ir pripažinti būtinų dokumentų ar jų vertimo;</text:span></text:p>
      <text:p text:style-name="P210"><text:span text:style-name="T211">19.4</text:span><text:span text:style-name="T212">. trečiosios šalies ar Europos Sąjungos, Europos ekonominės erdvės valstybės arba Šveicarijos Konfederacijos institucija Tarnyb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213"><text:span text:style-name="T214">20</text:span><text:span text:style-name="T215">. Tarnyba motyvuotą sprendimą, nurodytą Aprašo 17 punkte, priima ne vėliau kaip per 3 mėnesius nuo pareiškėjo ar jo įgalioto asmens visų reikalingų dokumentų pateikimo dienos.</text:span></text:p>
      <text:p text:style-name="P216"><text:span text:style-name="T217">21</text:span><text:span text:style-name="T218">. Tarnyba apie priimtą sprendimą raštu informuoja pareiškėją ar jo įgaliotą asmenį per 3 darbo dienas nuo sprendimo priėmimo.</text:span></text:p>
      <text:p text:style-name="P219"/>
      <text:p text:style-name="P220"><text:span text:style-name="T221">III</text:span><text:span text:style-name="T222"><text:s/>SKYRIUS</text:span></text:p>
      <text:p text:style-name="P223"><text:span text:style-name="T224">KOMPENSACINĖS PRIEMONĖS</text:span></text:p>
      <text:p text:style-name="P225"/>
      <text:p text:style-name="P226"><text:span text:style-name="T227">22</text:span><text:span text:style-name="T228">. Kadangi dirbant pagal reglamentuojamą profesiją reikia gerai išmanyti Lietuvos Respublikos teisę, o konsultavimas ir (arba) pagalba yra esminis tos profesinės veiklos ypatumas ir reglamentuojama profesija susijusi su visuomenės sveikata ar sauga, Tarnyba numato profesinio tinkamumo testą.</text:span></text:p>
      <text:p text:style-name="P229"><text:span text:style-name="T230">23</text:span><text:span text:style-name="T231">. Aprašo 22 punkte nurodytas tinkamumo testas taikomas, jeigu:</text:span></text:p>
      <text:p text:style-name="P232"><text:span text:style-name="T233">23.1</text:span><text:span text:style-name="T234">. rengimo kurso, dėl kurio pareiškėjas ar jo įgaliotas asmuo pateikia formalios kvalifikacijos įrodymą, trukmė ne daugiau nei vienais metais trumpesnė už privalomą Lietuvos Respublikoje;</text:span></text:p>
      <text:p text:style-name="P235"><text:span text:style-name="T236">23.2</text:span><text:span text:style-name="T237">. baigtas rengimo kursas apima ne mažiau kaip 2/3 rengimo dalykų ir atitinkamai kiekvieno dalyko kreditų skaičiaus (jeigu jie yra) negu tie, kurie būtini siekiant gauti formalios kvalifikacijos įrodymą, privalomą Lietuvos Respublikoje.</text:span></text:p>
      <text:p text:style-name="P238"><text:span text:style-name="T239">24</text:span><text:span text:style-name="T240">. Kol rengiamasi profesinio tinkamumo testui, pareiškėjo teisę gyventi Lietuvos Respublikoje, socialines garantijas ir lengvatas reguliuoja Lietuvos Respublikos įstatymai ir kiti teisės aktai.</text:span></text:p>
      <text:p text:style-name="P241"><text:span text:style-name="T242">25</text:span><text:span text:style-name="T243">. Profesinio tinkamumo testą organizuoja Tarnyba. Profesinio tinkamumo testai turi būti organizuojami ne rečiau kaip 2 kartus per metus, jeigu yra bent vienas pareiškėjas.</text:span></text:p>
      <text:p text:style-name="P244"><text:span text:style-name="T245">26</text:span><text:span text:style-name="T246">. Profesinio tinkamumo testą vykdo atitinkamus specialistus rengiančios institucijos. Institucijos Tarnybą informuoja apie testo atlikimo formas ir vertinimą, profesinio tinkamumo testo vykdymo išlaidų padengimo tvarką.</text:span></text:p>
      <text:p text:style-name="P247"><text:span text:style-name="T248">27</text:span><text:span text:style-name="T249">. Kiekvienu individualiu atveju Tarnyba pagal pateiktus Komisijos pasiūlymus profesinio tinkamumo testui atlikti sudaro dalykų sąrašą, kuris parengiamas lyginant atitinkamos rengimo programos dalykus Lietuvos Respublikoje su tais, kurie nurodyti pareiškėjo formalios kvalifikacijos įrodyme ir (ar) jo priede su išklausytų disciplinų pavadinimais ir kreditų skaičiumi (jeigu jie yra).</text:span></text:p>
      <text:p text:style-name="P250"><text:span text:style-name="T251">28</text:span><text:span text:style-name="T252">. Tarnyba, organizuodama profesinio tinkamumo testą, privalo atsižvelgti į tai, kad pareiškėjas savo kilmės šalyje yra kvalifikuotas specialistas.</text:span></text:p>
      <text:p text:style-name="P253"><text:span text:style-name="T254">29</text:span><text:span text:style-name="T255">. Jeigu pareiškėjui skiriamas profesinio tinkamumo testas, Komisija parengia pasiūlymus dėl profesinio tinkamumo testą vykdančių institucijų, profesinio tinkamumo testo vykdymo formos ir jo vertinimo, profesinio tinkamumo testo vykdymo išlaidų padengimo tvarkos. Tarnyba, gavusi Komisijos pasiūlymus, raštu informuoja pareiškėją, nurodydama:</text:span></text:p>
      <text:p text:style-name="P256"><text:span text:style-name="T257">29.1</text:span><text:span text:style-name="T258">. profesinio tinkamumo testą vykdančių institucijų sąrašą ir jų adresus;</text:span></text:p>
      <text:p text:style-name="P259"><text:span text:style-name="T260">29.2</text:span><text:span text:style-name="T261">. profesinio tinkamumo testo atlikimo formą ir vertinimą;</text:span></text:p>
      <text:p text:style-name="P262"><text:span text:style-name="T263">29.3</text:span><text:span text:style-name="T264">. profesinio tinkamumo testo vykdymo išlaidų padengimo tvarką;</text:span></text:p>
      <text:p text:style-name="P265"><text:span text:style-name="T266">29.4</text:span><text:span text:style-name="T267">. kitą reikiamą su profesinio tinkamumo testo atlikimu susijusią informaciją.</text:span></text:p>
      <text:p text:style-name="P268"><text:span text:style-name="T269">30</text:span><text:span text:style-name="T270">. Tarnyba privalo ne vėliau kaip per mėnesį nuo profesinio tinkamumo testo atlikimo dienos apie testo įvertinimą raštu informuoti pareiškėją arba jo įgaliotą asmenį.</text:span></text:p>
      <text:p text:style-name="P271"><text:span text:style-name="T272">31</text:span><text:span text:style-name="T273">. Neišlaikęs profesinio tinkamumo testo, pareiškėjas po mėnesio nuo sprendimo priėmimo gali laikyti šį testą pakartotinai.</text:span></text:p>
      <text:p text:style-name="P274"><text:span text:style-name="T275">32</text:span><text:span text:style-name="T276">. Pareiškėjas, išlaikęs profesinio tinkamumo testą, per 10 darbo dienų nuo įvertinimo gavimo pateikia Tarnybai paraišką pakartotinai įvertinti ir pripažinti jo profesinę kvalifikaciją. Kiti dokumentai, nurodyti Aprašo 5.1–5.8 punktuose, teikiami tik pasikeitus juose pateiktai informacijai ar atsiradus papildomų duomenų.</text:span></text:p>
      <text:p text:style-name="P277"><text:span text:style-name="T278">33</text:span><text:span text:style-name="T279">. Tarnyba priima galutinį sprendimą, nurodytą Aprašo 17.1 arba 17.2 punkte, ne vėliau kaip per 30 darbo dienų nuo paraiškos pakartotinai įvertinti ir pripažinti profesinę kvalifikaciją gavimo.</text:span></text:p>
      <text:p text:style-name="P280"/>
      <text:p text:style-name="P281"><text:span text:style-name="T282">IV</text:span><text:span text:style-name="T283"><text:s/>SKYRIUS</text:span></text:p>
      <text:p text:style-name="P284"><text:span text:style-name="T285">SPRENDIMŲ APSKUNDIMAS</text:span></text:p>
      <text:p text:style-name="P286"/>
      <text:p text:style-name="P287"><text:span text:style-name="T288">34</text:span><text:span text:style-name="T289">. Pareiškėjas, nesutinkantis su Tarnybos sprendimu ar jo nebuvimu, gali jį apskųsti Lietuvos Respublikos administracinių bylų teisenos įstatymo nustatyta tvarka.</text:span></text:p>
      <text:p text:style-name="P290"><text:span text:style-name="T291">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niukštienė</meta:initial-creator>
    <dc:creator>adlibuser</dc:creator>
    <meta:creation-date>2022-04-25T07:47:00Z</meta:creation-date>
    <dc:date>2022-04-25T07:47:00Z</dc:date>
    <meta:print-date>2019-11-29T13:26:00Z</meta:print-date>
    <meta:template xlink:href="Normal.dotm" xlink:type="simple"/>
    <meta:editing-cycles>2</meta:editing-cycles>
    <meta:editing-duration>PT0S</meta:editing-duration>
    <meta:document-statistic meta:page-count="11" meta:paragraph-count="174" meta:word-count="1966" meta:character-count="16404" meta:row-count="503" meta:non-whitespace-character-count="14612"/>
  </office:meta>
</office:document-meta>
</file>