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letter-spacing="0.0416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justify"/>
      <style:text-properties style:language-asian="lt" style:country-asian="LT" fo:hyphenate="false"/>
    </style:style>
    <style:style style:name="P208" style:parent-style-name="Normal" style:family="paragraph">
      <style:paragraph-properties fo:text-align="justify"/>
      <style:text-properties style:language-asian="lt" style:country-asian="LT" fo:hyphenate="false"/>
    </style:style>
    <style:style style:name="P20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9375in" style:page-number="1">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4" style:parent-style-name="Normal" style:family="paragraph">
      <style:paragraph-properties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5" style:parent-style-name="Normal" style:family="paragraph">
      <style:paragraph-properties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6" style:parent-style-name="Normal" style:family="paragraph">
      <style:paragraph-properties fo:margin-left="3.93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0"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25" style:parent-style-name="Normal" style:family="paragraph">
      <style:paragraph-properties fo:text-align="center"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6"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7"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8"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2"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3"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6"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7"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1"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2"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3" style:parent-style-name="Normal" style:family="paragraph">
      <style:paragraph-properties fo:text-align="center" fo:text-indent="0.0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4 M. KOVO 6 D. ĮSAKYMO NR. D1-259 „DĖL TARŠOS LEIDIMŲ IŠDAVIMO, PAKEITIMO IR GALIOJIMO PANAIKINIMO TAISYKLIŲ PATVIRTINIMO“ PAKEITIMO</text:p>
      <text:p text:style-name="P9"/>
      <text:p text:style-name="P10">2017 m. gruodžio 14 d. Nr. D1-995</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14 m. kovo 6 d. įsakymą Nr. D1</text:span><text:span text:style-name="T19">‑259 „Dėl Taršos leidimų išdavimo, pakeitimo ir galiojimo panaikinimo taisyklių patvirtinimo“ (toliau – Įsakymas):</text:span></text:p>
      <text:p text:style-name="P20"><text:span text:style-name="T21">1.1</text:span><text:span text:style-name="T22">. papildau 2.17 papunkčiu:</text:span></text:p>
      <text:p text:style-name="P23"><text:span text:style-name="T24">„</text:span><text:span text:style-name="T25">2.17</text:span><text:span text:style-name="T26">. veiklos vykdytojai, kurie iki 2018 m. gruodžio 20 d. pradėjo eksploatuoti Taisyklių 1 priedo 2.1 papunktyje nurodytą kriterijų atitinkančius kurą deginančius įrenginius<text:s/></text:span><text:span text:style-name="T27">(toliau – vidutinis KDĮ)<text:s/></text:span><text:span text:style-name="T28">ir kurie turi pagal Taisyklių reikalavimus išduotą taršos leidimą su specialiąja dalimi „Aplinkos oro taršos valdymas“ ir nustatytomis leidimo sąlygomis pagal Išmetamų teršalų iš kurą deginančių įrenginių normas LAND 43-2013, patvirtintas Lietuvos Respublikos aplinkos ministro 2013 m. balandžio 10 d. įsakymu Nr. D1-244 „Dėl Išmetamų teršalų iš kurą deginančių įrenginių normų LAND 43-2013 patvirtinimo“, ir veiklos vykdytojai, kurie iki 2018 m. gruodžio 20 d. pradėjo eksploatuoti<text:s/></text:span><text:span text:style-name="T29">vidutinius KDĮ,</text:span><text:span text:style-name="T30"><text:s/>kuriems pagal Taisyklių reikalavimus nereikėjo turėti taršos leidimo su specialiąja dalimi „Aplinkos oro taršos valdymas“, taršos leidimą privalo turėti:</text:span></text:p>
      <text:p text:style-name="P31"><text:span text:style-name="T32">2.17.1</text:span><text:span text:style-name="T33">.<text:s/></text:span><text:span text:style-name="T34">kai vidutinio KDĮ vardinė (nominali) šiluminė galia didesnė kaip 5 MW – nuo 2024 m. sausio 1 d., su jame įrašytomis<text:s/></text:span><text:span text:style-name="T35">2025 m. sausio 1 d. įsigaliosiančiomis<text:s/></text:span><text:span text:style-name="T36">leidimo sąlygomis, nustatytomis pagal<text:s/></text:span><text:span text:style-name="T37">Išmetamų teršalų iš vidutinių kurą deginančių įrenginių normų, patvirtintų Lietuvos Respublikos aplinkos ministro 2017 m. rugsėjo 18 d. įsakymu Nr. D1-778 „Dėl Išmetamų teršalų iš vidutinių kurą deginančių įrenginių normų patvirtinimo“ (toliau – Vidutinių KDĮ normos) reikalavimus esamiems tokios vardinės (nominalios) šiluminės galios vidutiniams KDĮ</text:span><text:span text:style-name="T38">;</text:span></text:p>
      <text:p text:style-name="P39"><text:span text:style-name="T40">2.17.2</text:span><text:span text:style-name="T41">.<text:s/></text:span><text:span text:style-name="T42">kai vidutinio KDĮ vardinė (nominali) šiluminė galia</text:span><text:span text:style-name="T43"><text:s/></text:span><text:span text:style-name="T44">yra 1 MW ar didesnė, bet</text:span><text:span text:style-name="T45"><text:s/></text:span><text:span text:style-name="T46">mažesnė arba lygi 5 MW – nuo 2029 m. sausio 1 d., su jame įrašytomis<text:s/></text:span><text:span text:style-name="T47">2030 m. sausio 1 d. įsigaliosiančiomis<text:s/></text:span><text:span text:style-name="T48">leidimo sąlygomis, nustatytomis pagal Vidutinių KDĮ normų<text:s/></text:span><text:span text:style-name="T49">reikalavimus esamiems tokios vardinės<text:s/></text:span><text:span text:style-name="T50">(nominalios)<text:s/></text:span><text:span text:style-name="T51">šiluminės galios vidutiniams KDĮ</text:span><text:span text:style-name="T52">;“;</text:span></text:p>
      <text:p text:style-name="P53"><text:span text:style-name="T54">1.2</text:span><text:span text:style-name="T55">. papildau 2.18 papunkčiu:</text:span></text:p>
      <text:p text:style-name="P56"><text:span text:style-name="T57">„</text:span><text:span text:style-name="T58">2.18</text:span><text:span text:style-name="T59">. kai Taisyklių 1 priedo 2.1 papunktyje nurodytą kriterijų atitinkančių vidutinių KDĮ eksploatavimui taršos leidimai su specialiąja dalimi „Aplinkos oro taršos valdymas“ išduodami 2017 m. gruodžio 19 d. arba vėliau</text:span><text:span text:style-name="T60"><text:s/></text:span><text:span text:style-name="T61">arba ši dalis 2017 m. gruodžio 19 d. arba vėliau keičiama dėl numatomo pradėti eksploatuoti naujo vidutinio KDĮ, leidimo sąlygos nustatomos vadovaujantis Vidutinių KDĮ normose nustatytais reikalavimais naujiems vidutiniams KDĮ.“;</text:span></text:p>
      <text:p text:style-name="P62"><text:span text:style-name="T63">1.3</text:span><text:span text:style-name="T64">. papildau 3.2.3 papunkčiu:</text:span></text:p>
      <text:p text:style-name="P65"><text:span text:style-name="T66">„</text:span><text:span text:style-name="T67">3.2.3</text:span><text:span text:style-name="T68">. pagal Taisykles išduotų ar pakeistų taršos leidimų elektronines versijas leidimo galiojimo laikotarpiu ir<text:s/></text:span><text:span text:style-name="T69">informaciją apie leidimų galiojimo panaikinimą</text:span><text:span text:style-name="T70"><text:s/>skelbti Aplinkos apsaugos agentūros interneto svetainėje;“;</text:span></text:p>
      <text:p text:style-name="P71"><text:span text:style-name="T72">1.4</text:span><text:span text:style-name="T73">. papildau 3.2.4 papunkčiu:</text:span></text:p>
      <text:p text:style-name="P74"><text:span text:style-name="T75">„</text:span><text:span text:style-name="T76">3.2.4</text:span><text:span text:style-name="T77">.<text:s/></text:span><text:span text:style-name="T78">rinkti, sisteminti, saugoti ir kitaip tvarkyti veiklos vykdytojų Taisyklėse nustatyta tvarka pateiktus duomenis apie kiekvieną vidutinį KDĮ (veiklos vykdytojo pavadinimas, buveinės adresas, įrenginio eksploatavimo vieta (adresas), įrenginio veikimo (eksploatavimo) pradžios data arba, jei tiksli data nežinoma, dokumentai, įrodantys</text:span><text:span text:style-name="T79">, kad įrenginys pradėjo veikti (pradėtas<text:s/></text:span><text:soft-page-break/><text:span text:style-name="T80">eksploatuoti) iki 2018 m. gruodžio 20 d.</text:span><text:span text:style-name="T81">,<text:s/></text:span><text:span text:style-name="T82">vardinė (nominali) šiluminė galia, tipas, naudojamo kuro rūšys, Deklaracija apie veikimo valandų skaičių ir vidutinė naudojama apkrova (jei taikomos atitinkamos išimtys)</text:span><text:span text:style-name="T83">, sudaryti galimybę su šiais duomenimis susipažinti visuomenei (ir naudojantis internetu), rinkti ir tvarkyti informaciją apie vidutinių KDĮ</text:span><text:span text:style-name="T84"><text:s/>ekonominės veiklos rūšies kodus pagal Ekonominės veiklos rūšių klasifikatorių (EVRK 2 red.), patvirtintą Statistikos departamento prie Lietuvos Respublikos Vyriausybės generalinio direktoriaus 2007 m. spalio 31 d. įsakymu Nr. DĮ-226 „Dėl Ekonominės veiklos rūšių klasifikatoriaus patvirtinimo“</text:span><text:span text:style-name="T85">.“;</text:span></text:p>
      <text:p text:style-name="P86"><text:span text:style-name="T87">1.5</text:span><text:span text:style-name="T88">. pakeičiu Įsakymu patvirtintas Taršos leidimų išdavimo, pakeitimo ir galiojimo panaikinimo taisykles:</text:span></text:p>
      <text:p text:style-name="P89"><text:span text:style-name="T90">1.5.1</text:span><text:span text:style-name="T91">. pakeičiu 2 punktą ir jį išdėstau taip:<text:s/></text:span></text:p>
      <text:p text:style-name="P92"><text:span text:style-name="T93">„</text:span><text:span text:style-name="T94">2</text:span><text:span text:style-name="T95">. Taisyklės parengtos vadovaujantis 2000 m. spalio 23 d. Europos Parlamento ir Tarybos direktyva Nr. 2000/60/EB, nustatančia Bendrijos veiksmų vandens politikos srityje pagrindus, 1991 m. gegužės 21 d. Tarybos direktyva 91/271/EEB dėl miesto nuotekų valymo (su paskutiniais pakeitimais, padarytais 1998 m. vasario 27 d. Komisijos direktyva 98/15/EB), 2006 m. vasario 15 d. Tarybos direktyva 2006/11/EB dėl tam tikrų į Bendrijos vandenis išleidžiamų pavojingų medžiagų sukeltos taršos (OL L 64, 2006 3 4, p. 52–59, kodifikuota redakcija), 2008 m. lapkričio 19 d. Europos Parlamento ir Tarybos direktyva 2008/98/EB dėl atliekų ir panaikinančia kai kurias direktyvas (OL 2008 L 312, p. 3), 2006 m. kovo 15 d. Europos Parlamento ir Tarybos direktyva 2006/21/EB dėl kasybos pramonės atliekų tvarkymo, iš dalies keičiančia Tarybos direktyvą 2004/35/EB (OL 2006 m. L 102, 49 tomas, p. 15), 2003 m. spalio 13 d. Europos Parlamento ir Tarybos direktyva 2003/87/EB, nustatančia šiltnamio efektą sukeliančių dujų emisijos leidimų sistemą Bendrijoje ir iš dalies keičiančia Tarybos direktyvą 96/61/EB (OL 2004 m. specialus leidimas 15 skyrius, 7 tomas, p. 631), su paskutiniais pakeitimais, padarytais 2009 m. balandžio 23 d. Europos Parlamento ir Tarybos direktyva 2009/29/EB (OL 2009 L 140, p. 63), 2013 m. lapkričio 20 d. Europos Parlamento ir Tarybos Reglamentu (ES) Nr. 1257/2013 dėl laivų perdirbimo, kuriuo iš dalies keičiami Reglamentas (EB) Nr. 1013/2006 ir Direktyva 2009/16/EB (OL 2013 L 330, p. 1), 2015 m. lapkričio 25 d. Europos Parlamento ir Tarybos direktyva (ES) 2015/2193 dėl tam tikrų teršalų, išmetamų į orą iš vidutinio dydžio kurą deginančių įrenginių, kiekio apribojimo (OL 2015 L 313, p.1).“;</text:span></text:p>
      <text:p text:style-name="P96"><text:span text:style-name="T97">1.5.2</text:span><text:span text:style-name="T98">. papildau 4.6 papunkčiu:</text:span></text:p>
      <text:p text:style-name="P99"><text:span text:style-name="T100">„</text:span><text:span text:style-name="T101">4.6</text:span><text:span text:style-name="T102">.<text:s/></text:span><text:span text:style-name="T103">sąvokos „esamas kurą deginantis įrenginys“, „naujas kurą deginantis įrenginys“, „vidutinis kurą deginantis įrenginys“ (toliau – „vidutinis KDĮ“), „vardinė (nominali) šiluminė galia“, „veikimo valandos“<text:s/></text:span><text:span text:style-name="T104">suprantamos kaip apibrėžta ar vartojama Išmetamų teršalų iš vidutinių kurą deginančių įrenginių normose, patvirtintose Lietuvos Respublikos aplinkos ministro 2017 m. rugsėjo 18 d. įsakymu Nr. D1-778 „Dėl Išmetamų teršalų iš vidutinių kurą deginančių įrenginių normų patvirtinimo“ (toliau – Vidutinių KDĮ normos).“;</text:span></text:p>
      <text:p text:style-name="P105"><text:span text:style-name="T106">1.5.3</text:span><text:span text:style-name="T107">. pakeičiu 18.2 papunktį ir jį išdėstau taip:</text:span></text:p>
      <text:p text:style-name="P108"><text:span text:style-name="T109">„</text:span><text:span text:style-name="T110">18.2</text:span><text:span text:style-name="T111">. trumpa aprašomojo pobūdžio informacija apie visus toje vietoje (ar keliose vietose, jei leidimo prašoma vienos savivaldybės teritorijoje esantiems keliems įrenginiams) to paties veiklos vykdytojo eksploatuojamus ir (ar) planuojamus eksploatuoti įrenginius, galinčius sukelti teršalų išmetimą (išleidimą), nurodant jų veikimo (eksploatacijos) pradžią, įrenginių techninius parametrus nepriklausomai nuo to, ar tie įrenginiai atitinka Taisyklių 4.4 papunktį, įskaitant įrenginiuose naudojamas technologijas, jų pajėgumus, juose vykdomą veiklą, naudojamas medžiagas ir mišinius; išmetamų (išleidžiamų) teršalų šaltinius, išmetamus (išleidžiamus) teršalus.<text:s/></text:span></text:p>
      <text:p text:style-name="P112"><text:span text:style-name="T113">Vidutinių KDĮ atveju taip pat nurodoma jų vardinė (nominali) šiluminė galia, tipas (dyzelinis variklis, dujų turbina, dvejopo kuro variklis, kitas variklis ar kitas vidutinis KDĮ), vidutinė naudojama apkrova, informacija apie metinį veikimo valandų skaičių (kai pagal Taisyklių 26.6 papunktį teikiama Deklaracija apie veikimo valandų skaičių); pateikiant informaciją apie esamus vidutinius KDĮ, jei tiksli jų veikimo (eksploatacijos) pradžios data nežinoma, pateikiami dokumentai, įrodantys, kad įrenginys pradėjo veikti (pradėtas eksploatuoti) iki 2018 m. gruodžio 20 d.;“;</text:span></text:p>
      <text:p text:style-name="P114"><text:span text:style-name="T115">1.5.4</text:span><text:span text:style-name="T116">. pakeičiu 18.6 papunktį ir jį išdėstau taip:</text:span></text:p>
      <text:p text:style-name="P117"><text:span text:style-name="T118">„</text:span><text:span text:style-name="T119">18.6</text:span><text:span text:style-name="T120">. planuojamų naudoti žaliavų ir pagalbinių medžiagų, įskaitant chemines medžiagas ir preparatus, kurą, sąrašai, jų kiekis, rizikos / pavojaus bei saugumo / atsargumo frazės, saugos duomenų lapai; vidutinių KDĮ atveju – kuro rūšis (rūšys) pagal Vidutinių KDĮ normose nurodytas kuro rūšis;“;</text:span></text:p>
      <text:p text:style-name="P121"><text:span text:style-name="T122">1.5.5</text:span><text:span text:style-name="T123">. pakeičiu 18.9 papunktį ir jį išdėstau taip:<text:s/></text:span></text:p>
      <text:p text:style-name="P124"><text:span text:style-name="T125">„</text:span><text:span text:style-name="T126">18.9</text:span><text:span text:style-name="T127">. informacija apie įrenginio neįprastas (neatitiktines) veiklos sąlygas ir numatytas priemones taršai sumažinti, kad nebūtų viršijamos aplinkos kokybės normos; informacija apie tokių sąlygų galimą trukmę (pagrindžiant, kad nurodyta trukmė yra įmanomai trumpiausia).“;</text:span></text:p>
      <text:p text:style-name="P128"><text:span text:style-name="T129">1.5.6</text:span><text:span text:style-name="T130">. papildau 22.6.3 papunkčiu:</text:span></text:p>
      <text:p text:style-name="P131"><text:span text:style-name="T132">„</text:span><text:span text:style-name="T133">22.6.3</text:span><text:span text:style-name="T134">. pagrindžiantys, kad vidutinis KDĮ pradėjo veikti (pradėtas eksploatuoti) iki 2018 m. gruodžio 20 d., kai reikia pagal Taisyklių 18.6 papunktį pateikti dokumentus,<text:s/></text:span><text:span text:style-name="T135">įrodančius</text:span><text:span text:style-name="T136">, kad įrenginys pradėjo veikti (pradėtas eksploatuoti) iki šios datos.“;</text:span></text:p>
      <text:p text:style-name="P137"><text:span text:style-name="T138">1.5.7</text:span><text:span text:style-name="T139">. papildau 26.6 papunkčiu:</text:span></text:p>
      <text:p text:style-name="P140"><text:span text:style-name="T141">„</text:span><text:span text:style-name="T142">26.6</text:span><text:span text:style-name="T143">. užpildyta Taisyklių 2 priedo 9 priedėlyje pateikta Deklaracija apie veikimo valandų skaičių. Šią Deklaraciją pildo veiklos vykdytojas, kuris planuoja eksploatuoti vidutinį KDĮ, kuris veiks ne daugiau kaip 500 arba 1000 veikimo valandų per metus (taikant slenkantį 3 arba 5 metų vidurkį), ir pageidauja pasinaudoti Vidutinių KDĮ normų 19 arba 20 punkte nustatyta ribinių verčių taikymo išimtimi.“;</text:span></text:p>
      <text:p text:style-name="P144"><text:span text:style-name="T145">1.5.8</text:span><text:span text:style-name="T146">. pakeičiu 46</text:span><text:span text:style-name="T147">1</text:span><text:span text:style-name="T148"><text:s/>punktą ir jį išdėstau taip:</text:span></text:p>
      <text:p text:style-name="P149"><text:span text:style-name="T150">„</text:span><text:span text:style-name="T151">46</text:span><text:span text:style-name="T152">1</text:span><text:span text:style-name="T153">. Veiklos vykdytojas privalo nedelsdamas, išskyrus atvejus, jei to negalima padaryti dėl pagrįstų priežasčių, raštu pranešti AAA apie bet kokius planuojamus įrenginio pobūdžio ar veikimo pakeitimus ar išplėtimą, kurie gali daryti poveikį aplinkai (vidutinių KDĮ atveju –<text:s/></text:span><text:span text:style-name="T154">išmetamų teršalų ribinių verčių laikymuisi)</text:span><text:span text:style-name="T155">; apie bet kokius planuojamus atliekų tvarkymo įrenginyje vykdomos atliekų apdorojimo (naudojimo ar šalinimo, įskaitant paruošimą naudoti ar šalinti) ir (ar) laikymo veiklos pakeitimus. Pranešime veiklos vykdytojas pateikia informaciją remdamasis atliktų PAV procedūrų dokumentais, jei tokios procedūros atliktos, arba išsamią informaciją apie planuojamus pakeitimus</text:span><text:span text:style-name="T156"><text:s/></text:span><text:span text:style-name="T157">ir jų poveikį aplinkai.“;</text:span></text:p>
      <text:p text:style-name="P158"><text:span text:style-name="T159">1.5.9</text:span><text:span text:style-name="T160">. pakeičiu 57 punktą ir jį išdėstau taip:</text:span></text:p>
      <text:p text:style-name="P161"><text:span text:style-name="T162">„</text:span><text:span text:style-name="T163">57</text:span><text:span text:style-name="T164">. AAA savo interneto svetainėje ne vėliau kaip per 5 darbo dienas paskelbia išduotų leidimų ar jų pakeitimų (su priedais, nurodytais Taisyklių 36.3.5 ir 36.3.6 papunkčiuose) elektronines versijas (ši informacija turi būti skelbiama leidimo galiojimo laikotarpiu) ir informaciją apie leidimų galiojimo panaikinimą.“;</text:span></text:p>
      <text:p text:style-name="P165"><text:span text:style-name="T166">1.5.10</text:span><text:span text:style-name="T167">. pakeičiu 1 priedą:</text:span></text:p>
      <text:p text:style-name="P168"><text:span text:style-name="T169">1.5.10.1</text:span><text:span text:style-name="T170">. pakeičiu 2.1 papunktį ir jį išdėstau taip:</text:span></text:p>
      <text:p text:style-name="P171"><text:span text:style-name="T172">„</text:span><text:span text:style-name="T173">2.1</text:span><text:span text:style-name="T174">. naudojamas kurą deginantis įrenginys, kurio vardinė (nominali) šiluminė galia lygi arba didesnė negu 1 MW, bet nesiekia 50 MW ir kuris patenka į</text:span><text:span text:style-name="T175"><text:s/></text:span><text:span text:style-name="T176">Išmetamų teršalų iš vidutinių kurą deginančių įrenginių normų, patvirtintų Lietuvos Respublikos aplinkos ministro 2017 m. rugsėjo 18 d. įsakymu Nr. D1-778 „Dėl Išmetamų teršalų iš vidutinių kurą deginančių įrenginių normų patvirtinimo“, taikymo sritį;“</text:span></text:p>
      <text:p text:style-name="P177"><text:span text:style-name="T178">1.5.10.2</text:span><text:span text:style-name="T179">. pakeičiu 2.2 papunktį ir jį išdėstau taip:</text:span></text:p>
      <text:p text:style-name="P180"><text:span text:style-name="T181">„</text:span><text:span text:style-name="T182">2.2</text:span><text:span text:style-name="T183">. naudojamas kurą deginantis įrenginys, kuriame yra kietuoju kuru kūrenamas katilas, kurio vardinė (nominali) šiluminė galia lygi 0,5 MW arba didesnė, bet nesiekia 1</text:span><text:span text:style-name="T184"><text:s/></text:span><text:span text:style-name="T185">MW;“;</text:span></text:p>
      <text:p text:style-name="P186"><text:span text:style-name="T187">1.5.11</text:span><text:span text:style-name="T188">. pakeičiu 2 priedą:</text:span></text:p>
      <text:p text:style-name="P189"><text:span text:style-name="T190">1.5.11.1</text:span><text:span text:style-name="T191">. pakeičiu 2 priedėlio po 2 lentelės pavadinimu einančią eilutę ir ją išdėstau taip:</text:span></text:p>
      <text:p text:style-name="P192"><text:span text:style-name="T193">„Įrenginio pavadinimas______________________________________. E</text:span><text:span text:style-name="T194">konominės veiklos rūšies</text:span><text:span text:style-name="T195"><text:s/>kodas</text:span><text:span text:style-name="T196"><text:s/>pagal Ekonominės veiklos rūšių klasifikatorių (EVRK 2 red.)</text:span><text:span text:style-name="T197">_______________“;</text:span></text:p>
      <text:p text:style-name="P198"><text:span text:style-name="T199">1.5.11.2</text:span><text:span text:style-name="T200">. papildau 9 priedėliu (pridedama).</text:span></text:p>
      <text:p text:style-name="P201"><text:span text:style-name="T202">2</text:span><text:span text:style-name="T203">.<text:s/></text:span><text:span text:style-name="T204">Nustatau</text:span><text:span text:style-name="T205">, kad šio įsakymo 1.3, 1.4, 1.5.3–1.5.7, 1.5.8, 1.5.11 papunkčiai įsigalioja 2017 m. gruodžio 19 d.</text:span></text:p>
      <text:p text:style-name="P206"/>
      <text:p text:style-name="P207"/>
      <text:p text:style-name="P208"/>
      <text:p text:style-name="P209"><text:span text:style-name="T210">Aplinkos ministras</text:span><text:span text:style-name="T211"><text:tab/>Kęstutis Navickas</text:span></text:p>
      <text:soft-page-break/>
      <text:p text:style-name="P212">Taršos leidimų išdavimo, pakeitimo ir<text:s/></text:p>
      <text:p text:style-name="P214">galiojimo panaikinimo taisyklių</text:p>
      <text:p text:style-name="P215">2 priedo<text:s/></text:p>
      <text:p text:style-name="P216"><text:span text:style-name="T217">9</text:span><text:span text:style-name="T218"><text:s/>priedėlis</text:span></text:p>
      <text:p text:style-name="P219"/>
      <text:p text:style-name="P220"><text:span text:style-name="T221">(Deklaracijos forma)</text:span></text:p>
      <text:p text:style-name="P222"/>
      <text:p text:style-name="P223">DEKLARACIJA</text:p>
      <text:p text:style-name="P224">APIE VEIKIMO VALANDŲ SKAIČIŲ</text:p>
      <text:p text:style-name="P225"/>
      <text:p text:style-name="P226">Patvirtinu, kad vidutinis kurą deginantis įrenginys, kurio:</text:p>
      <text:p text:style-name="P227">Tipas: _________________________________________________________________________</text:p>
      <text:p text:style-name="P228"><text:span text:style-name="T229">Eksploatavimo vieta (adresas)</text:span><text:span text:style-name="T230">: _____________________________________________________</text:span></text:p>
      <text:p text:style-name="P231">Veiklos (eksploatavimo) pradžios data: _______________________________________________</text:p>
      <text:p text:style-name="P232">Vardinė (nominali) šiluminė galia: __________________________________________________</text:p>
      <text:p text:style-name="P233"><text:span text:style-name="T234">neveiks daugiau kaip _______ veikimo valandų (kaip jos apibrėžtos Išmetamų teršalų iš vidutinių kurą deginančių įrenginių normose, patvirtintose Lietuvos Respublikos aplinkos ministro 2017 m. rugsėjo 18 d. įsakymu Nr. D1-778 „Dėl Išmetamų teršalų iš vidutinių kurą deginančių įrenginių normų patvirtinimo“) per metus (taikant slenkantį ___ metų vidurkį).</text:span></text:p>
      <text:p text:style-name="P235">Įsipareigoju saugoti ne mažiau kaip šešerių iš eilės einančių kalendorinių metų duomenis apie veikimo valandų skaičių per metus.</text:p>
      <text:p text:style-name="P236"/>
      <text:p text:style-name="P237"><text:span text:style-name="T238">Parašas:___________________________ <text:s text:c="15"/>Data:____________________________</text:span><text:span text:style-name="T239"><text:s/></text:span></text:p>
      <text:p text:style-name="P240">(veiklos vykdytojo arba jo įgalioto asmens)</text:p>
      <text:p text:style-name="P241"/>
      <text:p text:style-name="P242"/>
      <text:p text:style-name="P243"><text:span text:style-name="T244">(pasirašančiojo vardas ir pavardė, pareigos (pildoma didžiosiomis raidėmis)</text:span></text:p>
      <text:p text:style-name="P245"/>
      <text:p text:style-name="P246"/>
      <text:p text:style-name="P247"><text:span text:style-name="T2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1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2T13:58:00Z</meta:creation-date>
    <dc:date>2018-02-12T13:58:00Z</dc:date>
    <meta:template xlink:href="Normal.dotm" xlink:type="simple"/>
    <meta:editing-cycles>1</meta:editing-cycles>
    <meta:editing-duration>PT0S</meta:editing-duration>
    <meta:document-statistic meta:page-count="5" meta:paragraph-count="118" meta:word-count="1668" meta:character-count="12829" meta:row-count="313" meta:non-whitespace-character-count="11279"/>
  </office:meta>
</office:document-meta>
</file>