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27" style:parent-style-name="Normal" style:family="paragraph">
      <style:paragraph-properties fo:text-align="justify" fo:margin-left="0.5909in">
        <style:tab-stops>
          <style:tab-stop style:type="left" style:position="-0.2951in"/>
          <style:tab-stop style:type="left" style:position="0.1965in"/>
          <style:tab-stop style:type="left" style:position="0.2951in"/>
        </style:tab-stops>
      </style:paragraph-properties>
    </style:style>
    <style:style style:name="P28" style:parent-style-name="Normal" style:family="paragraph">
      <style:paragraph-properties fo:text-align="justify" fo:margin-left="0.5909in">
        <style:tab-stops>
          <style:tab-stop style:type="left" style:position="-0.2951in"/>
          <style:tab-stop style:type="left" style:position="0.1965in"/>
          <style:tab-stop style:type="left" style:position="0.2951in"/>
        </style:tab-stops>
      </style:paragraph-properties>
    </style:style>
    <style:style style:name="P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8" style:parent-style-name="DefaultParagraphFont" style:family="text">
      <style:text-properties style:text-position="super 66.6%"/>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0" style:parent-style-name="DefaultParagraphFont" style:family="text">
      <style:text-properties style:text-position="super 66.6%"/>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1" style:parent-style-name="DefaultParagraphFont" style:family="text">
      <style:text-properties style:text-position="super 66.6%"/>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2" style:parent-style-name="Normal" style:family="paragraph">
      <style:paragraph-properties fo:text-align="center">
        <style:tab-stops>
          <style:tab-stop style:type="left" style:position="0.2958in"/>
          <style:tab-stop style:type="left" style:position="0.787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2958in"/>
          <style:tab-stop style:type="left" style:position="0.787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1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05%">
        <style:tab-stops>
          <style:tab-stop style:type="right" style:position="6.6937in"/>
        </style:tab-stops>
      </style:paragraph-properties>
    </style:style>
    <style:style style:name="P198" style:parent-style-name="Normal" style:family="paragraph">
      <style:paragraph-properties fo:line-height="105%">
        <style:tab-stops>
          <style:tab-stop style:type="right" style:position="6.6937in"/>
        </style:tab-stops>
      </style:paragraph-properties>
    </style:style>
    <style:style style:name="P199" style:parent-style-name="Normal" style:family="paragraph">
      <style:paragraph-properties fo:line-height="105%">
        <style:tab-stops>
          <style:tab-stop style:type="right" style:position="6.6937in"/>
        </style:tab-stops>
      </style:paragraph-properties>
    </style:style>
    <style:style style:name="P200" style:parent-style-name="Normal" style:family="paragraph">
      <style:paragraph-properties fo:line-height="105%">
        <style:tab-stops>
          <style:tab-stop style:type="right" style:position="6.6937in"/>
        </style:tab-stops>
      </style:paragraph-properties>
      <style:text-properties style:font-size-complex="12pt"/>
    </style:style>
    <style:style style:name="P2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2 M. GRUODŽIO 24 D. ĮSAKYMO NR. 673 „DĖL PRIVALOMOJO EPIDEMIOLOGINIO REGISTRAVIMO OBJEKTŲ REGISTRAVIMO IR INFORMACIJOS APIE JUOS TEIKIMO TVARKOS APRAŠO PATVIRTINIMO“ PAKEITIMO<text:s/></text:p>
      <text:p text:style-name="P15"/>
      <text:p text:style-name="P16">2023 m. <text:s/>lapkričio 3 d. Nr. V-1140</text:p>
      <text:p text:style-name="P17"><text:span text:style-name="T18">Vilnius</text:span></text:p>
      <text:p text:style-name="P19"/>
      <text:p text:style-name="P20">1.<text:tab/>P a k e i č i u Lietuvos Respublikos sveikatos apsaugos ministro 2002 m. gruodžio 24 d. įsakymą Nr. 673 „Dėl Privalomojo epidemiologinio registravimo objektų registravimo ir informacijos apie juos teikimo tvarkos aprašo patvirtinimo“:<text:s/></text:p>
      <text:p text:style-name="P21">1.1.<text:tab/>Pakeičiu preambulę ir ją išdėstau taip:</text:p>
      <text:p text:style-name="P22">„Vadovaudamasis Lietuvos Respublikos žmonių užkrečiamųjų ligų profilaktikos ir kontrolės įstatymo 4 straipsnio 3 dalimi, 5 straipsnio 3 dalimi ir<text:s/><text:span text:style-name="T23">2022 m. lapkričio 23 d.<text:s/></text:span>Europos Parlamento ir Tarybos<text:s/><text:span text:style-name="T24">reglamento (ES) 2022/2371<text:s/></text:span>dėl didelių tarpvalstybinio pobūdžio grėsmių sveikatai, kuriuo panaikinamas Sprendimas Nr.<text:s/><text:span text:style-name="T25">1082/2013/ES</text:span>, 13 straipsnio 1, 2, 3 ir 5 dalimis:“.</text:p>
      <text:p text:style-name="P26">1.2.<text:tab/>Pakeičiu nurodytu įsakymu patvirtintą Privalomojo epidemiologinio registravimo objektų registravimo ir informacijos apie juos teikimo tvarkos aprašą:</text:p>
      <text:p text:style-name="P27">1.2.1. Pripažįstu netekusiu galios 3 punktą.</text:p>
      <text:p text:style-name="P28">1.2.2. Pakeičiu 4 punktą ir jį išdėstau taip:</text:p>
      <text:p text:style-name="P29">„4. 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 text:style-name="T30">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31">arba formoje E027-ats „Atsakymas į siuntimą“,<text:s/></text:span>arba formoje E106 „Medicininis mirties liudijimas“<text:span text:style-name="T32">, arba formoje E106-2-1 „Medicininis perinatalinis mirties liudijimas“</text:span>.</text:p>
      <text:p text:style-name="P33">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34">Stacionare gydomam pacientui įtarus ar nustačius susirgimą užkrečiamąja liga<text:s/><text:span text:style-name="T35">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p>
      <text:p text:style-name="P36">1.2.3. Pakeičiu 5 punktą ir jį išdėstau taip:</text:p>
      <text:p text:style-name="P37">„5. Gydytojas, gavęs informaciją apie laboratorinio tyrimo rezultatus ar pakeitęs diagnozę, Aprašo 12<text:span text:style-name="T38">1</text:span><text:s/>punkte nurodytu laiku informaciją pateikia ESPBI IS formoje E025 „Ambulatorinio apsilankymo aprašymas“ ar formoje E003 „Stacionaro epikrizė“,<text:s/><text:span text:style-name="T39">arba formoje E027-ats „Atsakymas į siuntimą“,<text:s/></text:span>arba formoje E106 „Medicininis mirties liudijimas“,<text:s/><text:span text:style-name="T40">arba formoje E106-2-1 „Medicininis perinatalinis mirties liudijimas“</text:span>. Duomenys apie stacionare gydomą asmenį teikiami užpildant Pranešimą apie nustatytą (įtariamą) susirgimą.“</text:p>
      <text:p text:style-name="P41">1.2.4. Pakeičiu 7 punktą ir jį išdėstau taip:</text:p>
      <text:p text:style-name="P42">„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43">1</text:span><text:s/>punkte nurodytu laiku informaciją pateikia ESPBI IS formoje E025 „Ambulatorinio apsilankymo aprašymas“ arba formoje E003 „Stacionaro epikrizė“,<text:span text:style-name="T44"><text:s/></text:span><text:span text:style-name="T45">arba formoje E027-ats „Atsakymas į siuntimą“,</text:span><text:span text:style-name="T46"><text:s/>arba formoje E106 „Medicininis mirties liudijimas“,<text:s/></text:span><text:span text:style-name="T47">arba formoje E106-2-1 „Medicininis perinatalinis mirties liudijimas“. Duomenys apie stacionare gydomą asmenį teikiami užpildant Pranešimą apie nustatytą (įtariamą) susirgimą</text:span><text:span text:style-name="T48">.“</text:span></text:p>
      <text:p text:style-name="P49">1.2.5. Pakeičiu 8 punktą ir jį išdėstau taip:</text:p>
      <text:p text:style-name="P50">„8. Gydytojas, dirbantis krašto 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51">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52">arba formoje E027-ats „Atsakymas į siuntimą“,<text:s/></text:span><text:s/>arba formoje E106 „Medicininis mirties liudijimas“,<text:s/><text:span text:style-name="T53">arba formoje E106-2-1 „Medicininis perinatalinis mirties liudijimas“</text:span>. Duomenys apie stacionare gydomą asmenį teikiami užpildant Pranešimą apie nustatytą (įtariamą) susirgimą.“</text:p>
      <text:p text:style-name="P54">1.2.6. Pakeičiu 9 punktą ir jį išdėstau taip:</text:p>
      <text:p text:style-name="P55">„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 „Ambulatorinio apsilankymo aprašymas“, E003 „Stacionaro epikrizė“, E106 „Medicininis mirties liudijimas“.“</text:p>
      <text:p text:style-name="P56">1.2.7. Papildau 9<text:span text:style-name="T57">1</text:span><text:s/>punktu:</text:p>
      <text:p text:style-name="P58">„9<text:span text:style-name="T59">1</text:span>. NVSC<text:s/><text:span text:style-name="T60">informaciją (įskaitant ir asmens duomenis) apie asmeniui nustatytą (įtariamą) susirgimą ar</text:span><text:s/>specialiąją sveikatos problemą<text:span text:style-name="T61">, įrašytą į Ligų sąrašą, gauna iš ESPBI IS į Užkrečiamųjų ligų ir jų sukėlėjų valstybės informacinę sistemą (toliau – ULSVIS) sukeltų formų: E025 „Ambulatorinio apsilankymo aprašymas“, E003 „Stacionaro epikrizė“,<text:s/></text:span><text:span text:style-name="T62">E027-ats „Atsakymas į siuntimą“,<text:s/></text:span><text:span text:style-name="T63">E106 „Medicininis mirties liudijimas“,<text:s/></text:span><text:span text:style-name="T64">E106-2-1 „Medicininis perinatalinis mirties liudijimas“,</text:span><text:span text:style-name="T65"><text:s/>E063 „Vakcinacijos įrašas“ bei gavus gydytojo užpildytą<text:s/></text:span>Pranešimą apie nustatytą (įtariamą) susirgimą stacionare gydomam asmeniui<text:span text:style-name="T66">. NVSC gautą informaciją papildo ULSVIS pagal užkrečiamosios ligos atvejo epidemiologinės diagnostikos rezultatus.“</text:span></text:p>
      <text:p text:style-name="P67">1.2.8. Papildau 12<text:span text:style-name="T68">1</text:span><text:s/>punktu:</text:p>
      <text:p text:style-name="P69">„12<text:span text:style-name="T70">1</text:span>. Informaciją apie užkrečiamąsias ligas, nurodytas Aprašo 1 priede, teikia nurodyta tvarka ir laiku:</text:p>
      <text:p text:style-name="P71">12<text:span text:style-name="T72">1</text:span>.1. apie A raide pažymėtas nustatytas (įtariamas) ligas gydytojai ne vėliau kaip per 2 val. informuoja NVSC telefonu (nurodydami įtariamos ligos TLK kodą (pavadinimą), asmens lytį, amžių, gyvenamosios vietos savivaldybę<text:s/><text:span text:style-name="T73">ir, ligoniui sutikus, jo kontaktinius duomenis</text:span>) ir ne vėliau kaip per 12 val. informaciją pateikia į ESPBI IS ir pasirašo<text:s/><text:span text:style-name="T74">elektroniniu parašu arba ne vėliau kaip per 12 val. raštu (Nacionaline elektroninių siuntų pristatymo, naudojant pašto tinklą, informacinė sistema (toliau </text:span>–<text:span text:style-name="T75"><text:s/>E. pristatymo sistema) ar kitu saugiu būdu) pateikia<text:s/></text:span><text:span text:style-name="T76">Pranešimą apie nustatytą (įtariamą) susirgimą“, jei pacientas gydomas stacionare</text:span>. NVSC ne vėliau kaip per 2 val.<text:s/><text:span text:style-name="T77">nuo informacijos gavimo</text:span><text:span text:style-name="T78"><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79">12<text:span text:style-name="T80">1</text:span>.2. apie B raide pažymėtas nustatytas (įtariamas) ligas gydytojai ne vėliau kaip per 24 val. informaciją pateikia į ESPBI IS ir pasirašo<text:s/><text:span text:style-name="T81">elektroniniu parašu arba pateikia</text:span><text:span text:style-name="T82"><text:s/>raštu <text:s/>(E. pristatymo sistema <text:s/>ar<text:s/></text:span><text:span text:style-name="T83">kitu saugiu būdu</text:span><text:span text:style-name="T84">) <text:s/>Pranešimą <text:s/>apie <text:s/>nustatytą (įtariamą)<text:s/></text:span><text:span text:style-name="T85">susirgimą</text:span><text:span text:style-name="T86">, jei pacientas gydomas stacionare</text:span>. NVSC raštu (E. pristatymo sistema ar<text:span text:style-name="T87"><text:s/></text:span><text:span text:style-name="T88">kitu saugiu būdu</text:span>) praneša atitinkamai teisingumo, vidaus reikalų sistemos ar krašto apsaugos sistemos uždarajai biudžetinei įstaigai apie šiose įstaigose įtariamus ar nustatytus susirgimus užkrečiamosiomis ligomis;</text:p>
      <text:p text:style-name="P89">12<text:span text:style-name="T90">1</text:span>.3. apie C raide pažymėtas nustatytas (įtariamas) ligas gydytojai ne vėliau kaip per 72 val. informaciją pateikia į ESPBI IS ir pasirašo<text:s/><text:span text:style-name="T91">elektroniniu parašu arba pateikia</text:span><text:span text:style-name="T92"><text:s/>raštu (</text:span>E.<text:s/><text:span text:style-name="T93">pristatymo sistema <text:s/>ar<text:s/></text:span><text:span text:style-name="T94"><text:s/>kitu saugiu būdu</text:span><text:span text:style-name="T95">) <text:s/>Pranešimą <text:s/>apie <text:s/>nustatytą (įtariamą)<text:s/></text:span><text:span text:style-name="T96">susirgimą</text:span><text:span text:style-name="T97">, jei pacientas gydomas stacionare</text:span>. NVSC raštu (E. pristatymo sistema ar<text:span text:style-name="T98"><text:s/></text:span><text:span text:style-name="T99">kitu saugiu būdu</text:span>) pateikia informaciją teisingumo, vidaus reikalų sistemos ar krašto apsaugos sistemos uždarajai biudžetinei įstaigai apie šiose įstaigose įtariamus ar nustatytus susirgimus užkrečiamosiomis ligomis;</text:p>
      <text:p text:style-name="P100">12<text:span text:style-name="T101">1</text:span>.4. apie A raide pažymėtus mirties nuo užkrečiamosios ligos atvejus gydytojai ne vėliau kaip per<text:s/><text:span text:style-name="T102"><text:s/></text:span><text:span text:style-name="T103">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104">(įskaitant gripą, COVID-19 ligą (koronaviruso infekciją) ir ūminę viršutinių kvėpavimo takų infekciją</text:span>) ar 72 val. (jei mirtis nuo B raide pažymėtos ligos) informaciją pateikia į ESPBI IS ir pasirašo elektroniniu parašu.“</text:p>
      <text:p text:style-name="P105">1.2.9. Pakeičiu 13 punktą ir jį išdėstau taip:</text:p>
      <text:p text:style-name="P106">„13. Asmens ir visuomenės sveikatos priežiūros įstaigos ir kiti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107">makroskopija, mikroskopija, serokonversija poriniuose serumuose,<text:s/></text:span>antigeno, nukleorūgščių nustatymas ir kt.) 13<text:span text:style-name="T108">1</text:span><text:s/>punkte nurodyta tvarka ir laiku informaciją pateikia į ULSVIS.“</text:p>
      <text:p text:style-name="P109">1.2.10. Papildau 13<text:span text:style-name="T110">1</text:span><text:s/>punktu:</text:p>
      <text:p text:style-name="P111">„13<text:span text:style-name="T112">1</text:span>. Informaciją apie užkrečiamųjų ligų sukėlėjus, nurodytus Aprašo 2 priede, asmens ir visuomenės sveikatos priežiūros įstaigų laboratorijos teikia nurodyta tvarka ir laiku:<text:s/></text:p>
      <text:p text:style-name="P113">13<text:span text:style-name="T114">1</text:span>.1. apie A raide pažymėtus nustatytus užkrečiamųjų ligų sukėlėjus ne vėliau kaip per 2 val. nuo užkrečiamųjų ligų sukėlėjų išauginimo ar patvirtinimo kitais laboratoriniais tyrimais momento<text:s/><text:span text:style-name="T115">NVSC nurodytu<text:s/></text:span>telefonu informuoja NVSC (nenurodydamos asmens duomenų) ir ne vėliau kaip per 12 val. nuo užkrečiamųjų ligų sukėlėjų išauginimo ar patvirtinimo kitais laboratoriniais tyrimais momento informaciją pateikia į ULSVIS;</text:p>
      <text:p text:style-name="P116">13<text:span text:style-name="T117">1</text:span>.2. apie B raide pažymėtus nustatytus užkrečiamųjų ligų sukėlėjus ne vėliau kaip per 48 val. nuo nustatymo momento duomenis pateikia į ULSVIS;</text:p>
      <text:p text:style-name="P118"><text:span text:style-name="T119">13</text:span><text:span text:style-name="T120">1</text:span><text:span text:style-name="T121">.3</text:span><text:span text:style-name="T122">. apie<text:s/></text:span><text:span text:style-name="T123">Corynebacterium diphteriae</text:span><text:span text:style-name="T124"><text:s/>(toksigeninė, turinti toksino gamybą lemiantį geną),<text:s/></text:span><text:span text:style-name="T125">Corynebacterium ulcerans</text:span><text:span text:style-name="T126"><text:s/>(toksigeninė, turinti toksino gamybą lemiantį geną),<text:s/></text:span><text:span text:style-name="T127">Staphylococcus aureus</text:span><text:span text:style-name="T128"><text:s/>(produkuojantis enterotoksiną) ir<text:s/></text:span><text:span text:style-name="T129">Escherichia coli</text:span><text:span text:style-name="T130"><text:s/>(verocitotoksinė, enterohemoraginė, enteropatogeninė) asmens ir visuomenės sveikatos priežiūros įstaigų laboratorijos pateikia į ULSVIS pagal nurodytą tvarką ir laiką tik patvirtinusios savo įstaigoje ar gavusios patvirtinimą iš Nacionalinės visuomenės sveikatos priežiūros laboratorijos apie šių sukėlėjų toksigeniškumą</text:span><text:span text:style-name="T131">.</text:span>“</text:p>
      <text:p text:style-name="P132">1.2.11. Pakeičiu 14.1 papunktį ir jį išdėstau taip:</text:p>
      <text:p text:style-name="P133">„14.1. gavęs iš ESPBI IS<text:span text:style-name="T134"><text:s/></text:span><text:span text:style-name="T135">arba Pranešimo apie nustatytą (įtariamą) susirgimą, jei pacientas gydomas stacionare,</text:span><text:span text:style-name="T136"><text:s/></text:span>informaciją apie nustatytą (įtariamą) susirgimą, Ligų sąraše pažymėtą raide A, mirties nuo ūmios užkrečiamosios ligos atvejį, nustatytą ASPĮ, nepriklausančioje krašto apsaugos, teisingumo ar vidaus reikalų sistemai, per 2 val.<text:s/><text:span text:style-name="T137">nuo informacijos gavimo</text:span><text:span text:style-name="T138"><text:s/></text:span>praneša SAM telefonu (išskyrus asmens duomenis), apie epidemiologiškai svarbius atvejus per dvi darbo dienas pateikia SAM informaciją raštu (E. pristatymo sistema ar<text:span text:style-name="T139"><text:s/>kitu saugiu būdu</text:span>);“.</text:p>
      <text:p text:style-name="P140">1.2.12. Pakeičiu 14.2 papunktį ir jį išdėstau taip:</text:p>
      <text:p text:style-name="P141">„14.2. gavęs iš ESPBI IS informaciją apie nustatytą (įtariamą) susirgimą, mirties nuo užkrečiamosios ligos atvejį, Aprašo 12<text:span text:style-name="T142">1</text:span><text:s/>punkte nurodytu laiku ir tvarka informuoja atitinkamai teisingumo, vidaus reikalų sistemos ir krašto apsaugos sistemos uždarąsias biudžetines įstaigas apie šiose įstaigose įtariamus ar nustatytus susirgimus užkrečiamosiomis ligomis;“.</text:p>
      <text:p text:style-name="P143">1.2.13. Pakeičiu 14.7 papunkčio pirmąją pastraipą ir ją išdėstau taip:</text:p>
      <text:p text:style-name="P144">„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145">1.2.14. Pakeičiu 17.2 papunktį ir jį išdėstau taip:</text:p>
      <text:p text:style-name="P146"><text:span text:style-name="T147">„</text:span><text:span text:style-name="T148">17.2</text:span><text:span text:style-name="T149">. paciento, apie kurį teikiama informacija, darbovietę (jei asmuo dirbantis), vaikų ugdymo ar globos įstaigos pavadinimą (jei vaikas lanko vaikų ugdymo įstaigą ar gyvena socialinės globos namuose) (tik epidemiologiškai svarbiais atvejais);“.</text:span></text:p>
      <text:p text:style-name="P150">1.2.15. Pakeičiu 18.1 papunktį ir jį išdėstau taip:</text:p>
      <text:p text:style-name="P151">„18.1. įvertina apkandžiojimo, apseilėjimo ar apdraskymo aplinkybes ir informaciją apie nustatytą (įtariamą) susirgimą ir apkandžiojimo, apseilėjimo ar apdraskymo atvejį pateikia ESPBI IS<text:s/><text:span text:style-name="T152">(įrašydamas du Aprašo 1 priedo 113 punkte nurodytus<text:s/></text:span><text:span text:style-name="T153">Tarptautinės statistinės ligų ir sveikatos sutrikimų klasifikacijos (Australijos modifikacija, TLK-10-AM) ligų kodus</text:span><text:span text:style-name="T154">, nurodančius sužeidimo lokalizaciją ir pobūdį bei gyvūną)<text:s/></text:span>formoje E025 „Ambulatorinio apsilankymo aprašymas“ arba formoje E003 „Stacionaro epikrizė“<text:span text:style-name="T155"><text:s/></text:span><text:span text:style-name="T156">arba pildo Pranešimą <text:s/>apie <text:s/>nustatytą (įtariamą) susirgimą, jei pacientas gydomas stacionare,</text:span><text:span text:style-name="T157"><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p>
      <text:p text:style-name="P158">1.2.16. Pripažįstu netekusiu galios 18.2 papunktį.</text:p>
      <text:p text:style-name="P159">1.2.17. Pakeičiu 19 punktą ir jį išdėstau taip:</text:p>
      <text:p text:style-name="P160">„19. Gydytojas, pradėjęs pasiutligės imunoprofilaktikos kursą, užpildo Kreipimosi dėl pasiutligės kortelę (forma Nr. 045/a) ir atiduoda ją pacientui.<text:s/><text:span text:style-name="T161">Kiekvienas gydytojas apie atliekamą imunoprofilaktiką<text:s/></text:span>pateikia informaciją ESPBI IS formoje<text:s/><text:span text:style-name="T162">E063 „Vakcinacijos įrašas“</text:span>.<text:span text:style-name="T163">“<text:s/></text:span></text:p>
      <text:p text:style-name="P164">1.2.18. Pakeičiu 20 punkto pirmąją pastraipą ir ją išdėstau taip:</text:p>
      <text:p text:style-name="P165">„20. NVSC, gavęs informaciją iš ESPBI IS<text:span text:style-name="T166"><text:s/></text:span><text:span text:style-name="T167">arba Pranešimo <text:s/>apie <text:s/>nustatytą (įtariamą) susirgimą, jei pacientas gydomas stacionare,</text:span><text:span text:style-name="T168"><text:s/></text:span>apie apkandžiojimo, apseilėjimo ar apdraskymo atvejį:“.</text:p>
      <text:p text:style-name="P169">1.2.19. Pakeičiu 24 punktą ir jį išdėstau taip:</text:p>
      <text:p text:style-name="P170">„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p>
      <text:p text:style-name="P171">1.2.20. Papildau VIII skyriumi:</text:p>
      <text:p text:style-name="P172">„<text:span text:style-name="T173">VIII</text:span><text:span text:style-name="T174"><text:s/>SKYRIUS</text:span></text:p>
      <text:p text:style-name="P175"><text:span text:style-name="T176">ASMENS DUOMENŲ TVARKYMAS</text:span></text:p>
      <text:p text:style-name="P177"/>
      <text:p text:style-name="P178">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text:p>
      <text:p text:style-name="P179">29. NVSC Aprašo nustatyta tvarka gautus asmens duomenis tvarko šiais tikslais:</text:p>
      <text:p text:style-name="P180">29.1. užtikrinti užkrečiamųjų ligų stebėseną;</text:p>
      <text:p text:style-name="P181">29.2. atlikti užkrečiamųjų ligų židinio epidemiologinę diagnostiką;</text:p>
      <text:p text:style-name="P182">29.3. įgyvendinti užkrečiamosios ligos profilaktikos ir kontrolės priemones;</text:p>
      <text:p text:style-name="P183">29.4. sveikatos duomenys gali būti tvarkomi pakartotinio naudojimo tikslu.</text:p>
      <text:p text:style-name="P184">30. Aprašo nustatyta tvarka gaunami asmens duomenys, kurie nėra tvarkomi ULSKIS ir ULSVIS informacinėse sistemose, saugomi<text:s/><text:span text:style-name="T185">ir sunaikinami<text:s/></text:span>Lietuvos<text:s/><text:span text:style-name="T186">Respublikos dokumentų ir archyvų įstatymo<text:s/></text:span>nustatyta tvarka.<text:s/></text:p>
      <text:p text:style-name="P187">31. Aprašo nustatyta tvarka gautus asmens duomenis be duomenų subjekto sutikimo NVSC teikia<text:s/><text:span text:style-name="T188">Europos Sąjungos ir<text:s/></text:span>Lietuvos Respublikoje galiojančiuose teisės aktuose nustatytais atvejais, kai šiuose teisės aktuose numatyta duomenų gavėjo teisė gauti NVSC tvarkomus asmens duomenis be duomenų subjekto sutikimo.</text:p>
      <text:p text:style-name="P189">32.<text:s/><text:span text:style-name="T190">Asmens duomenys, tvarkomi įgyvendinant Aprašą, gali būti naudojami pakartotinai, laikantis Lietuvos Respublikos pakartotinio sveikatos duomenų naudojimo įstatymo reikalavimų.</text:span>“</text:p>
      <text:p text:style-name="P191">1.2.21. Pakeičiu 1 priedą ir jį išdėstau nauja redakcija (pridedama).</text:p>
      <text:p text:style-name="P192">1.2.22. Pakeičiu 2 priedą ir jį išdėstau nauja redakcija (pridedama).</text:p>
      <text:p text:style-name="P193">1.2.23. Papildau 4 priedu (pridedama).</text:p>
      <text:p text:style-name="P194"><text:span text:style-name="T195">2</text:span><text:span text:style-name="T196">. N u s t a t a u, kad šio įsakymo 1.2.2–1.2.5, 1.2.7–1.2.18, 1.2.21–1.2.22 papunkčiai įsigalioja 2024 m. sausio 1 d.</text:span></text:p>
      <text:p text:style-name="P197"/>
      <text:p text:style-name="P198"/>
      <text:p text:style-name="P199"/>
      <text:p text:style-name="P200">Sveikatos apsaugos ministras<text:s/><text:tab/>Arūnas Dulky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798in" fo:margin-bottom="0.5909in" fo:margin-right="0.3902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06T07:59:00Z</meta:creation-date>
    <dc:date>2023-11-06T07:59:00Z</dc:date>
    <meta:print-date>2016-04-21T08:01:00Z</meta:print-date>
    <meta:template xlink:href="Normal.dotm" xlink:type="simple"/>
    <meta:editing-cycles>2</meta:editing-cycles>
    <meta:editing-duration>PT0S</meta:editing-duration>
    <meta:document-statistic meta:page-count="3" meta:paragraph-count="196" meta:word-count="2446" meta:character-count="20256" meta:row-count="418" meta:non-whitespace-character-count="18006"/>
  </office:meta>
</office:document-meta>
</file>