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letter-spacing="0.0027in" style:font-size-complex="12pt"/>
    </style:style>
    <style:style style:name="P6" style:parent-style-name="Normal" style:family="paragraph">
      <style:paragraph-properties fo:text-align="center"/>
      <style:text-properties fo:font-weight="bold" style:font-weight-asian="bold" fo:letter-spacing="0.0027in" style:font-size-complex="12pt"/>
    </style:style>
    <style:style style:name="P7" style:parent-style-name="Normal" style:family="paragraph">
      <style:paragraph-properties fo:text-align="center"/>
      <style:text-properties fo:font-weight="bold" style:font-weight-asian="bold" fo:letter-spacing="0.0027in"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right="0.25in" fo:background-color="#FFFFFF"/>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fo:letter-spacing="-0.0006in" style:font-size-complex="12pt"/>
    </style:style>
    <style:style style:name="P13" style:parent-style-name="Normal" style:family="paragraph">
      <style:paragraph-properties fo:text-align="center" fo:margin-right="0.25in" fo:background-color="#FFFFFF"/>
      <style:text-properties fo:font-weight="bold" style:font-weight-asian="bold" style:font-weight-complex="bold" fo:color="#000000" fo:letter-spacing="-0.0006in" style:font-size-complex="12pt"/>
    </style:style>
    <style:style style:name="P14" style:parent-style-name="Normal" style:family="paragraph">
      <style:paragraph-properties fo:text-align="center" fo:background-color="#FFFFFF">
        <style:tab-stops>
          <style:tab-stop style:type="left" style:position="3.6465in"/>
        </style:tab-stops>
      </style:paragraph-properties>
    </style:style>
    <style:style style:name="T15" style:parent-style-name="DefaultParagraphFont" style:family="text">
      <style:text-properties fo:color="#000000" fo:letter-spacing="-0.0034in" style:font-size-complex="12pt"/>
    </style:style>
    <style:style style:name="T16" style:parent-style-name="DefaultParagraphFont" style:family="text">
      <style:text-properties fo:color="#000000" fo:letter-spacing="0.0034in" style:font-size-complex="12pt"/>
    </style:style>
    <style:style style:name="P17" style:parent-style-name="Normal" style:family="paragraph">
      <style:paragraph-properties fo:text-align="center" fo:background-color="#FFFFFF">
        <style:tab-stops>
          <style:tab-stop style:type="left" style:position="3.6465in"/>
        </style:tab-stops>
      </style:paragraph-properties>
      <style:text-properties fo:color="#000000" fo:letter-spacing="-0.0013in" style:font-size-complex="12pt"/>
    </style:style>
    <style:style style:name="P18" style:parent-style-name="Normal" style:family="paragraph">
      <style:paragraph-properties fo:text-align="center"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19" style:parent-style-name="Normal" style:family="paragraph">
      <style:paragraph-properties fo:text-align="center"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0"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0833in"/>
        </style:tab-stops>
      </style:paragraph-properties>
    </style:style>
    <style:style style:name="T21" style:parent-style-name="DefaultParagraphFont" style:family="text">
      <style:text-properties fo:letter-spacing="0.0027in"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0833in"/>
        </style:tab-stops>
      </style:paragraph-properties>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7in" style:font-size-complex="12pt"/>
    </style:style>
    <style:style style:name="P30"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fo:letter-spacing="-0.0006in" style:font-size-complex="12pt" style:language-asian="lt" style:country-asian="LT"/>
    </style:style>
    <style:style style:name="P51" style:parent-style-name="Normal" style:family="paragraph">
      <style:paragraph-properties fo:text-align="center" fo:line-height="115%">
        <style:tab-stops>
          <style:tab-stop style:type="left" style:position="0.4923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5%">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fo:letter-spacing="-0.0006in"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fo:letter-spacing="-0.0006in"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fo:letter-spacing="-0.0006in"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color="#000000" fo:letter-spacing="-0.0006in"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fo:letter-spacing="-0.0006in" style:font-size-complex="12pt" style:language-asian="lt" style:country-asian="LT"/>
    </style:style>
    <style:style style:name="P111" style:parent-style-name="Normal" style:family="paragraph">
      <style:paragraph-properties fo:text-align="center" fo:line-height="115%">
        <style:tab-stops>
          <style:tab-stop style:type="left" style:position="0.4923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15%">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fo:letter-spacing="-0.0006in"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fo:letter-spacing="-0.0006in"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fo:letter-spacing="-0.0006in" style:font-size-complex="12pt" style:language-asian="lt" style:country-asian="LT"/>
    </style:style>
    <style:style style:name="P141" style:parent-style-name="Normal" style:family="paragraph">
      <style:paragraph-properties fo:text-align="center" fo:line-height="115%">
        <style:tab-stops>
          <style:tab-stop style:type="left" style:position="0.4923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15%">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fo:letter-spacing="-0.0006in" style:font-size-complex="12pt" style:language-asian="lt" style:country-asian="LT"/>
    </style:style>
    <style:style style:name="P153" style:parent-style-name="Normal" style:family="paragraph">
      <style:paragraph-properties fo:text-align="center" fo:line-height="115%">
        <style:tab-stops>
          <style:tab-stop style:type="left" style:position="0.4923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line-height="115%">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fo:letter-spacing="-0.0006in" style:font-size-complex="12pt" style:language-asian="lt" style:country-asian="LT"/>
    </style:style>
    <style:style style:name="P165" style:parent-style-name="Normal" style:family="paragraph">
      <style:paragraph-properties fo:text-align="center" fo:line-height="115%">
        <style:tab-stops>
          <style:tab-stop style:type="left" style:position="0.4923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line-height="115%">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color="#000000" fo:letter-spacing="-0.0006in"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fo:color="#000000" fo:letter-spacing="-0.0006in" style:font-size-complex="12pt" style:language-asian="lt" style:country-asian="LT"/>
    </style:style>
    <style:style style:name="P184"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fo:letter-spacing="-0.0006in" style:font-size-complex="12pt" style:language-asian="lt" style:country-asian="LT"/>
    </style:style>
    <style:style style:name="P189" style:parent-style-name="Normal" style:family="paragraph">
      <style:paragraph-properties fo:text-align="center" fo:line-height="115%">
        <style:tab-stops>
          <style:tab-stop style:type="left" style:position="0.4923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15%">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fo:letter-spacing="-0.0006in"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text-transform="uppercase"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text-transform="uppercas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fo:color="#000000" fo:letter-spacing="-0.0006in"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fo:letter-spacing="-0.0006in" style:font-size-complex="12pt" style:language-asian="lt" style:country-asian="LT"/>
    </style:style>
    <style:style style:name="P227" style:parent-style-name="Normal" style:family="paragraph">
      <style:paragraph-properties fo:text-align="center" fo:line-height="115%">
        <style:tab-stops>
          <style:tab-stop style:type="left" style:position="0.4923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line-height="115%">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fo:letter-spacing="-0.0006in"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color="#000000" fo:letter-spacing="-0.0006in" style:font-size-complex="12pt" style:language-asian="lt" style:country-asian="LT"/>
    </style:style>
    <style:style style:name="P249"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fo:letter-spacing="-0.0006in" style:font-size-complex="12pt" style:language-asian="lt" style:country-asian="LT"/>
    </style:style>
    <style:style style:name="P258" style:parent-style-name="Normal" style:family="paragraph">
      <style:paragraph-properties fo:text-align="center" fo:line-height="115%">
        <style:tab-stops>
          <style:tab-stop style:type="left" style:position="0.4923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line-height="115%">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fo:color="#000000" fo:letter-spacing="-0.0006in"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fo:color="#000000" fo:letter-spacing="-0.0006in" style:font-size-complex="12pt" style:language-asian="lt" style:country-asian="LT"/>
    </style:style>
    <style:style style:name="P279"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fo:color="#000000" fo:letter-spacing="-0.0006in" style:font-size-complex="12pt" style:language-asian="lt" style:country-asian="LT"/>
    </style:style>
    <style:style style:name="P288"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fo:color="#000000" fo:letter-spacing="-0.0006in"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fo:color="#000000" fo:letter-spacing="-0.0006in" style:font-size-complex="12pt" style:language-asian="lt" style:country-asian="LT"/>
    </style:style>
    <style:style style:name="P306" style:parent-style-name="Normal" style:family="paragraph">
      <style:paragraph-properties fo:text-align="center" fo:line-height="115%">
        <style:tab-stops>
          <style:tab-stop style:type="left" style:position="0.4923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line-height="115%">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fo:color="#000000" fo:letter-spacing="-0.0006in" style:font-size-complex="12pt" style:language-asian="lt" style:country-asian="LT"/>
    </style:style>
    <style:style style:name="P318"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fo:color="#000000" fo:letter-spacing="-0.0006in" style:font-size-complex="12pt" style:language-asian="lt" style:country-asian="LT"/>
    </style:style>
    <style:style style:name="P327" style:parent-style-name="Normal" style:family="paragraph">
      <style:paragraph-properties fo:text-align="center" fo:line-height="115%">
        <style:tab-stops>
          <style:tab-stop style:type="left" style:position="0.4923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15%">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fo:color="#000000" fo:letter-spacing="-0.0006in" style:font-size-complex="12pt" style:language-asian="lt" style:country-asian="LT"/>
    </style:style>
    <style:style style:name="P339" style:parent-style-name="Normal" style:family="paragraph">
      <style:paragraph-properties fo:text-align="justify" fo:line-height="115%"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fo:color="#000000" fo:letter-spacing="-0.0006in" style:font-size-complex="12pt" style:language-asian="lt" style:country-asian="LT"/>
    </style:style>
    <style:style style:name="P348" style:parent-style-name="Normal" style:family="paragraph">
      <style:paragraph-properties fo:text-align="justify" fo:line-height="115%"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fo:color="#000000" fo:letter-spacing="-0.0006in" style:font-size-complex="12pt" style:language-asian="lt" style:country-asian="LT"/>
    </style:style>
    <style:style style:name="P357" style:parent-style-name="Normal" style:family="paragraph">
      <style:paragraph-properties fo:text-align="center" fo:line-height="115%">
        <style:tab-stops>
          <style:tab-stop style:type="left" style:position="0.4923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15%">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fo:color="#000000" fo:letter-spacing="-0.0006in" style:font-size-complex="12pt" style:language-asian="lt" style:country-asian="LT"/>
    </style:style>
    <style:style style:name="P369"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fo:letter-spacing="-0.0006in" style:font-size-complex="12pt" style:language-asian="lt" style:country-asian="LT"/>
    </style:style>
    <style:style style:name="P378"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fo:color="#000000" fo:letter-spacing="-0.0006in" style:font-size-complex="12pt" style:language-asian="lt" style:country-asian="LT"/>
    </style:style>
    <style:style style:name="P383"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color="#000000" fo:letter-spacing="-0.0006in" style:font-size-complex="12pt" style:language-asian="lt" style:country-asian="LT"/>
    </style:style>
    <style:style style:name="P388" style:parent-style-name="Normal" style:family="paragraph">
      <style:paragraph-properties fo:text-align="center" fo:line-height="115%">
        <style:tab-stops>
          <style:tab-stop style:type="left" style:position="0.4923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line-height="115%">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fo:color="#000000" fo:letter-spacing="-0.0006in" style:font-size-complex="12pt" style:language-asian="lt" style:country-asian="LT"/>
    </style:style>
    <style:style style:name="P400"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fo:color="#000000" fo:letter-spacing="-0.0006in" style:font-size-complex="12pt" style:language-asian="lt" style:country-asian="LT"/>
    </style:style>
    <style:style style:name="P405"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fo:color="#000000" fo:letter-spacing="-0.0006in" style:font-size-complex="12pt" style:language-asian="lt" style:country-asian="LT"/>
    </style:style>
    <style:style style:name="P410"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fo:letter-spacing="-0.0006in" style:font-size-complex="12pt" style:language-asian="lt" style:country-asian="LT"/>
    </style:style>
    <style:style style:name="P419"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fo:letter-spacing="-0.0006in" style:font-size-complex="12pt" style:language-asian="lt" style:country-asian="LT"/>
    </style:style>
    <style:style style:name="P424"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fo:color="#000000" fo:letter-spacing="-0.0006in" style:font-size-complex="12pt" style:language-asian="lt" style:country-asian="LT"/>
    </style:style>
    <style:style style:name="P433" style:parent-style-name="Normal" style:family="paragraph">
      <style:paragraph-properties fo:text-align="center" fo:line-height="115%">
        <style:tab-stops>
          <style:tab-stop style:type="left" style:position="0.4923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line-height="115%">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fo:letter-spacing="-0.0006in" style:font-size-complex="12pt" style:language-asian="lt" style:country-asian="LT"/>
    </style:style>
    <style:style style:name="P445"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fo:color="#000000" fo:letter-spacing="-0.0006in" style:font-size-complex="12pt" style:language-asian="lt" style:country-asian="LT"/>
    </style:style>
    <style:style style:name="P454" style:parent-style-name="Normal" style:family="paragraph">
      <style:paragraph-properties fo:text-align="center" fo:line-height="115%">
        <style:tab-stops>
          <style:tab-stop style:type="left" style:position="0.4923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line-height="115%">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fo:color="#000000" fo:letter-spacing="-0.0006in" style:font-size-complex="12pt" style:language-asian="lt" style:country-asian="LT"/>
    </style:style>
    <style:style style:name="P466"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fo:color="#000000" fo:letter-spacing="-0.0006in" style:font-size-complex="12pt" style:language-asian="lt" style:country-asian="LT"/>
    </style:style>
    <style:style style:name="P475"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fo:color="#000000" fo:letter-spacing="-0.0006in" style:font-size-complex="12pt" style:language-asian="lt" style:country-asian="LT"/>
    </style:style>
    <style:style style:name="P484"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fo:color="#000000" fo:letter-spacing="-0.0006in" style:font-size-complex="12pt" style:language-asian="lt" style:country-asian="LT"/>
    </style:style>
    <style:style style:name="P493" style:parent-style-name="Normal" style:family="paragraph">
      <style:paragraph-properties fo:text-align="center" fo:line-height="115%">
        <style:tab-stops>
          <style:tab-stop style:type="left" style:position="0.4923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line-height="115%">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fo:color="#000000" fo:letter-spacing="-0.0006in" style:font-size-complex="12pt" style:language-asian="lt" style:country-asian="LT"/>
    </style:style>
    <style:style style:name="P505"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0833in"/>
        </style:tab-stops>
      </style:paragraph-properties>
    </style:style>
    <style:style style:name="T510" style:parent-style-name="DefaultParagraphFont" style:family="text">
      <style:text-properties fo:color="#000000" fo:letter-spacing="0.0027in" style:font-size-complex="12pt"/>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letter-spacing="0.0027in"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letter-spacing="0.0027in" style:font-size-complex="12pt"/>
    </style:style>
    <style:style style:name="P516"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0833in"/>
        </style:tab-stops>
      </style:paragraph-properties>
    </style:style>
    <style:style style:name="T517" style:parent-style-name="DefaultParagraphFont" style:family="text">
      <style:text-properties fo:color="#000000" fo:letter-spacing="0.0027in" style:font-size-complex="12pt"/>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letter-spacing="0.0027in"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letter-spacing="0.0027in" style:font-size-complex="12pt"/>
    </style:style>
    <style:style style:name="P52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background-color="#FFFFFF">
        <style:tab-stops>
          <style:tab-stop style:type="left" style:position="0.7875in"/>
          <style:tab-stop style:type="left" style:position="1.25in"/>
        </style:tab-stops>
      </style:paragraph-properties>
    </style:style>
    <style:style style:name="P536" style:parent-style-name="Normal" style:family="paragraph">
      <style:paragraph-properties fo:text-align="justify" fo:background-color="#FFFFFF">
        <style:tab-stops>
          <style:tab-stop style:type="left" style:position="0.7875in"/>
          <style:tab-stop style:type="left" style:position="1.25in"/>
        </style:tab-stops>
      </style:paragraph-properties>
    </style:style>
    <style:style style:name="P537" style:parent-style-name="Normal" style:family="paragraph">
      <style:paragraph-properties fo:text-align="justify" fo:background-color="#FFFFFF">
        <style:tab-stops>
          <style:tab-stop style:type="left" style:position="0.7875in"/>
          <style:tab-stop style:type="left" style:position="1.25in"/>
        </style:tab-stops>
      </style:paragraph-properties>
    </style:style>
    <style:style style:name="P538" style:parent-style-name="Normal" style:family="paragraph">
      <style:paragraph-properties fo:text-align="justify" fo:background-color="#FFFFFF">
        <style:tab-stops>
          <style:tab-stop style:type="left" style:position="0.7875in"/>
          <style:tab-stop style:type="left" style:position="1.25in"/>
          <style:tab-stop style:type="left" style:position="4.9222in"/>
        </style:tab-stops>
      </style:paragraph-properties>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background-color="#FFFFFF">
        <style:tab-stops>
          <style:tab-stop style:type="left" style:position="0.7875in"/>
          <style:tab-stop style:type="left" style:position="1.25in"/>
          <style:tab-stop style:type="left" style:position="4.9222in"/>
        </style:tab-stops>
      </style:paragraph-properties>
      <style:text-properties fo:color="#000000" fo:letter-spacing="-0.0006in" style:font-size-complex="12pt"/>
    </style:style>
    <style:style style:name="P543" style:parent-style-name="Normal" style:family="paragraph">
      <style:paragraph-properties fo:text-align="justify" fo:background-color="#FFFFFF">
        <style:tab-stops>
          <style:tab-stop style:type="left" style:position="0.7875in"/>
          <style:tab-stop style:type="left" style:position="1.25in"/>
          <style:tab-stop style:type="left" style:position="4.9222in"/>
        </style:tab-stops>
      </style:paragraph-properties>
      <style:text-properties fo:color="#000000" fo:letter-spacing="-0.0006in" style:font-size-complex="12pt"/>
    </style:style>
    <style:style style:name="P544" style:parent-style-name="Normal" style:family="paragraph">
      <style:paragraph-properties fo:text-align="justify" fo:background-color="#FFFFFF">
        <style:tab-stops>
          <style:tab-stop style:type="left" style:position="0.7875in"/>
          <style:tab-stop style:type="left" style:position="1.25in"/>
          <style:tab-stop style:type="left" style:position="1.375in"/>
          <style:tab-stop style:type="left" style:position="4.9222in"/>
        </style:tab-stops>
      </style:paragraph-properties>
      <style:text-properties fo:hyphenate="false"/>
    </style:style>
    <style:style style:name="T545" style:parent-style-name="DefaultParagraphFont" style:family="text">
      <style:text-properties fo:color="#000000" fo:letter-spacing="-0.0013in" style:font-size-complex="12pt" style:language-asian="zh" style:country-asian="CN"/>
    </style:style>
    <style:style style:name="T546" style:parent-style-name="DefaultParagraphFont" style:family="text">
      <style:text-properties fo:color="#000000" fo:letter-spacing="-0.0013in" style:font-size-complex="12pt" style:language-asian="zh" style:country-asian="CN"/>
    </style:style>
  </office:automatic-styles>
  <office:body>
    <office:text text:use-soft-page-breaks="true">
      <text:p text:style-name="P1"><text:span text:style-name="T5">LIETUVOS RESPUBLIKOS SVEIKATOS APSAUGOS MINISTRAS</text:span></text:p>
      <text:p text:style-name="P6"/>
      <text:p text:style-name="P7">LIETUVOS RESPUBLIKOS SOCIALINĖS APSAUGOS IR DARBO MINISTRAS</text:p>
      <text:p text:style-name="P8"/>
      <text:p text:style-name="P9">ĮSAKYMAS</text:p>
      <text:p text:style-name="P10"><text:span text:style-name="T11">DĖL</text:span><text:span text:style-name="T12"><text:s/>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13"/>
      <text:p text:style-name="P14"><text:span text:style-name="T15">2015 m. gruodžio 29</text:span><text:span text:style-name="T16"><text:s/>Nr. V-1530/A1-807</text:span></text:p>
      <text:p text:style-name="P17">Vilnius</text:p>
      <text:p text:style-name="P18"/>
      <text:p text:style-name="P19"/>
      <text:p text:style-name="P20"><text:span text:style-name="T21">1</text:span><text:span text:style-name="T22">.</text:span><text:span text:style-name="T23"><text:tab/></text:span><text:span text:style-name="T24">P a k e i č i a m e<text:s/></text:span><text:span text:style-name="T25">Lietuvos Respublikos sveikatos apsaugos ministro ir Lietuvos Respublikos socialinės apsaugos ir darbo ministro 2005 m. birželio 30 d. įsakymą Nr. V-533/A1-189 „Dėl teisės aktų, susijusių su elektroniniais nedarbingumo pažymėjimais bei elektroniniais nėštumo ir gimdymo atostogų pažymėjimais, patvirtinimo“:</text:span></text:p>
      <text:p text:style-name="P26"><text:span text:style-name="T27">1.1</text:span><text:span text:style-name="T28">.</text:span><text:span text:style-name="T29"><text:tab/>Pakeičiame preambulę ir ją išdėstome taip:</text:span></text:p>
      <text:p text:style-name="P30"><text:span text:style-name="T31">„Vadovaudamiesi Lietuvos Respublikos<text:s/></text:span><text:span text:style-name="T32">ligos ir motinystės socialinio draudimo įstatymu</text:span><text:span text:style-name="T33">, Lietuvos Respublikos neįgaliųjų socialinės integracijos įstatymu bei siekdami užtikrinti tinkamą laikinojo nedarbingumo ekspertizę:“.</text:span></text:p>
      <text:p text:style-name="P34"><text:span text:style-name="T35">1.2</text:span><text:span text:style-name="T36">.</text:span><text:span text:style-name="T37"><text:tab/>Pakeičiame 5 punktą ir jį išdėstome taip:</text:span></text:p>
      <text:p text:style-name="P38"><text:span text:style-name="T39">„</text:span><text:span text:style-name="T40">5</text:span><text:span text:style-name="T41">. P a v e d a m e <text:s/>įsakymo vykdymo kontrolę viceministrams pagal veiklos sritis.“</text:span></text:p>
      <text:p text:style-name="P42"><text:span text:style-name="T43">1.3</text:span><text:span text:style-name="T44">.</text:span><text:span text:style-name="T45"><text:tab/>Pakeičiame nurodytuoju įsakymu patvirtintas Elektroninių nedarbingumo pažymėjimų bei elektroninių nėštumo ir gimdymo atostogų pažymėjimų išdavimo taisykles:</text:span></text:p>
      <text:p text:style-name="P46"><text:span text:style-name="T47">1.3.1</text:span><text:span text:style-name="T48">.</text:span><text:span text:style-name="T49"><text:tab/></text:span><text:span text:style-name="T50">Pakeičiame I skyriaus pavadinimą ir jį išdėstome taip:</text:span></text:p>
      <text:p text:style-name="P51"><text:span text:style-name="T52">„</text:span><text:span text:style-name="T53">I</text:span><text:span text:style-name="T54"><text:s/>SKYRIUS</text:span></text:p>
      <text:p text:style-name="P55"><text:span text:style-name="T56">BENDROSIOS NUOSTATOS</text:span><text:span text:style-name="T57">“.</text:span></text:p>
      <text:p text:style-name="P58"><text:span text:style-name="T59">1.3.2</text:span><text:span text:style-name="T60">.</text:span><text:span text:style-name="T61"><text:tab/></text:span><text:span text:style-name="T62">Pakeičiame 1 punktą ir jį išdėstome taip:</text:span></text:p>
      <text:p text:style-name="P63"><text:span text:style-name="T64">„</text:span><text:span text:style-name="T65">1</text:span><text:span text:style-name="T66">. Elektroninių nedarbingumo pažymėjimų bei elektroninių nėštumo ir gimdymo atostogų pažymėjimų išdavimo taisyklės (toliau vadinama – šios Taisyklės) parengtos vadovaujantis Lietuvos Respublikos<text:s/></text:span><text:span text:style-name="T67">valstybinio socialinio draudimo įstatymu</text:span><text:span text:style-name="T68">, Lietuvos Respublikos<text:s/></text:span><text:span text:style-name="T69">ligos ir motinystės socialinio draudimo įstatymu</text:span><text:span text:style-name="T70">, Lietuvos Respublikos<text:s/></text:span><text:span text:style-name="T71">nelaimingų atsitikimų darbe ir profesinių ligų socialinio draudimo įstatymu</text:span><text:span text:style-name="T72">, Lietuvos Respublikos neįgaliųjų socialinės integracijos įstatymu, Lietuvos Respublikos<text:s/></text:span><text:span text:style-name="T73">nedarbo socialinio draudimo įstatymu</text:span><text:span text:style-name="T74"><text:s/>bei Ligos ir motinystės socialinio draudimo pašalpų nuostatais, patvirtintais Lietuvos Respublikos Vyriausybės 2001 m. sausio 25 d. nutarimu<text:s/></text:span><text:span text:style-name="T75">Nr. 86</text:span><text:span text:style-name="T76"><text:s/>„Dėl Ligos ir motinystės socialinio draudimo pašalpų nuostatų patvirtinimo“, Nelaimingų atsitikimų darbe ir profesinių ligų socialinio draudimo išmokų nuostatais, patvirtintais Lietuvos Respublikos Vyriausybės 2004 m. kovo 22 d. nutarimu<text:s/></text:span><text:span text:style-name="T77">Nr. 309</text:span><text:span text:style-name="T78"><text:s/>„Dėl Nelaimingų atsitikimų darbe ir profesinių ligų socialinio draudimo išmokų nuostatų patvirtinimo“.</text:span></text:p>
      <text:p text:style-name="P79"><text:span text:style-name="T80">1.3.3</text:span><text:span text:style-name="T81">.</text:span><text:span text:style-name="T82"><text:tab/></text:span><text:span text:style-name="T83">Pakeičiame 2 punkto pirmąją pastraipą ir ją išdėstome taip:</text:span></text:p>
      <text:p text:style-name="P84"><text:span text:style-name="T85">„</text:span><text:span text:style-name="T86">2.</text:span><text:span text:style-name="T87"><text:s/>Elektroniniai nedarbingumo pažymėjimai bei elektroniniai nėštumo ir gimdymo atostogų pažymėjimai (toliau vadinama – elektroniniai pažymėjimai), išduoti Elektroninių nedarbingumo pažymėjimų bei elektroninių nėštumo ir gimdymo atostogų pažymėjimų tvarkymo sistemoje (toliau vadinama – EPTS), pateisina neatvykimą į darbą (tarnybą) ir yra pagrindas skirti ligos socialinio draudimo pašalpą (toliau vadinama – ligos pašalpa) arba motinystės socialinio draudimo pašalpą (toliau vadinama – motinystės pašalpa), taip pat yra pagrindas pratęsti nedarbo socialinio draudimo išmokų mokėjimą.“</text:span></text:p>
      <text:p text:style-name="P88"><text:span text:style-name="T89">1.3.4</text:span><text:span text:style-name="T90">.</text:span><text:span text:style-name="T91"><text:tab/></text:span><text:span text:style-name="T92">Pakeičiame 7 punktą ir jį išdėstome taip:</text:span></text:p>
      <text:p text:style-name="P93"><text:span text:style-name="T94">„</text:span><text:span text:style-name="T95">7</text:span><text:span text:style-name="T96">. Elektroniniai pažymėjimai išduodami tik asmenims, apdraustiems ligos ir motinystės socialiniu draudimu bei nelaimingų atsitikimų darbe ir profesinių ligų socialiniu draudimu, bei Lietuvos darbo biržos prie Socialinės apsaugos ir darbo ministerijos teritorinėse darbo biržose (toliau vadinama – teritorinė darbo birža) įsiregistravusiems asmenims, kuriems teisės aktų nustatyta tvarka yra suteiktas bedarbio statusas (toliau vadinama – bedarbis).“</text:span></text:p>
      <text:p text:style-name="P97"><text:span text:style-name="T98">1.3.5</text:span><text:span text:style-name="T99">.</text:span><text:span text:style-name="T100"><text:tab/></text:span><text:span text:style-name="T101">Pakeičiame 8 punktą ir jį išdėstome taip:</text:span></text:p>
      <text:p text:style-name="P102"><text:span text:style-name="T103">„</text:span><text:span text:style-name="T104">8</text:span><text:span text:style-name="T105">. Šių Taisyklių laikymąsi turi teisę kontroliuoti Fondo valdybos ir jos teritorinių skyrių vyriausieji specialistai (nedarbingumo kontrolei), o tais atvejais, kai elektroniniai pažymėjimai išduoti pareigūnams, vadovaujantis Lietuvos Respublikos valstybinio socialinio draudimo įstatymu privalomai draudžiamiems ligos ir motinystės bei nelaimingų atsitikimų darbe ir profesinių ligų socialiniu draudimu, – Fondo valdybos Karinių ir joms prilygintų struktūrų skyriaus (toliau tekste Fondo valdybos teritoriniai skyriai ir Fondo valdybos Karinių ir joms prilygintų struktūrų skyrius kartu vadinami teritoriniais skyriais) valstybės tarnautojai ir institucijos, kuriose tarnauja pareigūnas.“</text:span></text:p>
      <text:p text:style-name="P106"><text:span text:style-name="T107">1.3.6</text:span><text:span text:style-name="T108">.</text:span><text:span text:style-name="T109"><text:tab/></text:span><text:span text:style-name="T110">Pakeičiame II skyriaus pavadinimą ir jį išdėstome taip:</text:span></text:p>
      <text:p text:style-name="P111"><text:span text:style-name="T112">„</text:span><text:span text:style-name="T113">II</text:span><text:span text:style-name="T114"><text:s/>SKYRIUS</text:span></text:p>
      <text:p text:style-name="P115"><text:span text:style-name="T116">ELEKTRONINIŲ PAŽYMĖJIMŲ IŠDAVIMAS DĖL LIGOS AR NELAIMINGO ATSITIKIMO</text:span><text:span text:style-name="T117">“.</text:span></text:p>
      <text:p text:style-name="P118"><text:span text:style-name="T119">1.3.7</text:span><text:span text:style-name="T120">.</text:span><text:span text:style-name="T121"><text:tab/></text:span><text:span text:style-name="T122">Pakeičiame 10 punktą ir jį išdėstome taip:</text:span></text:p>
      <text:p text:style-name="P123"><text:span text:style-name="T124">„</text:span><text:span text:style-name="T125">10</text:span><text:span text:style-name="T126">. Gydytojai, išduodami elektroninius pažymėjimus, kiekvieną kartą apžiūri asmenis ir aprašo medicinos dokumentuose jų nusiskundimus bei objektyvaus tyrimo duomenis, kuriais pagrindžia pažymėjimų išdavimą ir užbaigimą. Taip pat asmens medicinos dokumentuose turi būti nurodomas asmeniui skirtas gydymas, režimas (lovos, tausojantis), išduoto elektroninio pažymėjimo serija ir numeris, nepertraukiamo laikinojo nedarbingumo trukmė (kalendorinių dienų skaičius iš viso nuo laikinojo nedarbingumo pradžios) ir kito atvykimo į asmens sveikatos priežiūros įstaigą data.“</text:span></text:p>
      <text:p text:style-name="P127"><text:span text:style-name="T128">1.3.8</text:span><text:span text:style-name="T129">.</text:span><text:span text:style-name="T130"><text:tab/></text:span><text:span text:style-name="T131">Pakeičiame 11 punktą ir jį išdėstome taip:</text:span></text:p>
      <text:p text:style-name="P132"><text:span text:style-name="T133">„</text:span><text:span text:style-name="T134">11</text:span><text:span text:style-name="T135">. Jei asmuo į asmens sveikatos priežiūros įstaigą kreipiasi dėl nelaimingo atsitikimo darbe, kelyje į (iš) darbą, gydytojas medicinos dokumentuose turi nurodyti: kreipimosi į įstaigą laiką valandų ir minučių tikslumu; išklausęs paaiškinimo, aprašo traumos priežastį, aplinkybes, laiką ir vietą (jei asmens sveikatos būklė leidžia tą padaryti). Nelaimingo atsitikimo data turi būti nurodoma ir elektroniniame pažymėjime šalia diagnozės.“</text:span></text:p>
      <text:p text:style-name="P136"><text:span text:style-name="T137">1.3.9</text:span><text:span text:style-name="T138">.</text:span><text:span text:style-name="T139"><text:tab/></text:span><text:span text:style-name="T140">Pakeičiame III skyriaus pavadinimą ir jį išdėstome taip:</text:span></text:p>
      <text:p text:style-name="P141"><text:span text:style-name="T142">„</text:span><text:span text:style-name="T143">III</text:span><text:span text:style-name="T144"><text:s/>SKYRIUS</text:span></text:p>
      <text:p text:style-name="P145"><text:span text:style-name="T146">PAŽYMĖJIMŲ IŠDAVIMAS GYDANT AMBULATORIŠKAI</text:span><text:span text:style-name="T147">“.</text:span></text:p>
      <text:p text:style-name="P148"><text:span text:style-name="T149">1.3.10</text:span><text:span text:style-name="T150">.</text:span><text:span text:style-name="T151"><text:tab/></text:span><text:span text:style-name="T152">Pakeičiame IV skyriaus pavadinimą ir jį išdėstome taip:</text:span></text:p>
      <text:p text:style-name="P153"><text:span text:style-name="T154">„</text:span><text:span text:style-name="T155">IV</text:span><text:span text:style-name="T156"><text:s/>SKYRIUS</text:span></text:p>
      <text:p text:style-name="P157"><text:span text:style-name="T158">PAŽYMĖJIMŲ IŠDAVIMAS GYDANT STACIONARE</text:span><text:span text:style-name="T159">“.</text:span></text:p>
      <text:p text:style-name="P160"><text:span text:style-name="T161">1.3.11</text:span><text:span text:style-name="T162">.</text:span><text:span text:style-name="T163"><text:tab/></text:span><text:span text:style-name="T164">Pakeičiame V skyriaus pavadinimą ir jį išdėstome taip:</text:span></text:p>
      <text:p text:style-name="P165"><text:span text:style-name="T166">„</text:span><text:span text:style-name="T167">V</text:span><text:span text:style-name="T168"><text:s/>SKYRIUS</text:span></text:p>
      <text:p text:style-name="P169"><text:span text:style-name="T170">LAIKINOJO NEDARBINGUMO TRUKMĖ</text:span><text:span text:style-name="T171">“.</text:span></text:p>
      <text:p text:style-name="P172"><text:span text:style-name="T173">1.3.12</text:span><text:span text:style-name="T174">.</text:span><text:span text:style-name="T175"><text:tab/></text:span><text:span text:style-name="T176">Pakeičiame 36.4 papunkčio antrąją pastraipą ir ją išdėstome taip:</text:span></text:p>
      <text:p text:style-name="P177"><text:span text:style-name="T178">„Asmenį gydantis gydytojas, nustatęs diagnozę ir atsižvelgęs į tai, kad taikant gydymą ir (ar) medicininės reabilitacijos priemones, išlieka organizmo funkcijų sutrikimai, iki asmens laikinojo nedarbingumo terminų, nurodytų šių Taisyklių 36.1–36.4 papunkčiuose, parengia Darbingumo lygio nustatymo tvarkos aprašo, patvirtinto Lietuvos Respublikos socialinės apsaugos ir darbo ministro ir Lietuvos Respublikos sveikatos apsaugos ministro 2005 m. kovo 21 d. įsakymu Nr. A1-78/V-179 „Dėl Darbingumo lygio nustatymo kriterijų aprašo ir Darbingumo lygio nustatymo tvarkos aprašo patvirtinimo“, 8 punkte nurodytus dokumentus.“</text:span></text:p>
      <text:p text:style-name="P179"><text:span text:style-name="T180">1.3.13</text:span><text:span text:style-name="T181">.</text:span><text:span text:style-name="T182"><text:tab/></text:span><text:span text:style-name="T183">Pripažįstame netekusia galios 37 punkto ketvirtąją pastraipą.</text:span></text:p>
      <text:p text:style-name="P184"><text:span text:style-name="T185">1.3.14</text:span><text:span text:style-name="T186">.</text:span><text:span text:style-name="T187"><text:tab/></text:span><text:span text:style-name="T188">Pakeičiame VI skyriaus pavadinimą ir jį išdėstome taip:</text:span></text:p>
      <text:p text:style-name="P189"><text:span text:style-name="T190">„</text:span><text:span text:style-name="T191">VI</text:span><text:span text:style-name="T192"><text:s/>SKYRIUS</text:span></text:p>
      <text:p text:style-name="P193"><text:span text:style-name="T194">ELEKTRONINIŲ PAŽYMĖJIMŲ NEIŠDAVIMAS</text:span><text:span text:style-name="T195">“.</text:span></text:p>
      <text:p text:style-name="P196"><text:span text:style-name="T197">1.3.15</text:span><text:span text:style-name="T198">.</text:span><text:span text:style-name="T199"><text:tab/></text:span><text:span text:style-name="T200">Pakeičiame 45 punkto pirmąją pastraipą ir ją išdėstome taip:</text:span></text:p>
      <text:p text:style-name="P201"><text:span text:style-name="T202">„</text:span><text:span text:style-name="T203">45</text:span><text:span text:style-name="T204">.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205">Nr. V-505</text:span><text:span text:style-name="T206"><text:s/>„Dėl<text:s/></text:span><text:span text:style-name="T207">m</text:span><text:span text:style-name="T208">edicininės apžiūros neblaivumui (girtumui) ar apsvaigimui nuo psichiką veikiančių medžiagų nustatyti atlikimo ir<text:s/></text:span><text:span text:style-name="T209">b</text:span><text:span text:style-name="T210">endros asmens būklės įvertinimo metodikų patvirtinimo“. Esant pagrįstiems įtarimams, kad asmuo yra neblaivus (girtas) ar apsvaigęs, tai pažymima medicinos dokumentuose, o asmuo supažindinamas su išvada pasirašytinai. Jeigu asmuo nesutinka su bendros asmens būklės įvertinimo rezultatais arba atsisako tikrintis, jis turi teisę pagal Transporto priemones vairuojančiųjų ir kitų asmenų neblaivumo (girtumo) ar apsvaigimo nustatymo taisyklių, patvirtintų Lietuvos Respublikos Vyriausybės 2006 m. gegužės 12 d. nutarimu<text:s/></text:span><text:span text:style-name="T211">Nr. 452</text:span><text:span text:style-name="T212"><text:s/>„Dėl Transporto priemones vairuojančiųjų ir kitų asmenų neblaivumo (girtumo) ar apsvaigimo nustatymo taisyklių patvirtinimo“, 27 punktą kreiptis dėl medicininės apžiūros atlikimo.“</text:span></text:p>
      <text:p text:style-name="P213"><text:span text:style-name="T214">1.3.16</text:span><text:span text:style-name="T215">.</text:span><text:span text:style-name="T216"><text:tab/></text:span><text:span text:style-name="T217">Pakeičiame 46 punktą ir jį išdėstome taip:</text:span></text:p>
      <text:p text:style-name="P218"><text:span text:style-name="T219">„</text:span><text:span text:style-name="T220">46</text:span><text:span text:style-name="T221">. Pateikus teisėsaugos institucijų (teismo, prokuratūros ir kt.) ar kitų kompetentingų institucijų išvadą, kad neblaivumas (girtumas) ar apsvaigimas dėl psichiką veikiančių medžiagų traumai atsirasti įtakos neturėjo, arba esant medicininės apžiūros išvadai „blaivus ir (ar) neapsvaigęs“, medicininę pažymą (forma Nr. 094/a) (šių Taisyklių 44.4 papunktis) asmenį gydantis gydytojas, gavęs Fondo valdybos teritorinio skyriaus sprendimą raštu, keičia į elektroninį pažymėjimą.“</text:span></text:p>
      <text:p text:style-name="P222"><text:span text:style-name="T223">1.3.17</text:span><text:span text:style-name="T224">.</text:span><text:span text:style-name="T225"><text:tab/></text:span><text:span text:style-name="T226">Pakeičiame VII skyriaus pavadinimą ir jį išdėstome taip:</text:span></text:p>
      <text:p text:style-name="P227"><text:span text:style-name="T228">„</text:span><text:span text:style-name="T229">VII</text:span><text:span text:style-name="T230"><text:s/>SKYRIUS</text:span></text:p>
      <text:p text:style-name="P231"><text:span text:style-name="T232">ELGESIO TAISYKLĖS NEDARBINGUMO METU</text:span><text:span text:style-name="T233">“.</text:span></text:p>
      <text:p text:style-name="P234"><text:span text:style-name="T235">1.3.18</text:span><text:span text:style-name="T236">.</text:span><text:span text:style-name="T237"><text:tab/></text:span><text:span text:style-name="T238">Pakeičiame 49 punktą ir jį išdėstome taip:</text:span></text:p>
      <text:p text:style-name="P239"><text:span text:style-name="T240">„</text:span><text:span text:style-name="T241">49</text:span><text:span text:style-name="T242">. Gydytojas, išduodamas elektroninį pažymėjimą, laikinai nedarbingu pripažintą asmenį pasirašytinai (asmens medicinos dokumentuose) supažindina su elgesio taisyklėmis nedarbingumo metu bei prievole Fondo valdybos teritorinio skyriaus kvietimu atvykti į asmens sveikatos<text:s/></text:span><text:soft-page-break/><text:span text:style-name="T243">priežiūros įstaigos GKK darbingumui patikrinti. Asmens ryšiams palaikyti duomenis – telefono numerį, jei jo neturi – asmens faktinės gyvenamosios vietos adresą gydytojas įveda į EPTS bei nurodo asmens medicinos dokumentuose.“</text:span></text:p>
      <text:p text:style-name="P244"><text:span text:style-name="T245">1.3.19</text:span><text:span text:style-name="T246">.</text:span><text:span text:style-name="T247"><text:tab/></text:span><text:span text:style-name="T248">Pakeičiame 54 punktą ir jį išdėstome taip:</text:span></text:p>
      <text:p text:style-name="P249"><text:span text:style-name="T250">„</text:span><text:span text:style-name="T251">54</text:span><text:span text:style-name="T252">. Elgesio taisyklių pažeidimus apdraustiems asmenims ir bedarbiams turi teisę nustatyti asmens sveikatos priežiūros įstaigos gydytojai, Fondo valdybos ar jos teritorinių skyrių vyriausieji specialistai (nedarbingumo kontrolei), remdamiesi dokumentais, patvirtinančiais elgesio taisyklių pažeidimus. Elgesio taisyklių pažeidimus apdraustiems asmenims gali nustatyti ir jų darbdaviai, sudarę komisiją, o tais atvejais, kai elektroniniai pažymėjimai išduoti pareigūnams, vadovaujantis Lietuvos Respublikos valstybinio socialinio draudimo įstatymu privalomai draudžiamiems ligos ir motinystės bei nelaimingų atsitikimų darbe ir profesinių ligų socialiniu draudimu, – ir institucijos, kuriose tarnauja pareigūnas.“</text:span></text:p>
      <text:p text:style-name="P253"><text:span text:style-name="T254">1.3.20</text:span><text:span text:style-name="T255">.</text:span><text:span text:style-name="T256"><text:tab/></text:span><text:span text:style-name="T257">Pakeičiame VIII skyriaus pavadinimą ir jį išdėstome taip:</text:span></text:p>
      <text:p text:style-name="P258"><text:span text:style-name="T259">„</text:span><text:span text:style-name="T260">VIII</text:span><text:span text:style-name="T261"><text:s/>SKYRIUS</text:span></text:p>
      <text:p text:style-name="P262"><text:span text:style-name="T263">PAŽYMĖJIMŲ IŠDAVIMAS SERGANČIAM ŠEIMOS NARIUI SLAUGYTI AR PRIŽIŪRĖTI</text:span><text:span text:style-name="T264">“.</text:span></text:p>
      <text:p text:style-name="P265"><text:span text:style-name="T266">1.3.21</text:span><text:span text:style-name="T267">.</text:span><text:span text:style-name="T268"><text:tab/></text:span><text:span text:style-name="T269">Pakeičiame 55 punkto antrąją pastraipą ir ją išdėstome taip:</text:span></text:p>
      <text:p text:style-name="P270"><text:span text:style-name="T271">„Šeimos nariais laikomi: sutuoktinis, vaikas (įvaikis), motina (įmotė), tėvas (įtėvis). Sergančiam vaikui iki 14 metų slaugyti pažymėjimas gali būti išduodamas globėjui, o šių Taisyklių 57.2 papunktyje</text:span><text:span text:style-name="T272"><text:s/></text:span><text:span text:style-name="T273">numatytu atveju – taip pat ir rūpintojui, jeigu šie asmenys pripažinti globėju ar rūpintoju įstatymų nustatyta tvarka ir pateikė dokumentus, patvirtinančius globos ar rūpybos nustatymą.“</text:span></text:p>
      <text:p text:style-name="P274"><text:span text:style-name="T275">1.3.22</text:span><text:span text:style-name="T276">.</text:span><text:span text:style-name="T277"><text:tab/></text:span><text:span text:style-name="T278">Pakeičiame 56 punktą ir jį išdėstome taip:</text:span></text:p>
      <text:p text:style-name="P279"><text:span text:style-name="T280">„</text:span><text:span text:style-name="T281">56</text:span><text:span text:style-name="T282">. Elektroniniai pažymėjimai sergančiam suaugusiam šeimos nariui slaugyti dėl tos pačios ligos išduodami ne ilgiau kaip 7 kalendorinėms dienoms nepriklausomai nuo to, kur asmuo slaugomas – stacionare ar namie. Šiuos pažymėjimus išduoda asmenis gydantys gydytojai, suderinę su asmens sveikatos priežiūros įstaigos vadovu ar kitu jo įgaliotu asmeniu ir apie tai pažymėję medicinos dokumentuose.“</text:span></text:p>
      <text:p text:style-name="P283"><text:span text:style-name="T284">1.3.23</text:span><text:span text:style-name="T285">.</text:span><text:span text:style-name="T286"><text:tab/></text:span><text:span text:style-name="T287">Pakeičiame 57.3 papunktį ir jį išdėstome taip:</text:span></text:p>
      <text:p text:style-name="P288"><text:span text:style-name="T289">„</text:span><text:span text:style-name="T290">57.3</text:span><text:span text:style-name="T291">. 14 kalendorinių dienų slaugant ambulatoriškai gydomus vaikus iki 14 metų (išskyrus šių Taisyklių 57.2 papunktyje nurodytus atvejus);“.</text:span></text:p>
      <text:p text:style-name="P292"><text:span text:style-name="T293">1.3.24</text:span><text:span text:style-name="T294">.</text:span><text:span text:style-name="T295"><text:tab/></text:span><text:span text:style-name="T296">Pakeičiame 57.4 papunktį ir jį išdėstome taip:</text:span></text:p>
      <text:p text:style-name="P297"><text:span text:style-name="T298">„</text:span><text:span text:style-name="T299">57.4</text:span><text:span text:style-name="T300">. 14 kalendorinių dienų nepertraukiamai slaugant ambulatoriškai ir stacionare gydomus vaikus nuo 7 iki 14 metų (išskyrus šių Taisyklių 57.2 papunktyje nurodytus atvejus).“</text:span></text:p>
      <text:p text:style-name="P301"><text:span text:style-name="T302">1.3.25</text:span><text:span text:style-name="T303">.</text:span><text:span text:style-name="T304"><text:tab/></text:span><text:span text:style-name="T305">Pakeičiame IX skyriaus pavadinimą ir jį išdėstome taip:</text:span></text:p>
      <text:p text:style-name="P306"><text:span text:style-name="T307">„</text:span><text:span text:style-name="T308">IX</text:span><text:span text:style-name="T309"><text:s/>SKYRIUS</text:span></text:p>
      <text:p text:style-name="P310"><text:span text:style-name="T311">ELEKTRONINIŲ NĖŠTUMO IR GIMDYMO ATOSTOGŲ PAŽYMĖJIMŲ IŠDAVIMAS NĖŠČIOSIOMS IR GIMDYVĖMS</text:span><text:span text:style-name="T312">“.</text:span></text:p>
      <text:p text:style-name="P313"><text:span text:style-name="T314">1.3.26</text:span><text:span text:style-name="T315">.</text:span><text:span text:style-name="T316"><text:tab/></text:span><text:span text:style-name="T317">Pakeičiame 71 punktą ir jį išdėstome taip:</text:span></text:p>
      <text:p text:style-name="P318"><text:span text:style-name="T319">„</text:span><text:span text:style-name="T320">71</text:span><text:span text:style-name="T321">. Moterims, kurioms pasibaigė darbo sutartis arba kurios buvo atleistos iš tarnybos, elektroniniai nėštumo ir gimdymo atostogų pažymėjimai išduodami šiose Taisyklėse nustatyta tvarka.“</text:span></text:p>
      <text:p text:style-name="P322"><text:span text:style-name="T323">1.3.27</text:span><text:span text:style-name="T324">.</text:span><text:span text:style-name="T325"><text:tab/></text:span><text:span text:style-name="T326">Pakeičiame X skyriaus pavadinimą ir jį išdėstome taip:</text:span></text:p>
      <text:p text:style-name="P327"><text:span text:style-name="T328">„</text:span><text:span text:style-name="T329">X</text:span><text:span text:style-name="T330"><text:s/>SKYRIUS</text:span></text:p>
      <text:soft-page-break/>
      <text:p text:style-name="P331"><text:span text:style-name="T332">ELEKTRONINIŲ PAŽYMĖJIMŲ IŠDAVIMAS EPIDEMIJŲ ATVEJAIS</text:span><text:span text:style-name="T333">“.</text:span></text:p>
      <text:p text:style-name="P334"><text:span text:style-name="T335">1.3.28</text:span><text:span text:style-name="T336">.</text:span><text:span text:style-name="T337"><text:tab/></text:span><text:span text:style-name="T338">Pakeičiame 72 punktą ir jį išdėstome taip:</text:span></text:p>
      <text:p text:style-name="P339"><text:span text:style-name="T340">„</text:span><text:span text:style-name="T341">72</text:span><text:span text:style-name="T342">. Elektroninius pažymėjimus asmenims, nušalintiems nuo darbo (tarnybos) dėl karantino režimo ypač pavojingų arba nežinomos kilmės užkrečiamųjų ligų protrūkių arba epidemijų židiniuose nustatytam laikotarpiui, išduoda asmens sveikatos priežiūros įstaigų infekcinių ligų gydytojai, šeimos gydytojai ar vidaus ligų gydytojai, gavę Nacionalinio visuomenės sveikatos centro prie Sveikatos apsaugos ministerijos (toliau – Nacionalinis visuomenės sveikatos centras) atitinkamas pažymas.“</text:span></text:p>
      <text:p text:style-name="P343"><text:span text:style-name="T344">1.3.29</text:span><text:span text:style-name="T345">.</text:span><text:span text:style-name="T346"><text:tab/></text:span><text:span text:style-name="T347">Pakeičiame 73 punktą ir jį išdėstome taip:</text:span></text:p>
      <text:p text:style-name="P348"><text:span text:style-name="T349">„</text:span><text:span text:style-name="T350">73</text:span><text:span text:style-name="T351">. Nacionalinio visuomenės sveikatos centro sprendimu apdraustuosius, kaip užkrečiamųjų ligų sukėlėjų nešiotojus, laikinai nušalinus nuo darbo (tarnybos) ir nesant galimybės jų perkelti į kitą darbą (tarnybą), elektroninius pažymėjimus nustatytam laikotarpiui išduoda asmens sveikatos priežiūros įstaigų infekcinių ligų, šeimos ar vidaus ligų gydytojai.“</text:span></text:p>
      <text:p text:style-name="P352"><text:span text:style-name="T353">1.3.30</text:span><text:span text:style-name="T354">.</text:span><text:span text:style-name="T355"><text:tab/></text:span><text:span text:style-name="T356">Pakeičiame XI skyriaus pavadinimą ir jį išdėstome taip:</text:span></text:p>
      <text:p text:style-name="P357"><text:span text:style-name="T358">„</text:span><text:span text:style-name="T359">XI</text:span><text:span text:style-name="T360"><text:s/>SKYRIUS</text:span></text:p>
      <text:p text:style-name="P361"><text:span text:style-name="T362">ELEKTRONINIŲ PAŽYMĖJIMŲ IŠDAVIMAS KITAIS ATVEJAIS</text:span><text:span text:style-name="T363">“.</text:span></text:p>
      <text:p text:style-name="P364"><text:span text:style-name="T365">1.3.31</text:span><text:span text:style-name="T366">.</text:span><text:span text:style-name="T367"><text:tab/></text:span><text:span text:style-name="T368">Pakeičiame 77 punktą ir jį išdėstome taip:</text:span></text:p>
      <text:p text:style-name="P369"><text:span text:style-name="T370">„</text:span><text:span text:style-name="T371">77</text:span><text:span text:style-name="T372">. Elektroninius pažymėjimus šiose Taisyklėse nenustatytais atvejais gali išduoti asmenis gydantys gydytojai, gavę Fondo valdybos teritorinių skyrių sprendimus raštu leisti išduoti elektroninius pažymėjimus. Asmens sveikatos priežiūros įstaigos gydytojas, teikdamas prašymą išduoti elektroninį pažymėjimą už tam tikrą laikotarpį, nurodo priežastis, dėl kurių elektroninis pažymėjimas nebuvo išduotas šiose Taisyklėse nustatyta tvarka bei pateikia dokumentus, patvirtinančius asmens laikinąjį nedarbingumą ir nėštumą ar gimdymą nurodytu laikotarpiu.“</text:span></text:p>
      <text:p text:style-name="P373"><text:span text:style-name="T374">1.3.32</text:span><text:span text:style-name="T375">.</text:span><text:span text:style-name="T376"><text:tab/></text:span><text:span text:style-name="T377">Pripažįstame netekusiu galios XII skyrių.</text:span></text:p>
      <text:p text:style-name="P378"><text:span text:style-name="T379">1.3.33</text:span><text:span text:style-name="T380">.</text:span><text:span text:style-name="T381"><text:tab/></text:span><text:span text:style-name="T382">Pripažįstame netekusiu galios XIII skyrių.</text:span></text:p>
      <text:p text:style-name="P383"><text:span text:style-name="T384">1.3.34</text:span><text:span text:style-name="T385">.</text:span><text:span text:style-name="T386"><text:tab/></text:span><text:span text:style-name="T387">Pakeičiame XIV skyriaus pavadinimą ir jį išdėstome taip:</text:span></text:p>
      <text:p text:style-name="P388"><text:span text:style-name="T389">„</text:span><text:span text:style-name="T390">XIV</text:span><text:span text:style-name="T391"><text:s/>SKYRIUS</text:span></text:p>
      <text:p text:style-name="P392"><text:span text:style-name="T393">ELEKTRONINIŲ PAŽYMĖJIMŲ PILDYMO IR IŠDAVIMO TVARKA</text:span><text:span text:style-name="T394">“.</text:span></text:p>
      <text:p text:style-name="P395"><text:span text:style-name="T396">1.3.35</text:span><text:span text:style-name="T397">.</text:span><text:span text:style-name="T398"><text:tab/></text:span><text:span text:style-name="T399">Pripažįstame netekusiu galios 89.2 papunktį.</text:span></text:p>
      <text:p text:style-name="P400"><text:span text:style-name="T401">1.3.36</text:span><text:span text:style-name="T402">.</text:span><text:span text:style-name="T403"><text:tab/></text:span><text:span text:style-name="T404">Pripažįstame netekusiu galios 89.3 papunktį.</text:span></text:p>
      <text:p text:style-name="P405"><text:span text:style-name="T406">1.3.37</text:span><text:span text:style-name="T407">.</text:span><text:span text:style-name="T408"><text:tab/></text:span><text:span text:style-name="T409">Pakeičiame 89.9 papunktį ir jį išdėstome taip:</text:span></text:p>
      <text:p text:style-name="P410"><text:span text:style-name="T411">„</text:span><text:span text:style-name="T412">89.9</text:span><text:span text:style-name="T413">. sveiką vaiką prižiūrinčio asmens kodas (pildomas pagal asmens tapatybę patvirtinantį dokumentą), jeigu elektroninis pažymėjimas išduodamas sveiko vaiko priežiūrai. Sergančio asmens medicinos dokumentuose nurodomi asmens, kuriam išduotas elektroninis pažymėjimas, vardas, pavardė, asmens kodas bei išduoto elektroninio pažymėjimo serija ir numeris;“.</text:span></text:p>
      <text:p text:style-name="P414"><text:span text:style-name="T415">1.3.38</text:span><text:span text:style-name="T416">.</text:span><text:span text:style-name="T417"><text:tab/></text:span><text:span text:style-name="T418">Pripažįstame netekusiu galios 98 punktą.</text:span></text:p>
      <text:p text:style-name="P419"><text:span text:style-name="T420">1.3.39</text:span><text:span text:style-name="T421">.</text:span><text:span text:style-name="T422"><text:tab/></text:span><text:span text:style-name="T423">Pakeičiame 102 punktą ir jį išdėstome taip:</text:span></text:p>
      <text:p text:style-name="P424"><text:span text:style-name="T425">„</text:span><text:span text:style-name="T426">102</text:span><text:span text:style-name="T427">. Force majeure atveju bei laikino EPTS veiklos sutrikimo atveju, laikinai nedarbingu pripažintam asmeniui išduodama medicininė pažyma (forma Nr. 094/a), kurią vėliau gydantis gydytojas keičia į elektroninį pažymėjimą. Medicininė pažyma (forma Nr. 094/a), kurios pagrindu išduotas elektroninis pažymėjimas, lieka pažymėjimą išdavusios asmens sveikatos priežiūros įstaigoje kartu su asmens medicinos dokumentais.“</text:span></text:p>
      <text:p text:style-name="P428"><text:span text:style-name="T429">1.3.40</text:span><text:span text:style-name="T430">.</text:span><text:span text:style-name="T431"><text:tab/></text:span><text:span text:style-name="T432">Pakeičiame XV skyriaus pavadinimą ir jį išdėstome taip:</text:span></text:p>
      <text:p text:style-name="P433"><text:span text:style-name="T434">„</text:span><text:span text:style-name="T435">XV</text:span><text:span text:style-name="T436"><text:s/>SKYRIUS</text:span></text:p>
      <text:p text:style-name="P437"><text:span text:style-name="T438">ELEKTRONINIŲ PAŽYMĖJIMŲ IR GKK SPRENDIMŲ REGISTRAVIMAS</text:span><text:span text:style-name="T439">“.</text:span></text:p>
      <text:p text:style-name="P440"><text:span text:style-name="T441">1.3.41</text:span><text:span text:style-name="T442">.</text:span><text:span text:style-name="T443"><text:tab/></text:span><text:span text:style-name="T444">Pakeičiame 107 punktą ir jį išdėstome taip:</text:span></text:p>
      <text:p text:style-name="P445"><text:span text:style-name="T446">„</text:span><text:span text:style-name="T447">107</text:span><text:span text:style-name="T448">. Medicinos dokumentai, pagrindžiantys asmens laikinąjį nedarbingumą, turi būti laikomi asmens sveikatos priežiūros įstaigose.“</text:span></text:p>
      <text:p text:style-name="P449"><text:span text:style-name="T450">1.3.42</text:span><text:span text:style-name="T451">.</text:span><text:span text:style-name="T452"><text:tab/></text:span><text:span text:style-name="T453">Pakeičiame XVI skyriaus pavadinimą ir jį išdėstome taip:</text:span></text:p>
      <text:p text:style-name="P454"><text:span text:style-name="T455">„</text:span><text:span text:style-name="T456">XVI</text:span><text:span text:style-name="T457"><text:s/>SKYRIUS</text:span></text:p>
      <text:p text:style-name="P458"><text:span text:style-name="T459">MEDICININĖ PAŽYMA (FORMA NR. 094/A)</text:span><text:span text:style-name="T460">“.</text:span></text:p>
      <text:p text:style-name="P461"><text:span text:style-name="T462">1.3.43</text:span><text:span text:style-name="T463">.</text:span><text:span text:style-name="T464"><text:tab/></text:span><text:span text:style-name="T465">Pakeičiame 108 punktą ir jį išdėstome taip:</text:span></text:p>
      <text:p text:style-name="P466"><text:span text:style-name="T467">„</text:span><text:span text:style-name="T468">108</text:span><text:span text:style-name="T469">. Medicininė pažyma (forma Nr. 094/a) asmenims išduodama, kai jie slaugo šeimos narius ar prižiūri vaiką ilgiau nei numatyta šiose Taisyklėse ir šių Taisyklių 44.1 ir 44.4 papunkčiuose nustatytais atvejais, taip pat šių Taisyklių 38 ir 102 punktuose nustatytais atvejais.“</text:span></text:p>
      <text:p text:style-name="P470"><text:span text:style-name="T471">1.3.44</text:span><text:span text:style-name="T472">.</text:span><text:span text:style-name="T473"><text:tab/></text:span><text:span text:style-name="T474">Pakeičiame 109 punktą ir jį išdėstome taip:</text:span></text:p>
      <text:p text:style-name="P475"><text:span text:style-name="T476">„</text:span><text:span text:style-name="T477">109</text:span><text:span text:style-name="T478">. Medicininė pažyma (forma Nr. 094/a) dėl ligų, traumų, protezavimo, sergančio šeimos nario slaugymo bei nėštumo ir gimdymo taip pat išduodama studentams, moksleiviams, kariams.“</text:span></text:p>
      <text:p text:style-name="P479"><text:span text:style-name="T480">1.3.45</text:span><text:span text:style-name="T481">.</text:span><text:span text:style-name="T482"><text:tab/></text:span><text:span text:style-name="T483">Pakeičiame 110 punktą ir jį išdėstome taip:</text:span></text:p>
      <text:p text:style-name="P484"><text:span text:style-name="T485">„</text:span><text:span text:style-name="T486">110</text:span><text:span text:style-name="T487">. Medicininėje pažymoje (forma Nr. 094/a) nurodoma jos išdavimo ir užbaigimo data. Tais atvejais, kai ši pažyma pateisina neatvykimą į darbą, gydytojas ją išduoda ir tęsia kiekvieną kartą ne ilgiau kaip 10 kalendorinių dienų. Medicininės pažymos (forma Nr. 094/a) išdavimas ir tęsimas pagrindžiamas įrašais medicinos dokumentuose. Išrašytų medicininių pažymų (forma Nr. 094/a) šaknelės saugomos asmens sveikatos priežiūros įstaigose.“</text:span></text:p>
      <text:p text:style-name="P488"><text:span text:style-name="T489">1.3.46</text:span><text:span text:style-name="T490">.</text:span><text:span text:style-name="T491"><text:tab/></text:span><text:span text:style-name="T492">Pakeičiame XVII skyriaus pavadinimą ir jį išdėstome taip:</text:span></text:p>
      <text:p text:style-name="P493"><text:span text:style-name="T494">„</text:span><text:span text:style-name="T495">XVII</text:span><text:span text:style-name="T496"><text:s/>SKYRIUS</text:span></text:p>
      <text:p text:style-name="P497"><text:span text:style-name="T498">BAIGIAMOSIOS NUOSTATOS</text:span><text:span text:style-name="T499">“.</text:span></text:p>
      <text:p text:style-name="P500"><text:span text:style-name="T501">1.3.47</text:span><text:span text:style-name="T502">.</text:span><text:span text:style-name="T503"><text:tab/></text:span><text:span text:style-name="T504">Pakeičiame 114 punktą ir jį išdėstome taip:</text:span></text:p>
      <text:p text:style-name="P505"><text:span text:style-name="T506">„</text:span><text:span text:style-name="T507">114</text:span><text:span text:style-name="T508">. Ligos ir motinystės pašalpų sumas, išmokėtas pagal nepagrįstai išduotus ar išduotus pažeidžiant šias Taisykles elektroninius pažymėjimus, Fondo valdybos teritoriniai skyriai teisės aktų nustatyta tvarka išieško iš asmens sveikatos priežiūros įstaigų.“</text:span></text:p>
      <text:p text:style-name="P509"><text:span text:style-name="T510">1.4</text:span><text:span text:style-name="T511">.</text:span><text:span text:style-name="T512"><text:tab/></text:span><text:span text:style-name="T513">Pakeičiame nurodytuoju įsakymu patvirtintą Pranešimo apie išduotą nedarbingumo pažymėjimą formą<text:s/></text:span><text:span text:style-name="T514">ir ją išdėstome nauja redakcija</text:span><text:span text:style-name="T515"><text:s/>(pridedama).</text:span></text:p>
      <text:p text:style-name="P516"><text:span text:style-name="T517">1.5</text:span><text:span text:style-name="T518">.</text:span><text:span text:style-name="T519"><text:tab/></text:span><text:span text:style-name="T520">Pakeičiame nurodytuoju įsakymu patvirtintą Pranešimo apie išduotą nėštumo ir gimdymo atostogų pažymėjimą formą<text:s/></text:span><text:span text:style-name="T521">ir ją išdėstome nauja redakcija</text:span><text:span text:style-name="T522"><text:s/>(pridedama).</text:span></text:p>
      <text:p text:style-name="P523"><text:span text:style-name="T524">2</text:span><text:span text:style-name="T525">.</text:span><text:span text:style-name="T526"><text:tab/>N u s t a t o m e, kad:</text:span></text:p>
      <text:p text:style-name="P527"><text:span text:style-name="T528">2.1</text:span><text:span text:style-name="T529">.</text:span><text:span text:style-name="T530"><text:tab/>šis įsakymas, išskyrus šio įsakymo 1.3.28 ir 1.3.29 papunkčius, įsigalioja 2016 m. sausio 1 d.</text:span></text:p>
      <text:p text:style-name="P531"><text:span text:style-name="T532">2.2</text:span><text:span text:style-name="T533">.</text:span><text:span text:style-name="T534"><text:tab/>šio įsakymo 1.3.28 ir 1.3.29 papunkčiai įsigalioja 2016 m. balandžio 1 d.</text:span></text:p>
      <text:p text:style-name="P535"/>
      <text:p text:style-name="P536"/>
      <text:p text:style-name="P537"/>
      <text:p text:style-name="P538"><text:span text:style-name="T539">Sveikatos apsaugos ministrė</text:span><text:span text:style-name="T540"><text:tab/></text:span><text:span text:style-name="T541">Rimantė Šalaševičiūtė</text:span></text:p>
      <text:p text:style-name="P542"/>
      <text:p text:style-name="P543"/>
      <text:p text:style-name="P544"><text:span text:style-name="T545">Socialinės apsaugos ir darbo ministrė</text:span><text:span text:style-name="T54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 User</dc:creator>
    <meta:creation-date>2015-12-31T09:01:00Z</meta:creation-date>
    <dc:date>2015-12-31T09:01:00Z</dc:date>
    <meta:print-date>2015-12-28T13:53:00Z</meta:print-date>
    <meta:template xlink:href="Normal" xlink:type="simple"/>
    <meta:editing-cycles>2</meta:editing-cycles>
    <meta:editing-duration>PT0S</meta:editing-duration>
    <meta:user-defined meta:name="_NewReviewCycle"/>
    <meta:user-defined meta:name="_EmailSubject">taisykliu projektas ir teikimas</meta:user-defined>
    <meta:user-defined meta:name="_AuthorEmail">Alesia.Rynkevic@socmin.lt</meta:user-defined>
    <meta:user-defined meta:name="_AuthorEmailDisplayName">Alesia Rynkevič</meta:user-defined>
    <meta:user-defined meta:name="_ReviewingToolsShownOnce"/>
    <meta:document-statistic meta:page-count="6" meta:paragraph-count="142" meta:word-count="2254" meta:character-count="17868" meta:row-count="583" meta:non-whitespace-character-count="15756"/>
  </office:meta>
</office:document-meta>
</file>