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TERNATYVIŲJŲ KOLEKTYVINIO INVESTAVIMO SUBJEKTŲ VALDYTOJŲ ĮSTATYMO NR. XII-1467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7 dalį ir ją išdėstyti taip:</text:span></text:p>
        <text:p text:style-name="P38"><text:span text:style-name="T39">„</text:span><text:span text:style-name="T40">7</text:span><text:span text:style-name="T41">. Apie valdymo įmonės licencijos išdavimą, jos galiojimo sustabdymą ar panaikinimą<text:s/></text:span><text:span text:style-name="T42">priežiūros institucija praneša Europos vertybinių popierių ir rinkų institucijai ir paskelbia savo interneto svetainėje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birželio 15 d.</text:span></text:p>
        <text:p text:style-name="P50"/>
        <text:p text:style-name="P51"><text:span text:style-name="T52">Skelbiu šį Lietuvos Respublikos</text:span><text:span text:style-name="T53"><text:s/>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02:00Z</meta:creation-date>
    <dc:date>2020-05-28T06:02:00Z</dc:date>
    <meta:print-date>2020-05-21T12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682" meta:row-count="27" meta:non-whitespace-character-count="607"/>
  </office:meta>
</office:document-meta>
</file>