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pt" fo:country="BR"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29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8236in"/>
        </style:tab-stops>
      </style:paragraph-properties>
    </style:style>
    <style:style style:name="P61" style:parent-style-name="Normal" style:family="paragraph">
      <style:paragraph-properties>
        <style:tab-stops>
          <style:tab-stop style:type="left" style:position="4.8236in"/>
        </style:tab-stops>
      </style:paragraph-properties>
    </style:style>
    <style:style style:name="P62" style:parent-style-name="Normal" style:family="paragraph">
      <style:paragraph-properties>
        <style:tab-stops>
          <style:tab-stop style:type="left" style:position="4.8236in"/>
        </style:tab-stops>
      </style:paragraph-properties>
    </style:style>
    <style:style style:name="P63"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UŽMOKESČIO UŽ MINIMALŲJĮ PRIEIGOS PAKETĄ ĮMOKŲ TARIFŲ</text:p>
      <text:p text:style-name="P15">NUSTATYMO</text:p>
      <text:p text:style-name="P16"/>
      <text:p text:style-name="P17"><text:span text:style-name="T18">2018 m. gruodžio 6 d. Nr.<text:s/></text:span><text:span text:style-name="T19">2BE-423</text:span></text:p>
      <text:p text:style-name="P20">Vilnius</text:p>
      <text:p text:style-name="P21"/>
      <text:p text:style-name="P22"/>
      <text:p text:style-name="P23"><text:span text:style-name="T24">Vadovaudamasis Užmokesčio už minimalųjį prieigos paketą dydžio apskaičiavimo ir skelbimo, konkrečios geležinkelio įmonės (vežėjo) mokėtino užmokesčio už minimalųjį prieigos paketą dydžio apskaičiavimo ir mokėjimo taisyklių, patvirtintų Lietuvos Respublikos Vyriausybės 2004 m. gegužės 19 d. nutarimu Nr. 610 „Dėl Užmokesčio už minimalųjį prieigos paketą apskaičiavimo ir skelbimo, konkrečios geležinkelio įmonės (vežėjo) mokėtino užmokesčio už minimalųjį prieigos paketą dydžio apskaičiavimo ir mokėjimo taisyklių patvirtinimo“, 12 punktu:<text:s/></text:span></text:p>
      <text:p text:style-name="P25"><text:span text:style-name="T26">1</text:span><text:span text:style-name="T27">. N u s t a t a u<text:s/></text:span><text:span text:style-name="T28"><text:s/></text:span><text:span text:style-name="T29">šiuos užmokesčio už minimalųjį prieigos paketą įmokų tarifus 2019–2020 metų tarnybinio traukinių tvarkaraščio galiojimo laikotarpiu:</text:span></text:p>
      <text:p text:style-name="P30"><text:span text:style-name="T31">1.1</text:span><text:span text:style-name="T32">. traukinių eismo užmokesčio įmokų tarifas – 0,0012 €/tkm bruto;</text:span></text:p>
      <text:p text:style-name="P33"><text:span text:style-name="T34">1.2</text:span><text:span text:style-name="T35">. keleivių tranzito užmokesčio tarifas – 0,0041 €/tkm bruto;</text:span></text:p>
      <text:p text:style-name="P36"><text:span text:style-name="T37">1.3</text:span><text:span text:style-name="T38">. krovinių tranzito užmokesčio tarifas – 0,0082 €/tkm neto;</text:span></text:p>
      <text:p text:style-name="P39"><text:span text:style-name="T40">1.4</text:span><text:span text:style-name="T41">. krovinių vežimo užmokesčio tarifas:</text:span></text:p>
      <text:p text:style-name="P42"><text:span text:style-name="T43">1.4.1</text:span><text:span text:style-name="T44">. krautų ir tuščių konteinerių, puspriekabių ir kitų įvairiarūšių talpyklų vežimo užmokesčio tarifas – 0,0086 €/tkm neto;</text:span></text:p>
      <text:p text:style-name="P45"><text:span text:style-name="T46">1.4.2</text:span><text:span text:style-name="T47">. pavojingųjų krovinių vežimo užmokesčio tarifas – 0,0205 €/tkm neto;</text:span></text:p>
      <text:p text:style-name="P48"><text:span text:style-name="T49">1.4.3</text:span><text:span text:style-name="T50">. mažos vertės krovinių vežimo užmokesčio tarifas – 0,0053 €/tkm neto;</text:span></text:p>
      <text:p text:style-name="P51"><text:span text:style-name="T52">1.4.4</text:span><text:span text:style-name="T53">. kitų krovinių vežimo užmokesčio tarifas – 0,0075 €/tkm neto;</text:span></text:p>
      <text:p text:style-name="P54"><text:span text:style-name="T55">1.5</text:span><text:span text:style-name="T56">. kontaktinio elektros tinklo naudojimo užmokesčio tarifas – 0,5106 €/trauk. km.</text:span></text:p>
      <text:p text:style-name="P57"><text:span text:style-name="T58">2</text:span><text:span text:style-name="T59">. I n f o r m u o j u, kad šis įsakymas nustatyta tvarka skelbiamas Teisės aktų registre ir Lietuvos transporto saugos administracijos interneto svetainėje.</text:span></text:p>
      <text:p text:style-name="P60"/>
      <text:p text:style-name="P61"/>
      <text:p text:style-name="P62"/>
      <text:p text:style-name="P63">Administracijos direktoriaus pavaduotojas, <text:s/><text:tab/><text:tab/>Tomas Kolendo</text:p>
      <text:p text:style-name="Normal">pavaduojantis Administracijos direktorių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2798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Kūrienė</meta:initial-creator>
    <dc:creator>adlibuser</dc:creator>
    <meta:creation-date>2018-12-07T06:37:00Z</meta:creation-date>
    <dc:date>2018-12-07T06:37:00Z</dc:date>
    <meta:template xlink:href="Normal.dotm" xlink:type="simple"/>
    <meta:editing-cycles>2</meta:editing-cycles>
    <meta:editing-duration>PT0S</meta:editing-duration>
    <meta:document-statistic meta:page-count="1" meta:paragraph-count="27" meta:word-count="227" meta:character-count="1828" meta:row-count="108" meta:non-whitespace-character-count="1628"/>
  </office:meta>
</office:document-meta>
</file>