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BALANDŽIO 17 D. NUTARIMO NR. 321 „DĖL FIZINIO ASMENS, KURIAM IŠKELTA BANKROTO BYLA, BANKRUTUOJANČIOS AR BANKRUTAVUSIOS ĮMONĖS TURTO PARDAVIMO IŠ VARŽYTYNIŲ TVARKOS APRAŠO PATVIRTINIMO“ <text:s/>PRIPAŽINIMO NETEKUSIU GALIOS</text:span></text:p>
      <text:p text:style-name="P17"/>
      <text:p text:style-name="P18">2019 m. gruodžio 30 d.<text:s/>Nr. 132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ripažinti netekusiu galios Lietuvos Respublikos Vyriausybės 2013 m. balandžio 17 d. nutarimą Nr. 321 „Dėl Fizinio asmens, kuriam iškelta bankroto byla, bankrutuojančios ar bankrutavusios įmonės turto pardavimo iš varžytynių tvarkos aprašo patvirtinimo“ su visais pakeitimais ir papildymais.</text:span></text:p>
      <text:p text:style-name="P28"><text:span text:style-name="T29">2</text:span><text:span text:style-name="T30">. Šis nutarimas įsigalioja 2020 m. sausio 1 d.</text:span></text:p>
      <text:p text:style-name="Normal"/>
      <text:p text:style-name="Normal"/>
      <text:p text:style-name="Normal"/>
      <text:p text:style-name="P31">Ministrą Pirmininką pavaduojantis energetikos ministras,</text:p>
      <text:p text:style-name="Normal"><text:span text:style-name="T32">laikinai einantis ekonomikos ir inovacijų ministro pareigas <text:s text:c="18"/></text:span><text:span text:style-name="T33">Žygimantas Vaičiūn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9-12-31T07:32:00Z</meta:creation-date>
    <dc:date>2019-12-31T07:32:00Z</dc:date>
    <meta:print-date>2017-06-01T05:28:00Z</meta:print-date>
    <meta:template xlink:href="Normal.dotm" xlink:type="simple"/>
    <meta:editing-cycles>2</meta:editing-cycles>
    <meta:editing-duration>PT0S</meta:editing-duration>
    <meta:document-statistic meta:page-count="1" meta:paragraph-count="5" meta:word-count="107" meta:character-count="901" meta:row-count="16" meta:non-whitespace-character-count="799"/>
  </office:meta>
</office:document-meta>
</file>