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break-before="page" fo:text-align="justify">
        <style:tab-stops>
          <style:tab-stop style:type="left" style:position="4.75in"/>
          <style:tab-stop style:type="left" style:position="5.0645in"/>
        </style:tab-stops>
      </style:paragraph-properties>
    </style:style>
    <style:style style:name="P38" style:parent-style-name="Normal" style:family="paragraph">
      <style:paragraph-properties fo:text-align="justify" fo:text-indent="3.5416in">
        <style:tab-stops>
          <style:tab-stop style:type="left" style:position="4.75in"/>
          <style:tab-stop style:type="left" style:position="5.0645in"/>
        </style:tab-stops>
      </style:paragraph-properties>
      <style:text-properties style:font-size-complex="12pt" fo:language="en" fo:country="US"/>
    </style:style>
    <style:style style:name="P39"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fo:language="en" fo:country="US"/>
    </style:style>
    <style:style style:name="P40"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fo:language="en" fo:country="US"/>
    </style:style>
    <style:style style:name="P4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fo:language="en" fo:country="US"/>
    </style:style>
    <style:style style:name="P42"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indent="0.4923in">
        <style:tab-stops>
          <style:tab-stop style:type="left" style:position="0.3937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indent="0.4923in">
        <style:tab-stops>
          <style:tab-stop style:type="left" style:position="0.3937in"/>
        </style:tab-stops>
      </style:paragraph-properties>
    </style:style>
    <style:style style:name="P56" style:parent-style-name="Normal" style:family="paragraph">
      <style:paragraph-properties fo:text-indent="0.4923in">
        <style:tab-stops>
          <style:tab-stop style:type="left" style:position="0.393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style>
    <style:style style:name="P60" style:parent-style-name="Normal" style:family="paragraph">
      <style:paragraph-properties fo:text-indent="0.4923in">
        <style:tab-stops>
          <style:tab-stop style:type="left" style:position="0.3937in"/>
        </style:tab-stops>
      </style:paragraph-properties>
    </style:style>
    <style:style style:name="P61" style:parent-style-name="Normal" style:family="paragraph">
      <style:paragraph-properties fo:text-indent="0.4923in">
        <style:tab-stops>
          <style:tab-stop style:type="left" style:position="0.3937in"/>
        </style:tab-stops>
      </style:paragraph-properties>
    </style:style>
    <style:style style:name="P62" style:parent-style-name="Normal" style:family="paragraph">
      <style:paragraph-properties fo:text-indent="0.4923in">
        <style:tab-stops>
          <style:tab-stop style:type="left" style:position="0.3937in"/>
        </style:tab-stops>
      </style:paragraph-properties>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indent="0.375in">
        <style:tab-stops>
          <style:tab-stop style:type="left" style:position="0.3937in"/>
        </style:tab-stops>
      </style:paragraph-properties>
      <style:text-properties fo:font-weight="bold" style:font-weight-asian="bold"/>
    </style:style>
    <style:style style:name="P69" style:parent-style-name="Normal" style:family="paragraph">
      <style:paragraph-properties fo:text-indent="0.4923in">
        <style:tab-stops>
          <style:tab-stop style:type="left" style:position="0.393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indent="0.4923in">
        <style:tab-stops>
          <style:tab-stop style:type="left" style:position="0.3937in"/>
        </style:tab-stops>
      </style:paragraph-properties>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indent="0.4923in">
        <style:tab-stops>
          <style:tab-stop style:type="left" style:position="0.3937in"/>
        </style:tab-stops>
      </style:paragraph-properties>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text-indent="0.375in">
        <style:tab-stops>
          <style:tab-stop style:type="left" style:position="0.3937in"/>
        </style:tab-stops>
      </style:paragraph-properties>
      <style:text-properties style:font-weight-complex="bold"/>
    </style:style>
    <style:style style:name="P82" style:parent-style-name="Normal" style:family="paragraph">
      <style:paragraph-properties fo:text-indent="0.4923in">
        <style:tab-stops>
          <style:tab-stop style:type="left" style:position="0.3937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indent="0.4923in"/>
    </style:style>
    <style:style style:name="T86" style:parent-style-name="DefaultParagraphFont" style:family="text">
      <style:text-properties style:font-weight-complex="bold"/>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743i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MĖGĖJŲ MENO KOLEKTYVŲ IR ATLIKĖJŲ SKATINIMO TVARKOS APRAŠO PATVIRTINIMO<text:s/></text:p>
      <text:p text:style-name="P12"/>
      <text:p text:style-name="P13">2017 m. birželio 29 d. <text:s/>Nr. T-164</text:p>
      <text:p text:style-name="P14">Joniškis</text:p>
      <text:p text:style-name="P15"/>
      <text:p text:style-name="P16"/>
      <text:p text:style-name="P17"><text:span text:style-name="T18">Vadovaudamasi Lietuvos Respublikos vietos savivaldos įstatymo 6 straipsnio 13 punktu, 16 straipsnio 2 dalies 17 punktu, 18 straipsnio 1 dalimi ir siekdama skatinti mėgėjų meno kolektyvus, atlikėjus, Joniškio rajono savivaldybės taryba n u s p r e n d ž i a:</text:span></text:p>
      <text:p text:style-name="P19"><text:span text:style-name="T20">1</text:span><text:span text:style-name="T21">. Patvirtinti Joniškio rajono savivaldybės mėgėjų meno kolektyvų ir atlikėjų skatinimo tvarkos aprašą (pridedama).</text:span></text:p>
      <text:p text:style-name="P22"><text:span text:style-name="T23">2</text:span><text:span text:style-name="T24">. Pripažinti netekusiu galios Joniškio rajono savivaldybės tarybos 2015 m. gruodžio 17 d. sprendimą Nr. T-249 „Dėl Joniškio rajono savivaldybės mėgėjų meno kolektyvų skatinimo tvarkos aprašo patvirtinimo“. <text:s/></text:span></text:p>
      <text:p text:style-name="P25"/>
      <text:p text:style-name="P26"><text:span text:style-name="T2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Gediminas Čepulis</text:span></text:p>
      <text:p text:style-name="P37"/>
      <text:soft-page-break/>
      <text:p text:style-name="P38">PATVIRTINTA</text:p>
      <text:p text:style-name="P39">Joniškio rajono savivaldybės tarybos</text:p>
      <text:p text:style-name="P40">2017 m. birželio 29 d. sprendimu Nr. T-164</text:p>
      <text:p text:style-name="P41"/>
      <text:p text:style-name="P42"/>
      <text:p text:style-name="P43"><text:span text:style-name="T44">JONIŠKIO RAJONO SAVIVALDYBĖS MĖGĖJŲ MENO KOLEKTYVŲ IR ATLIKĖJŲ SKA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Joniškio rajono savivaldybės<text:s/><text:span text:style-name="T53">mėgėjų meno kolektyvų ir atlikėjų skatinimo<text:s/></text:span>tvarkos aprašas (toliau – Aprašas) nustato Joniškio rajono<text:s/><text:span text:style-name="T54">mėgėjų meno kolektyvų ir atlikėjų skatinimo t</text:span>varką.<text:s/></text:p>
      <text:p text:style-name="P55">2. Aprašo tikslas – skatinti didelį meistriškumą pasiekusius mėgėjų meno kolektyvus (chorus, dainų ir šokių ansamblius, folkloro, liaudiškų šokių kolektyvus, liaudiškas kapelas, pučiamųjų, liaudies instrumentų orkestrus ir ansamblius, vokalinius ansamblius, mėgėjų teatrus) (toliau – kolektyvas) ir atlikėjus (fizinis asmuo, fizinių asmenų grupė).</text:p>
      <text:p text:style-name="P56">3. Kolektyvai ir atlikėjai skatinami už pasiektus rezultatus einamaisiais arba praėjusiais metais.<text:s/><text:span text:style-name="T57">Siūlymai dėl<text:s/></text:span><text:span text:style-name="T58">kolektyvų ir atlikėjų skatinimo<text:s/></text:span><text:span text:style-name="T59">teikiami Joniškio rajono savivaldybės administracijos Švietimo, kultūros ir sporto skyriui.</text:span></text:p>
      <text:p text:style-name="P60">4. Skatinimas gali būti skiriamas kolektyvui, kuris turi juridinio asmens statusą, yra registruotas Joniškio rajone arba turi banke atsiskaitomąją sąskaitą ir veiklą vykdo Joniškio kultūros, švietimo, ugdymo įstaigose. Skatinimas gali būti skiriamas fiziniam asmeniui ar fiziniams asmenims, registruotiems Joniškio rajone. Jei skatinamas nepilnametis fizinis asmuo ir jam skiriama premija, ji pervedama į jo asmeninę sąskaitą banke arba į fizinio asmens tėvų, globėjų sąskaitą.<text:s/></text:p>
      <text:p text:style-name="P61">5. Lėšos kolektyvams ir atlikėjams skatinti kasmet numatomos Joniškio rajono savivaldybės biudžete.</text:p>
      <text:p text:style-name="P62"/>
      <text:p text:style-name="P63"><text:span text:style-name="T64">II</text:span><text:span text:style-name="T65"><text:s/>SKYRIUS</text:span></text:p>
      <text:p text:style-name="P66"><text:span text:style-name="T67">ATRANKOS KRITERIJAI</text:span></text:p>
      <text:p text:style-name="P68"/>
      <text:p text:style-name="P69">6. K<text:span text:style-name="T70">olektyvai ir atlikėjai<text:s/></text:span>skatinami už aukštus rezultatus<text:s/><text:span text:style-name="T71">respublikiniuose, regioniniuose konkursuose, kuriuos organizuoja Lietuvos nacionalinis kultūros centras. <text:s/></text:span></text:p>
      <text:p text:style-name="P72"><text:span text:style-name="T73">7</text:span><text:span text:style-name="T74">. Kultūros, švietimo, ugdymo įstaigų, kolektyvų vadovai ir atlikėjų mokytojai privalo pateikti kolektyvų ar atlikėjų, kurie pretenduoja gauti premiją, dokumentus (lydraštį, diplomus, raštus). Dokumentai pateikiami Joniškio rajono savivaldybės administracijos Švietimo, kultūros ir sporto skyriui<text:s/></text:span>nuo kovo 1 d. iki lapkričio 30 d. Informaciją ir datą apie kolektyvų ir atlikėjų skatinimą skelbia Joniškio rajono savivaldybės administracijos Švietimo, kultūros ir sporto skyrius. <text:s/></text:p>
      <text:p text:style-name="P75"/>
      <text:p text:style-name="P76"><text:span text:style-name="T77">III</text:span><text:span text:style-name="T78"><text:s/>SKYRIUS</text:span></text:p>
      <text:p text:style-name="P79"><text:span text:style-name="T80">SKATINIMO RŪŠYS IR SKYRIMO TVARKA</text:span></text:p>
      <text:p text:style-name="P81"/>
      <text:p text:style-name="P82"><text:span text:style-name="T83">8</text:span><text:span text:style-name="T84">. Kolektyvai ir atlikėjai gali būti skatinami mero padėkos raštais, padėkos ženklais, dovanomis ir premijomis.</text:span></text:p>
      <text:p text:style-name="P85">9. K<text:span text:style-name="T86">olektyvai ir atlikėjai respublikiniuose, regioniniuose konkursuose, apžiūrose pelnę laureatų vardus, gali būti skatinami<text:s/></text:span>tokio dydžio premijomis:</text:p>
      <text:p text:style-name="P87">9.1. I kategorijos kolektyvai, turintys 6–15 dalyvių, – iki 500 eurų premija;<text:s/></text:p>
      <text:p text:style-name="P88">9.2. I kategorijos kolektyvai, turintys 16 ir daugiau dalyvių, – iki 700 eurų premija;<text:s/></text:p>
      <text:p text:style-name="P89">9.3<text:s/>atlikėjai ir neturintys kategorijos kolektyvai, pelnę laureatų vardus respublikiniuose konkursuose, apžiūrose, – iki 300 eurų premija;</text:p>
      <text:p text:style-name="P90">9.4. atlikėjai ir neturintys kategorijos kolektyvai, pelnę laureatų vardus regioniniuose konkursuose, apžiūrose, – iki 250 eurų premija.</text:p>
      <text:p text:style-name="P91"><text:span text:style-name="T92">10</text:span><text:span text:style-name="T93">. Premija skiriama Joniškio rajono savivaldybės tarybos sprendimu, atsižvelgiant į Joniškio rajono savivaldybės kultūros ir meno tarybos protokolą (kopija).</text:span></text:p>
      <text:p text:style-name="P94">11. Premijos skiriamos, jei Joniškio rajono savivaldybės biudžete yra lėšų. Mero padėkos raštų, padėkos ženklų, dovanų įteikimą organizuoja Joniškio rajono savivaldybės administracijos Švietimo, kultūros ir sporto skyrius.<text:s/></text:p>
      <text:p text:style-name="Normal"/>
      <text:p text:style-name="P95"><text:span text:style-name="T96">IV</text:span><text:span text:style-name="T97"><text:s/>SKYRIUS</text:span></text:p>
      <text:p text:style-name="P98"><text:span text:style-name="T99">BAIGIAMOSIOS NUOSTATOS</text:span></text:p>
      <text:p text:style-name="P100"/>
      <text:p text:style-name="P101"><text:span text:style-name="T102">12</text:span><text:span text:style-name="T103">. Šie nuostatai gali būti keičiami, pildomi ar naikinami savivaldybės tarybos sprendimu.</text:span></text:p>
      <text:p text:style-name="Normal"/>
      <text:p text:style-name="P10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7-03T12:11:00Z</meta:creation-date>
    <dc:date>2017-07-03T12:11:00Z</dc:date>
    <meta:print-date>2014-03-04T09:11:00Z</meta:print-date>
    <meta:template xlink:href="Normal.dotm" xlink:type="simple"/>
    <meta:editing-cycles>2</meta:editing-cycles>
    <meta:editing-duration>PT0S</meta:editing-duration>
    <meta:document-statistic meta:page-count="3" meta:paragraph-count="80" meta:word-count="693" meta:character-count="4576" meta:row-count="304" meta:non-whitespace-character-count="3963"/>
  </office:meta>
</office:document-meta>
</file>