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fo:line-height="150%" fo:text-indent="0.5in"/>
      <style:text-properties style:font-style-complex="italic" style:font-size-complex="12pt"/>
    </style:style>
    <style:style style:name="P60" style:parent-style-name="Normal" style:family="paragraph">
      <style:paragraph-properties fo:text-align="justify" fo:line-height="150%" fo:text-indent="0.5in"/>
      <style:text-properties style:font-style-complex="italic" style:font-size-complex="12pt"/>
    </style:style>
    <style:style style:name="P61" style:parent-style-name="Normal" style:family="paragraph">
      <style:paragraph-properties fo:text-align="justify" fo:line-height="150%" fo:text-indent="0.4923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7 STRAIPSNIO PAKEITIMO</text:span></text:p>
      <text:p text:style-name="P15"><text:span text:style-name="T16">ĮSTATYMAS</text:span></text:p>
      <text:p text:style-name="P17"/>
      <text:p text:style-name="P18"><text:span text:style-name="T19">2014 m. lapkričio 6 d. Nr. XII-1298</text:span><text:span text:style-name="T20"><text:line-break/>Vilnius</text:span></text:p>
      <text:p text:style-name="P21"/>
      <text:p text:style-name="P22"/>
      <text:p text:style-name="P23"/>
      <text:p text:style-name="P24"><text:span text:style-name="T25">1</text:span><text:span text:style-name="T26"><text:s/>straipsnis.<text:s/></text:span><text:span text:style-name="T27">27 straipsnio pakeitimas</text:span></text:p>
      <text:p text:style-name="P28"><text:span text:style-name="T29">1</text:span><text:span text:style-name="T30">. Pakeisti 27 straipsnio 5 dalį ir ją išdėstyti taip:</text:span></text:p>
      <text:p text:style-name="P31"><text:span text:style-name="T32">„</text:span><text:span text:style-name="T33">5</text:span><text:span text:style-name="T34">. Per 18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Šioje dalyje nurodytos motorinės transporto priemonės ir (ar) priekabos</text:span><text:span text:style-name="T35"> </text:span><text:span text:style-name="T36">vėl gali dalyvauti viešajame eisme tik iš naujo registruotos vidaus reikalų ministro nustatyta tvarka.“</text:span></text:p>
      <text:p text:style-name="P37"><text:span text:style-name="T38">2</text:span><text:span text:style-name="T39">.<text:s/></text:span><text:span text:style-name="T40">Pakeisti 27 straipsnio 6 dalį ir ją išdėstyti taip:</text:span></text:p>
      <text:p text:style-name="P41"><text:span text:style-name="T42">„</text:span><text:span text:style-name="T43">6</text:span><text:span text:style-name="T44">.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techninė apžiūra susisiekimo ministro arba jo įgaliotos institucijos nustatyta tvarka panaikinama ir ši transporto priemonė turi teisę sugrįžti į Lietuvos Respublikos viešąjį eismą</text:span><text:span text:style-name="T45"><text:s/></text:span><text:span text:style-name="T46">tik po atkuriamojo remonto<text:s/></text:span><text:span text:style-name="T47">patvirtinus, kad ji yra tinkamai suremontuota ir yra žmonių sveikatai bei saugumui nepavojinga</text:span><text:span text:style-name="T48">. Ši <text:s/>transporto priemonė vėl gali dalyvauti viešajame eisme tik nustatyta tvarka panaikinus draudimą dalyvauti viešajame eisme.“</text:span></text:p>
      <text:p text:style-name="P49"><text:span text:style-name="T50">3</text:span><text:span text:style-name="T51">. Pakeisti 27 straipsnio 12 dalį ir ją išdėstyti taip:</text:span></text:p>
      <text:p text:style-name="P52"><text:span text:style-name="T53">„</text:span><text:span text:style-name="T54">12</text:span><text:span text:style-name="T55">. Leidimas dalyvauti viešajame eisme transporto priemonės valdytojo prašymu sustabdomas ne ilgesniam negu trejų metų laikotarpiui. Šis terminas gali būti pratęstas vieniems metams.“</text:span></text:p>
      <text:p text:style-name="P56"/>
      <text:p text:style-name="P57"><text:span text:style-name="T58">Skelbiu šį Lietuvos Respublikos Seimo priimtą įstatymą.</text:span></text:p>
      <text:p text:style-name="P59"/>
      <text:p text:style-name="P60"/>
      <text:p text:style-name="P61"/>
      <text:p text:style-name="P62"/>
      <text:p text:style-name="P63">Respublikos Prezidentė<text:span text:style-name="T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09:23:00Z</meta:creation-date>
    <dc:date>2014-11-13T09:23:00Z</dc:date>
    <meta:print-date>2014-11-06T12:16:00Z</meta:print-date>
    <meta:template xlink:href="Normal" xlink:type="simple"/>
    <meta:editing-cycles>2</meta:editing-cycles>
    <meta:editing-duration>PT0S</meta:editing-duration>
    <meta:document-statistic meta:page-count="2" meta:paragraph-count="13" meta:word-count="302" meta:character-count="2404" meta:row-count="66" meta:non-whitespace-character-count="2115"/>
  </office:meta>
</office:document-meta>
</file>