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5in"/>
      <style:text-properties fo:color="#000000" style:text-position="super 66.6%"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paragraph-properties fo:text-indent="3.9743in"/>
      <style:text-properties fo:color="#000000" style:text-position="super 66.6%"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paragraph-properties fo:margin-left="1.5in" fo:text-indent="0.5in">
        <style:tab-stops/>
      </style:paragraph-properties>
      <style:text-properties fo:color="#000000" style:text-position="super 66.6%"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P184" style:parent-style-name="Normal" style:family="paragraph">
      <style:paragraph-properties>
        <style:tab-stops>
          <style:tab-stop style:type="left" style:position="4.8236in"/>
        </style:tab-stops>
      </style:paragraph-properties>
    </style:style>
    <style:style style:name="P185" style:parent-style-name="Normal" style:family="paragraph">
      <style:paragraph-properties>
        <style:tab-stops>
          <style:tab-stop style:type="left" style:position="4.8236in"/>
        </style:tab-stops>
      </style:paragraph-properties>
    </style:style>
    <style:style style:name="P186" style:parent-style-name="Normal" style:family="paragraph">
      <style:paragraph-properties>
        <style:tab-stops>
          <style:tab-stop style:type="left" style:position="4.8236in"/>
        </style:tab-stops>
      </style:paragraph-properties>
    </style:style>
    <style:style style:name="P187" style:parent-style-name="Normal" style:family="paragraph">
      <style:paragraph-properties>
        <style:tab-stops>
          <style:tab-stop style:type="left" style:position="4.82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text:span><text:span text:style-name="T14">pasvalio rajono savivaldybės tarybos 2015 m. vasario 19 d. sprendimo nr. t1-36 „</text:span><text:span text:style-name="T15">DĖL SAVIVALDYBĖS ILGALAIKIO MATERIALIOJO TURTO NUOMOS TVARKOS APRAŠO PATVIRTINIMO</text:span><text:span text:style-name="T16">“ pakeitimo</text:span></text:p>
      <text:p text:style-name="P17"/>
      <text:p text:style-name="P18">2023 m. gegužės 24 d. Nr. T1-120</text:p>
      <text:p text:style-name="P19">Pasvalys</text:p>
      <text:p text:style-name="P20"/>
      <text:p text:style-name="P21"><text:span text:style-name="T22">Vadovaudamasi Lietuvos Respublikos vietos savivaldos įstatymo 15 straipsnio 4 dalimi, 16 straipsnio 1 dalimi, Lietuvos Respublikos valstybės ir savivaldybių turto valdymo, naudojimo ir disponavimo juo įstatymo 15 straipsniu, Pasvalio rajono savivaldybės taryba<text:s/></text:span><text:span text:style-name="T23">nusprendžia:</text:span></text:p>
      <text:p text:style-name="P24"><text:span text:style-name="T25">1</text:span><text:span text:style-name="T26">. Pakeisti Pasvalio rajono savivaldybės ilgalaikio materialiojo turto nuomos tvarkos aprašą, patvirtintą Pasvalio rajono savivaldybės tarybos 2015 m. vasario 19 d. sprendimu Nr. T1-36 „Dėl Savivaldybės ilgalaikio materialiojo turto nuomos tvarkos aprašo patvirtinimo“ (Pasvalio rajono savivaldybės tarybos 2020 m. spalio 28 d. sprendimo Nr. T1-205 redakcija) (su visais aktualiais pakeitimais) (toliau – Aprašas):</text:span></text:p>
      <text:p text:style-name="P27"><text:span text:style-name="T28">1.1</text:span><text:span text:style-name="T29">. pakeisti Aprašo 9 punktą ir jį išdėstyti taip:</text:span></text:p>
      <text:p text:style-name="P30"><text:span text:style-name="T31">„</text:span><text:span text:style-name="T32">9</text:span><text:span text:style-name="T33">. Sprendimą dėl Savivaldybės turto nuomos viešo nuomos konkurso būdu priima Savivaldybės meras, kai išnuomojama ne daugiau kaip 10 m</text:span><text:span text:style-name="T34">2</text:span><text:span text:style-name="T35"> nekilnojamojo turto ploto.“</text:span></text:p>
      <text:p text:style-name="P36"><text:span text:style-name="T37">1.2</text:span><text:span text:style-name="T38">.<text:s/></text:span><text:span text:style-name="T39">pakeisti Aprašo 12 punktą iki dvitaškio ir jį išdėstyti taip:</text:span></text:p>
      <text:p text:style-name="P40"><text:span text:style-name="T41">„</text:span><text:span text:style-name="T42">12</text:span><text:span text:style-name="T43">.<text:s/></text:span><text:span text:style-name="T44">Savivaldybės tarybai ar Savivaldybės merui priėmus sprendimą dėl turto nuomos, turto valdytojas sudaro turto nuomos konkurso komisiją viešam turto nuomos konkursui organizuoti (toliau – komisija):</text:span><text:span text:style-name="T45">“</text:span></text:p>
      <text:p text:style-name="P46"><text:span text:style-name="T47">1.3</text:span><text:span text:style-name="T48">.<text:s/></text:span><text:span text:style-name="T49">pakeisti Aprašo 13.4 papunktį ir jį išdėstyti taip:</text:span></text:p>
      <text:p text:style-name="P50"><text:span text:style-name="T51">„</text:span><text:span text:style-name="T52">13.4</text:span><text:span text:style-name="T53">.<text:s/></text:span><text:span text:style-name="T54">pradinis turto nuompinigių dydis nustatytas sprendime dėl Savivaldybės turto nuomos. Skelbiant kitus to paties turto nuomos konkursus, pradinis turto nuompinigių dydis nustatomas tvarkos aprašo 30 punkte nustatyta tvarka;“</text:span></text:p>
      <text:p text:style-name="P55"><text:span text:style-name="T56">1.4</text:span><text:span text:style-name="T57">. pakeisti Aprašo 37.1 papunktį ir jį išdėstyti taip:</text:span></text:p>
      <text:p text:style-name="P58"><text:span text:style-name="T59">„</text:span><text:span text:style-name="T60">37.1</text:span><text:span text:style-name="T61">. tvarkos aprašo 5.1 ir 5.2 papunkčiuose nustatytais atvejais – Savivaldybės meras;</text:span><text:span text:style-name="T62">“</text:span></text:p>
      <text:p text:style-name="P63"><text:span text:style-name="T64">1.5</text:span><text:span text:style-name="T65">.</text:span><text:span text:style-name="T66"><text:s/>pakeisti Aprašo 39 punktą iki dvitaškio ir jį išdėstyti taip:</text:span></text:p>
      <text:p text:style-name="P67"><text:span text:style-name="T68">„</text:span><text:span text:style-name="T69">39</text:span><text:span text:style-name="T70">. Subjektai, norėdami be konkurso išsinuomoti Savivaldybės turtą, turi pateikti Savivaldybės merui (tvarkos aprašo 5.1 ir 5.2 papunkčiuose nustatytais atvejais) arba Savivaldybės tarybai (tvarkos aprašo 5.3–5.6 papunkčiuose nustatytais atvejais):“</text:span></text:p>
      <text:p text:style-name="P71"><text:span text:style-name="T72">1.6</text:span><text:span text:style-name="T73">.</text:span><text:span text:style-name="T74"><text:s/>pakeisti Aprašo 42 punktą ir jį išdėstyti taip:</text:span></text:p>
      <text:p text:style-name="P75"><text:span text:style-name="T76">„</text:span><text:span text:style-name="T77">42</text:span><text:span text:style-name="T78">. Savivaldybės mero potvarkyje (tvarkos aprašo 5.1 ir 5.2 papunkčiuose nustatytais atvejais) arba Savivaldybės tarybos sprendime (tvarkos aprašo 5.3–5.6 papunkčiuose nustatytais atvejais) be konkurso iš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span></text:p>
      <text:p text:style-name="P79"><text:span text:style-name="T80">1.7</text:span><text:span text:style-name="T81">.</text:span><text:span text:style-name="T82"><text:s/>pakeisti Aprašo 44 punktą ir jį išdėstyti taip:</text:span></text:p>
      <text:p text:style-name="P83"><text:span text:style-name="T84">„</text:span><text:span text:style-name="T85">44</text:span><text:span text:style-name="T86">. Apie priimtą potvarkį / sprendimą s</text:span><text:span text:style-name="T87">ubjektas informuojamas raštu per 10 kalendorinių dienų nuo potvarkio / sprendimo priėmimo dienos ir nurodoma data ir laikas, kada bus pasirašoma nuomos sutartis.“</text:span></text:p>
      <text:p text:style-name="P88"><text:span text:style-name="T89">1.8</text:span><text:span text:style-name="T90">. pakeisti Aprašo 56 punktą ir jį išdėstyti taip:</text:span></text:p>
      <text:p text:style-name="P91"><text:span text:style-name="T92">„</text:span><text:span text:style-name="T93">56</text:span><text:span text:style-name="T94">. Nuomos sutarčių vykdymą kontroliuoja turto valdytojas.“</text:span></text:p>
      <text:p text:style-name="P95"><text:span text:style-name="T96">1.9</text:span><text:span text:style-name="T97">.</text:span><text:span text:style-name="T98"><text:s/>pakeisti Aprašo 58 punktą ir jį išdėstyti taip:</text:span></text:p>
      <text:p text:style-name="P99"><text:span text:style-name="T100">„</text:span><text:span text:style-name="T101">58</text:span><text:span text:style-name="T102">. Jeigu nuomininkas tvarkos aprašo 57 punkte nustatyta tvarka nesikreipė dėl nuomos sutarties atnaujinimo, turto valdytojas, informuoja nuomininką apie nuomos sutarties pasibaigimą. Naujas nuomos konkursas (jeigu skelbiamas) organizuojamas šio tvarkos aprašo nustatyta tvarka.“</text:span></text:p>
      <text:p text:style-name="P103"><text:span text:style-name="T104">1.10</text:span><text:span text:style-name="T105">.</text:span><text:span text:style-name="T106"><text:s/>pakeisti Aprašo 63 punktą ir jį išdėstyti taip:</text:span></text:p>
      <text:p text:style-name="P107"><text:span text:style-name="T108">„</text:span><text:span text:style-name="T109">63</text:span><text:span text:style-name="T110">. Išnuomotas Savivaldybės turtas grąžinamas be atskiro Savivaldybės tarybos sprendimo / Savivaldybės mero potvarkio, nuomotojui ir nuomininkui pasirašant susitarimą dėl Savivaldybės ilgalaikio materialiojo turto nuomos sutarties nutraukimo ir Turto perdavimo (grąžinimo) ir priėmimo aktą.“</text:span></text:p>
      <text:p text:style-name="P111"><text:span text:style-name="T112">1.11</text:span><text:span text:style-name="T113">.<text:s/></text:span><text:span text:style-name="T114">pakeisti Aprašo 64 punktą ir jį išdėstyti taip:</text:span></text:p>
      <text:p text:style-name="P115"><text:span text:style-name="T116">„</text:span><text:span text:style-name="T117">64</text:span><text:span text:style-name="T118">. Savivaldybės turto nuomos sutartis gali būti nutraukta sutartyje numatytais pagrindais be atskiro Savivaldybės tarybos sprendimo ar Savivaldybės mero potvarkio.“</text:span></text:p>
      <text:p text:style-name="P119"><text:span text:style-name="T120">1.12</text:span><text:span text:style-name="T121">.<text:s/></text:span><text:span text:style-name="T122">pakeisti Aprašo 68 punktą ir jį išdėstyti taip:</text:span></text:p>
      <text:p text:style-name="P123"><text:span text:style-name="T124">„</text:span><text:span text:style-name="T125">68</text:span><text:span text:style-name="T126">. Nuomininkas savo lėšomis atlikti išsinuomoto Savivaldybės turto kapitalinio remonto, rekonstravimo darbus arba patalpų perplanavimą gali tik gavęs Savivaldybės mero sutikimą vykdyti statybos darbus pagal parengtą statinio projektą (projektinius pasiūlymus).“</text:span></text:p>
      <text:p text:style-name="P127"><text:span text:style-name="T128">1.13</text:span><text:span text:style-name="T129">.<text:s/></text:span><text:span text:style-name="T130">pakeisti Aprašo 74 punktą ir jį išdėstyti taip:</text:span></text:p>
      <text:p text:style-name="P131"><text:span text:style-name="T132">„</text:span><text:span text:style-name="T133">74</text:span><text:span text:style-name="T134">. Jei nuomos sutartis buvo sudaryta trumpesniam nei 10 metų laikotarpiui (išskyrus tvarkos aprašo 5.1 papunktyje nustatytus atvejus), tai sprendimą pratęsti nuomos sutartį atitinkamai priima Savivaldybės taryba arba Savivaldybės meras, neviršydamas bendro 10 metų termino.“</text:span></text:p>
      <text:p text:style-name="P135"><text:span text:style-name="T136">1.14</text:span><text:span text:style-name="T137">.<text:s/></text:span><text:span text:style-name="T138">pakeisti Aprašo 76 punktą ir jį išdėstyti taip:</text:span></text:p>
      <text:p text:style-name="P139"><text:span text:style-name="T140">„</text:span><text:span text:style-name="T141">76</text:span><text:span text:style-name="T142">. Jeigu nuomininkas atsisako dalies nuomojamų patalpų, atskiro Savivaldybės tarybos sprendimo / Savivaldybės mero potvarkio dėl nuomojamų patalpų ploto sumažinimo nereikia. Tokiu atveju turto valdytojas pasirašo Susitarimą dėl Savivaldybės ilgalaikio materialiojo turto nuomos sutarties pakeitimo ir Turto perdavimo (grąžinimo) ir priėmimo aktą.“</text:span></text:p>
      <text:p text:style-name="P143"><text:span text:style-name="T144">1.15</text:span><text:span text:style-name="T145">. pakeisti Aprašo 1 priede patvirtintą Savivaldybės ilgalaikio materialiojo turto nuomos sutartį (toliau – Sutartis):</text:span></text:p>
      <text:p text:style-name="P146"><text:span text:style-name="T147">1.15.1</text:span><text:span text:style-name="T148">. pakeisti Sutarties preambulę ir ją išdėstyti taip:</text:span></text:p>
      <text:p text:style-name="P149"><text:span text:style-name="T150">„________________________________ (toliau – Nuomotojas), kodas __________, buveinė</text:span></text:p>
      <text:p text:style-name="P151">(perduodančios turtą savivaldybės institucijos, įmonės, įstaigos, organizacijos pavadinimas ir kodas)</text:p>
      <text:p text:style-name="P152">____________________, atstovaujamas (-a) ___________________________________________,</text:p>
      <text:p text:style-name="P153">(atstovo pareigos, vardas ir pavardė)</text:p>
      <text:p text:style-name="P154">veikiantis (-i) pagal _____________________________________________________________, ir</text:p>
      <text:p text:style-name="P155">(institucijos įstatus (nuostatus), įgaliojimą – dokumento pavadinimas, numeris, data)</text:p>
      <text:p text:style-name="P156">_____________________________ (toliau – Nuomininkas), asmens kodas arba įstaigos kodas</text:p>
      <text:p text:style-name="P157">_______________________________________, gyvenantis adresu ____________________, arba</text:p>
      <text:p text:style-name="P158">atstovaujamas ________________________, veikiantis pagal _____________________________,</text:p>
      <text:p text:style-name="P159"/>
      <text:p text:style-name="P160">vadovaudamiesi Pasvalio rajono savivaldybės tarybos 20 _____ m. ____________ d. sprendimu Nr. _______ ir __________________ patalpų, esančių ________________________________, nuomos</text:p>
      <text:p text:style-name="P161"><text:span text:style-name="T162">konkurso komisijos protokolu Nr. _____________, arba vadovaudamiesi Pasvalio rajono savivaldybės mero 20 ____ m. ______________ d. potvarkiu Nr. ____, sudarė šią Savivaldybės turto nuomos sutartį (toliau – Sutartis). Toliau Sutartyje Nuomotojas ir Nuomininkas kiekvienas atskirai gali būti vadinami šalimi, o abu kartu – šalimis.“</text:span></text:p>
      <text:p text:style-name="P163"><text:span text:style-name="T164">1.15.2</text:span><text:span text:style-name="T165">.<text:s/></text:span><text:span text:style-name="T166">Sutarties 8.4.2 papunktį <text:s/>ir jį išdėstyti taip:</text:span></text:p>
      <text:p text:style-name="P167"><text:span text:style-name="T168">„</text:span><text:span text:style-name="T169">8.4.2</text:span><text:span text:style-name="T170">. kiti nuomojamo Savivaldybės materialiojo turto dokumentai ir priedai.“</text:span></text:p>
      <text:p text:style-name="P171"><text:span text:style-name="T172">2</text:span><text:span text:style-name="T173">. Nustatyti, kad šis sprendimas:</text:span></text:p>
      <text:p text:style-name="P174"><text:span text:style-name="T175">2.1</text:span><text:span text:style-name="T176">. skelbiamas Teisės aktų registre ir Pasvalio rajono savivaldybės interneto svetainėje<text:s/></text:span><text:span text:style-name="T177">www.pasvalys.lt;</text:span></text:p>
      <text:p text:style-name="P178"><text:span text:style-name="T179">2.2</text:span><text:span text:style-name="T180">.<text:s/></text:span><text:span text:style-name="T181">įsigalioja kitą dieną po oficialaus paskelbimo Teisės aktų registre.</text:span></text:p>
      <text:p text:style-name="P182"><text:span text:style-name="T183">Sprendimas gali būti skundžiamas Lietuvos Respublikos administracinių bylų teisenos įstatymo nustatyta tvarka.</text:span></text:p>
      <text:p text:style-name="P184"/>
      <text:p text:style-name="P185"/>
      <text:p text:style-name="P186"/>
      <text:p text:style-name="P187"><text:span text:style-name="T188">Savivaldybės meras<text:s/></text:span><text:span text:style-name="T18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01:00Z</meta:creation-date>
    <dc:date>2023-06-13T07:01:00Z</dc:date>
    <meta:print-date>2023-05-02T05:03:00Z</meta:print-date>
    <meta:template xlink:href="Normal.dotm" xlink:type="simple"/>
    <meta:editing-cycles>2</meta:editing-cycles>
    <meta:editing-duration>PT0S</meta:editing-duration>
    <meta:document-statistic meta:page-count="5" meta:paragraph-count="331" meta:word-count="948" meta:character-count="6963" meta:row-count="488" meta:non-whitespace-character-count="6346"/>
  </office:meta>
</office:document-meta>
</file>