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1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style:font-size-complex="11pt"/>
    </style:style>
    <style:style style:name="T33" style:parent-style-name="DefaultParagraphFont" style:family="text">
      <style:text-properties style:font-name-asian="Calibri" style:font-size-complex="11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-asian="Calibri" style:font-size-complex="11pt"/>
    </style:style>
    <style:style style:name="T36" style:parent-style-name="DefaultParagraphFont" style:family="text">
      <style:text-properties style:font-name-asian="Calibri" style:font-size-complex="11pt"/>
    </style:style>
    <style:style style:name="T37" style:parent-style-name="DefaultParagraphFont" style:family="text">
      <style:text-properties style:font-name-asian="Calibri" style:font-size-complex="11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name-asian="Calibri" style:font-size-complex="11pt"/>
    </style:style>
    <style:style style:name="T40" style:parent-style-name="DefaultParagraphFont" style:family="text">
      <style:text-properties style:font-name-asian="Calibri" style:font-size-complex="11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name-asian="Calibri" style:font-size-complex="11pt"/>
    </style:style>
    <style:style style:name="T43" style:parent-style-name="DefaultParagraphFont" style:family="text">
      <style:text-properties style:font-name-asian="Calibri" style:font-size-complex="11pt"/>
    </style:style>
    <style:style style:name="T44" style:parent-style-name="DefaultParagraphFont" style:family="text">
      <style:text-properties style:font-name-asian="Calibri" style:font-size-complex="11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name-asian="Calibri" style:font-size-complex="11pt"/>
    </style:style>
    <style:style style:name="T47" style:parent-style-name="DefaultParagraphFont" style:family="text">
      <style:text-properties style:font-name-asian="Calibri" style:font-size-complex="11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name-asian="Calibri" style:font-size-complex="11pt"/>
    </style:style>
    <style:style style:name="T50" style:parent-style-name="DefaultParagraphFont" style:family="text">
      <style:text-properties style:font-name-asian="Calibri" style:font-size-complex="11pt"/>
    </style:style>
    <style:style style:name="T51" style:parent-style-name="DefaultParagraphFont" style:family="text">
      <style:text-properties style:font-name-asian="Calibri" style:font-size-complex="11p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name-asian="Calibri" style:font-size-complex="11pt"/>
    </style:style>
    <style:style style:name="T54" style:parent-style-name="DefaultParagraphFont" style:family="text">
      <style:text-properties style:font-name-asian="Calibri" style:font-size-complex="11pt"/>
    </style:style>
    <style:style style:name="T55" style:parent-style-name="DefaultParagraphFont" style:family="text">
      <style:text-properties style:font-name-asian="Calibri" style:font-size-complex="11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name-asian="Calibri" style:font-size-complex="11pt"/>
    </style:style>
    <style:style style:name="T58" style:parent-style-name="DefaultParagraphFont" style:family="text">
      <style:text-properties style:font-name-asian="Calibri" style:font-size-complex="11p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name-asian="Calibri" style:font-size-complex="11pt"/>
    </style:style>
    <style:style style:name="T61" style:parent-style-name="DefaultParagraphFont" style:family="text">
      <style:text-properties style:font-name-asian="Calibri" style:font-size-complex="11pt"/>
    </style:style>
    <style:style style:name="P6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KREIPIMOSI Į TEISĖJŲ TARYBĄ</text:p>
      <text:p text:style-name="P16"/>
      <text:p text:style-name="P17">2015 m. kovo 24 d. Nr. 1K-265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112 straipsnio 5 dalimi,</text:span></text:p>
      <text:p text:style-name="P25"><text:span text:style-name="T26">p r a š a u Teisėjų tarybą patarti:</text:span></text:p>
      <text:p text:style-name="P27"><text:span text:style-name="T28">1</text:span><text:span text:style-name="T29">)<text:s/></text:span><text:span text:style-name="T30">dėl Nataljos CIKOTO atleidimo iš Vilniaus apygardos teismo teisėjo pareigų, pasibaigus įgaliojimų laikui;</text:span></text:p>
      <text:p text:style-name="P31"><text:span text:style-name="T32">2</text:span><text:span text:style-name="T33">) dėl Stasio VALUŽIO atleidimo iš Klaipėdos apygardos teismo teisėjo pareigų, pasibaigus įgaliojimų laikui;</text:span></text:p>
      <text:p text:style-name="P34"><text:span text:style-name="T35">3</text:span><text:span text:style-name="T36">) dėl Albino BAZILIAUS atleidimo</text:span><text:span text:style-name="T37"><text:s/>iš Tauragės rajono apylinkės teismo teisėjo pareigų, pasibaigus įgaliojimų laikui;</text:span></text:p>
      <text:p text:style-name="P38"><text:span text:style-name="T39">4</text:span><text:span text:style-name="T40">) dėl Aldonės BIEKŠIENĖS atleidimo iš Vilniaus miesto apylinkės teismo teisėjo pareigų, pasibaigus įgaliojimų laikui;</text:span></text:p>
      <text:p text:style-name="P41"><text:span text:style-name="T42">5</text:span><text:span text:style-name="T43">) dėl Vidmanto PAURIO atleidimo iš Jonavos r</text:span><text:span text:style-name="T44">ajono apylinkės teismo teisėjo pareigų, pasibaigus įgaliojimų laikui;</text:span></text:p>
      <text:p text:style-name="P45"><text:span text:style-name="T46">6</text:span><text:span text:style-name="T47">) dėl Pavelo FROLOVO atleidimo iš Vilniaus apygardos teismo teisėjo pareigų savo noru;</text:span></text:p>
      <text:p text:style-name="P48"><text:span text:style-name="T49">7</text:span><text:span text:style-name="T50">) dėl Nijolės BRAŽIŪNIENĖS atleidimo iš Rokiškio rajono apylinkės teismo teisėjo ir šio t</text:span><text:span text:style-name="T51">eismo pirmininko pareigų, sulaukus įstatyme nustatyto pensinio amžiaus;</text:span></text:p>
      <text:p text:style-name="P52"><text:span text:style-name="T53">8</text:span><text:span text:style-name="T54">) dėl Mindaugo ŠIMONIO atleidimo iš Kauno apylinkės teismo teisėjo ir šio teismo pirmininko pareigų ir jo skyrimo Kauno apygardos teismo teisėju ir šio teismo Civilinių bylų skyri</text:span><text:span text:style-name="T55">aus pirmininku;</text:span></text:p>
      <text:p text:style-name="P56"><text:span text:style-name="T57">9</text:span><text:span text:style-name="T58">) dėl Ivetos PELIENĖS atleidimo iš Vilniaus miesto apylinkės teismo teisėjo pareigų ir jos skyrimo Vilniaus apygardos administracinio teismo teisėja;</text:span></text:p>
      <text:p text:style-name="P59"><text:span text:style-name="T60">10</text:span><text:span text:style-name="T61">) dėl Indrės AVERKIENĖS skyrimo Kauno apylinkės teismo teisėja.</text:span></text:p>
      <text:p text:style-name="Normal"/>
      <text:p text:style-name="P62"><text:span text:style-name="T63">Respublikos Prezidentė</text:span><text:span text:style-name="T64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3-24T14:55:00Z</meta:creation-date>
    <dc:date>2015-03-24T14:55:00Z</dc:date>
    <meta:print-date>2015-03-24T14:03:00Z</meta:print-date>
    <meta:template xlink:href="Normal" xlink:type="simple"/>
    <meta:editing-cycles>2</meta:editing-cycles>
    <meta:editing-duration>PT0S</meta:editing-duration>
    <meta:document-statistic meta:page-count="1" meta:paragraph-count="22" meta:word-count="213" meta:character-count="1550" meta:row-count="71" meta:non-whitespace-character-count="1359"/>
  </office:meta>
</office:document-meta>
</file>