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FINANSAVIMO SKYRIMO PROJEKTUI NR. 06.1.1-TID-V-505-01-0001 „MALKŲ ĮLANKOS GILINIMAS IKI 14,5 M,<text:s/>ĮSKAITANT GAMTOSAUGINĖS KRANTOSAUGOS SIENUTĖS ĮRENGIMĄ“</text:p>
      <text:p text:style-name="P14"/>
      <text:p text:style-name="P15">2018 m. gegužės 2 d. Nr. 3-211<text:s/>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<text:s/></text:span><text:span text:style-name="T21"><text:line-break/>2014–2020 metų Europos Sąjungos struktūrinių fondų investicijų veiksmų pro</text:span><text:span text:style-name="T22">gramą, taisyklių, patvirtintų Lietuvos Respublikos Vyriausybės 2014 m. birželio 4 d. nutarimu Nr. 528 „Dėl atsakomybės ir funkcijų paskirstymo tarp institucijų, įgyvendinant 2014–2020 metų Europos Sąjungos struktūrinių fondų investicijų veiksmų programą“,<text:s/></text:span><text:span text:style-name="T23">6.2.11 papunkčiu ir Projektų administravimo ir finansavimo taisyklių, patvirtintų Lietuvos Respublikos finansų ministro 2014 m. spalio 8 d. įsakymu Nr. 1K-316 „Dėl Projektų administravimo ir finansavimo taisyklių patvirtinimo“, 153 ir 154 punktais, atsižve</text:span><text:span text:style-name="T24">lgdamas į 2014–2020 metų Europos Sąjungos fondų investicijų veiksmų programos 6 prioriteto „Darnaus transporto ir pagrindinių tinklų infrastruktūros plėtra“<text:s/></text:span><text:span text:style-name="T25"><text:line-break/>06.1.1-TID-V-505 priemonės „Jūrų transporto eismo sąlygų gerinimas Klaipėdos valstybiniame jūrų uo</text:span><text:span text:style-name="T26">ste“ projektų finansavimo sąlygų aprašo, patvirtinto Lietuvos Respublikos susisiekimo ministro 2017 m. gruodžio 13 d. įsakymu Nr. 3-618 „Dėl 2014–2020 metų Europos Sąjungos fondų investicijų veiksmų programos 6 prioriteto „Darnaus transporto ir pagrindinių</text:span><text:span text:style-name="T27"><text:s/>tinklų infrastruktūros plėtra“ 06.1.1-TID-V-505 priemonės „Jūrų transporto eismo sąlygų gerinimas Klaipėdos valstybiniame jūrų uoste“ projektų finansavimo sąlygų aprašo patvirtinimo</text:span><text:span text:style-name="T28">“</text:span><text:span text:style-name="T29">, 51 punktą, Lietuvos Respublikos susisiekimo ministerijos 2014–2020 metų</text:span><text:span text:style-name="T30"><text:s/>Europos Sąjungos fondų investicijų veiksmų programos 6 prioriteto „Darnaus transporto ir pagrindinių tinklų infrastruktūros plėtra“ 06.1.1-TID-V-505 priemonės „Jūrų transporto eismo sąlygų gerinimas Klaipėdos valstybiniame jūrų uoste“ iš Europos Sąjungos<text:s/></text:span><text:span text:style-name="T31">struktūrinių fondų lėšų siūlomų bendrai finansuoti valstybės projektų sąrašą, patvirtintą Lietuvos Respublikos susisiekimo ministro 2018 m. vasario 5 d. įsakymu Nr. 6-522 „Dėl 2014–2020 metų Europos Sąjungos fondų investicijų veiksmų programos įgyvendinimo</text:span><text:span text:style-name="T32"><text:s/>priemonės 06.1.1-TID-V-505 „Jūrų transporto eismo sąlygų gerinimas Klaipėdos valstybiniame jūrų uoste“ iš Europos Sąjungos struktūrinių fondų lėšų siūlomų bendrai finansuoti valstybės projektų sąrašo patvirtinimo“, ir Transporto investicijų direkcijos 201</text:span><text:span text:style-name="T33">8 m. vasario 19 d. projektų tinkamumo finansuoti vertinimo ataskaitą Nr. 110-42:</text:span></text:p>
      <text:p text:style-name="P34"><text:span text:style-name="T35">1</text:span><text:span text:style-name="T36">.<text:s/></text:span><text:span text:style-name="T37">Skiri</text:span><text:span text:style-name="T38">u</text:span><text:span text:style-name="T39"><text:s/>šio įsakymo priede nurodytam projektui nustatyto dydžio finansavimą<text:s/></text:span><text:span text:style-name="T40">iš 2014−2020 m. Europos Sąjungos fondų investicijų veiksmų programos 6 prioriteto „Darnaus tr</text:span><text:span text:style-name="T41">ansporto ir pagrindinių tinklų infrastruktūros plėtra“ 6.1.1 konkrečiam uždaviniui „Padidinti šalies daugiarūšės susisiekimo sistemos ir transeuropinių transporto tinklų sąveiką“ įgyvendinti valstybės biudžete Susisiekimo ministerijai pagal programos „Susi</text:span><text:span text:style-name="T42">siekimo vandens keliais užtikrinimas“ (programos kodas 01.010) priemonę „Klaipėdos uosto bendro naudojimo laivybos kanalo, akvatorijų<text:s/></text:span><text:soft-page-break/><text:span text:style-name="T43">gilinimas ir platinimas, molų statyba ir rekonstrukcija“ (programos priemonės kodas 01.010.01.01.01; finansavimo šaltinis<text:s/></text:span><text:span text:style-name="T44">1.3.2.7.1 („2014−2020 m. ES struktūrinė parama“); išlaidų klasifikacija pagal valstybės funkcijas 4.5.2.1 („Vidaus vandens kelių priežiūra ir eksploatavimas“); ekonominė klasifikacija 2.9.2.2.1.03 („Pervedamos Europos Sąjungos, kitos tarptautinės finansinė</text:span><text:span text:style-name="T45">s paramos ir bendrojo finansavimo lėšos investicijoms ne valdžios sektoriui“) numatytų lėšų.</text:span></text:p>
      <text:p text:style-name="P46"><text:span text:style-name="T47">2</text:span><text:span text:style-name="T48">.<text:s/></text:span><text:span text:style-name="T49">Informuoj</text:span><text:span text:style-name="T50">u, kad šis sprendimas gali būti apskųstas Lietuvos Respublikos administracinių bylų teisenos įstatymo nustatyta tvarka.</text:span></text:p>
      <text:p text:style-name="P51"/>
      <text:p text:style-name="P52"/>
      <text:p text:style-name="Normal"/>
      <text:p text:style-name="P53"><text:span text:style-name="T54">Susisiekimo ministras</text:span><text:span text:style-name="T55"><text:tab/></text:span><text:span text:style-name="T56"><text:tab/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okas Masiulis<text:s/></text:span></text:p>
      <text:p text:style-name="P63"/>
      <text:p text:style-name="P64"/>
      <text:p text:style-name="Normal"><draw:frame draw:style-name="F66" text:anchor-type="paragraph" svg:x="0.9791in" svg:y="9.7444in" svg:width="2.7409in" draw:z-index="0"><draw:text-box fo:min-height="1.2534in"><text:p text:style-name="P65"/><text:p text:style-name="P67"/><text:p text:style-name="P68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05-03T10:40:00Z</meta:creation-date>
    <dc:date>2018-05-03T10:40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8" meta:character-count="3765" meta:row-count="82" meta:non-whitespace-character-count="3311"/>
  </office:meta>
</office:document-meta>
</file>