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keep-together="alway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444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258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4"><text:span text:style-name="T5"/><text:span text:style-name="T6">LIETUVOS RESPUBLIKOS ŠVIETIMO, MOKSLO IR SPORTO MINISTRAS</text:span></text:p>
      <text:p text:style-name="P7"/>
      <text:p text:style-name="P8">ĮSAKYMAS</text:p>
      <text:p text:style-name="P9"><text:span text:style-name="T10">DĖL švietimo, mokslo ir sporto ministro<text:s/></text:span><text:span text:style-name="T11">2019 M. BIRŽELIO 27 d. ĮSAKYMO Nr. V-757 „DĖL<text:s/></text:span><text:span text:style-name="T12">VALSTYBĖS ŠVIETIMO IR MOKSLO STEBĖSENOS TVARKOS APRAŠO PATVIRTINIMO</text:span><text:span text:style-name="T13">“ pA</text:span><text:span text:style-name="T14">keitimo</text:span></text:p>
      <text:p text:style-name="P15"/>
      <text:p text:style-name="P16">2019 m. lapkričio 22 d. Nr. V-1362</text:p>
      <text:p text:style-name="P17">Vilnius</text:p>
      <text:p text:style-name="P18"/>
      <text:p text:style-name="P19"/>
      <text:p text:style-name="P20"><text:span text:style-name="T21">P a k e i č i u Švietimo ir mokslo stebėsenos tvarkos aprašą patvirtintą Lietuvos Respublikos švietimo, mokslo ir sporto ministro 2019 m. birželio 27 d. įsakymu Nr. V-757 „Dėl Valstybės švietimo ir mokslo stebėsenos tvarkos aprašo patvirtinimo“:</text:span></text:p>
      <text:p text:style-name="P22"><text:span text:style-name="T23">1</text:span><text:span text:style-name="T24">.</text:span><text:span text:style-name="T25"><text:tab/>Pakeičiu preambulės 2 punktą ir jį išdėstau taip:</text:span></text:p>
      <text:p text:style-name="P26"><text:span text:style-name="T27">„</text:span><text:span text:style-name="T28">2</text:span><text:span text:style-name="T29">. P a v e d u Nacionalinei švietimo agentūrai, Studijų kokybės vertinimo centrui, Kvalifikacijų ir profesinio mokymo plėtros centrui vykdyti šio įsakymo 1 punktu patvirtinto Valstybės švietimo ir mokslo stebėsenos tvarkos aprašo 19  punkte nustatytas veiklas.“</text:span></text:p>
      <text:p text:style-name="P30"><text:span text:style-name="T31">2</text:span><text:span text:style-name="T32">.</text:span><text:span text:style-name="T33"><text:tab/>Papildau 16 punktą ir jį išdėstau taip:</text:span></text:p>
      <text:p text:style-name="P34"><text:span text:style-name="T35">„</text:span><text:span text:style-name="T36">16</text:span><text:span text:style-name="T37">. Švietimo ir mokslo stebėsenos veikloms koordinuoti švietimo, mokslo ir sporto ministras tvirtina Švietimo ir mokslo stebėsenos koordinavimo grupę. Į jos sudėtį įtraukiami Švietimo, mokslo ir sporto ministerijos, jos įgaliotų institucijų, vykdančių ŠVIS (Švietimo valdymo informacinė sistema) valdytojo ir tvarkytojo funkcijas bei švietimo ir mokslo stebėseną, Lietuvos savivaldybių asociacijos, Lietuvos mokyklų vadovų asociacijos, Lietuvos mokslo tarybos atstovai, Vyriausybės strateginės analizės centro atstovas.“</text:span></text:p>
      <text:p text:style-name="Normal"/>
      <text:p text:style-name="Normal"/>
      <text:p text:style-name="Normal"/>
      <text:p text:style-name="Normal">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b3bd236-53a1-4a4a-9978-04f1a1d6aa28</dc:title>
    <meta:initial-creator>Cibulskaitė Ugnė | ŠMSM</meta:initial-creator>
    <dc:creator>adlibuser</dc:creator>
    <meta:creation-date>2019-11-22T08:49:00Z</meta:creation-date>
    <dc:date>2019-11-22T08:49:00Z</dc:date>
    <meta:template xlink:href="Normal.dotm" xlink:type="simple"/>
    <meta:editing-cycles>2</meta:editing-cycles>
    <meta:editing-duration>PT0S</meta:editing-duration>
    <meta:user-defined meta:name="ContentTypeId">0x010100D8ECFFBDDA118244861569856C5AC6C3</meta:user-defined>
    <meta:user-defined meta:name="Komentarai">Koreguota registravimo metu</meta:user-defined>
    <meta:document-statistic meta:page-count="1" meta:paragraph-count="9" meta:word-count="182" meta:character-count="1490" meta:row-count="31" meta:non-whitespace-character-count="1317"/>
  </office:meta>
</office:document-meta>
</file>