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 fo:margin-left="0.075in" fo:text-indent="-0.1222in">
        <style:tab-stops>
          <style:tab-stop style:type="left" style:position="3.7173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text-properties fo:font-size="1pt" style:font-size-asian="1pt" style:font-size-complex="1pt"/>
    </style:style>
    <style:style style:name="P45" style:parent-style-name="Normal" style:family="paragraph">
      <style:paragraph-properties style:punctuation-wrap="simple" style:vertical-align="baseline" fo:margin-left="0.075in" fo:text-indent="4.0875in">
        <style:tab-stops>
          <style:tab-stop style:type="left" style:position="4.0125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LIETUVOS RESPUBLIKOS ŠVIETIMO, MOKSLO IR SPORTO</text:p>
      <text:p text:style-name="P13"/>
      <text:p text:style-name="P14"><text:span text:style-name="T15">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STUDENTŲ, PRIIMAMŲ 2023 METAIS Į AUKŠTĄSIAS MOKYKLAS, NORMINIŲ STUDIJŲ KAINŲ PATVIRTINIMO</text:span></text:p>
      <text:p text:style-name="P23"/>
      <text:p text:style-name="P24"/>
      <text:h text:style-name="P25" text:outline-level="3">2022 m.<text:s/>gruodžio 15 d. Nr. V-1957</text:h>
      <text:p text:style-name="P26">Vilnius</text:p>
      <text:p text:style-name="P27"/>
      <text:p text:style-name="P28"/>
      <text:p text:style-name="P29"><text:span text:style-name="T30">Įgyvendindama Lietuvos Respublikos mokslo ir studijų įstatymo 83 straipsnio 4 dalį ir atsižvelgdama į Norminių studijų krypties arba studijų programų grupės studijų kainų apskaičiavimo ir Lietuvos Respublikos valstybės b</text:span><text:span text:style-name="T31">iudžeto lėšų studijų kainai valstybės finansuojamose studijų vietose apmokėti skyrimo tvarkos aprašą, patvirtintą Lietuvos Respublikos Vyriausybės 2017 m. kovo 1 d. nutarimu Nr. 149 „Dėl Lietuvos Respublikos mokslo ir studijų įstatymo įgyvendinimo“,</text:span></text:p>
      <text:p text:style-name="Normal"/>
      <text:p text:style-name="P32"><text:span text:style-name="T33">t v</text:span><text:span text:style-name="T34"><text:s/>i r t i n u <text:s/>pridedamas:</text:span></text:p>
      <text:p text:style-name="Normal"/>
      <text:p text:style-name="P35"><text:span text:style-name="T36">1</text:span><text:span text:style-name="T37">. Studentų, priimamų 2023 metais į aukštąsias mokyklas, normines universitetinių studijų kainas.</text:span></text:p>
      <text:p text:style-name="Normal"/>
      <text:p text:style-name="P38"><text:span text:style-name="T39">2</text:span><text:span text:style-name="T40">. Studentų, priimamų 2023 metais į aukštąsias mokyklas, normines koleginių ir trumpųjų studijų kainas.</text:span></text:p>
      <text:p text:style-name="P41"/>
      <text:p text:style-name="P42"/>
      <text:p text:style-name="P43"/>
      <text:p text:style-name="P44"/>
      <text:p text:style-name="P45"/>
      <text:p text:style-name="P46"><text:span text:style-name="T47">Švietimo,<text:s/></text:span><text:span text:style-name="T48">mokslo ir sporto ministrė</text:span><text:span text:style-name="T49"><text:tab/>Jurgita Šiugždinienė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9847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4013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ac8df8-026c-46d9-bd5d-68a13636b7f9</dc:title>
    <meta:initial-creator>vpachalkiene</meta:initial-creator>
    <dc:creator>adlibuser</dc:creator>
    <meta:creation-date>2022-12-15T14:26:00Z</meta:creation-date>
    <dc:date>2022-12-15T14:26:00Z</dc:date>
    <meta:print-date>2018-01-11T07:4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2" meta:paragraph-count="12" meta:word-count="136" meta:character-count="990" meta:row-count="21" meta:non-whitespace-character-count="866"/>
  </office:meta>
</office:document-meta>
</file>