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4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style:tab-stops>
          <style:tab-stop style:type="left" style:position="4.3312in"/>
          <style:tab-stop style:type="left" style:position="5.5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DĖL MARIJAMPOLĖS SAVIVALDYBĖS TARYBOS 2018 M. KOVO 26 D. SPRENDIMO NR. 1-119 „DĖL SOCIALINĖS PARAMOS MOKINIAMS TVARKŲ APRAŠŲ <text:s/>PATVIRTINIMO“ PAKEITIMO</text:p>
      <text:p text:style-name="P15"/>
      <text:p text:style-name="P16">2023 m. gegužės <text:s/>29 d. Nr. 1-153</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5 straipsnio 4 dalimi, Lietuvos Respublikos socialinės paramos mokiniams<text:s/></text:span><text:a xlink:href="https://www.e-tar.lt/portal/lt/legalAct/TAR.915C6D6EB2A5/asr" office:target-frame-name="_top" xlink:show="replace"><text:span text:style-name="T24">įstatym</text:span></text:a><text:span text:style-name="T25">u, Lietuvos Respublikos švietimo<text:s/></text:span><text:a xlink:href="https://www.e-tar.lt/portal/lt/legalAct/TAR.9A3AD08EA5D0/asr" office:target-frame-name="_top" xlink:show="replace"><text:span text:style-name="T26">įstatymu</text:span></text:a><text:span text:style-name="T27">,<text:s/></text:span><text:span text:style-name="T28">Neįgaliųjų socialinės integracijos įstatymo Nr. I-2044 pakeitimo<text:s/></text:span><text:a xlink:href="https://www.e-tar.lt/portal/lt/legalAct/e56258b08c0b11ed8df094f359a60216" office:target-frame-name="_top" xlink:show="replace"><text:span text:style-name="T29">įstatymu</text:span></text:a><text:span text:style-name="T30"><text:s/>(</text:span><text:span text:style-name="T31">nauja redakcija 2022 m. gruodžio 20 d. Nr. XIV-1722), Marijampolės<text:s/></text:span><text:span text:style-name="T32">savivaldybės taryba<text:s/></text:span><text:span text:style-name="T33">nusprendžia:</text:span><text:span text:style-name="T34"><text:s/></text:span></text:p>
      <text:p text:style-name="P35"><text:span text:style-name="T36">1</text:span><text:span text:style-name="T37">. Pakeisti Marijampolės savivaldybės tarybos 2018 m. kovo 26 d. sprendimą Nr. 1-119 „Dėl socialinės paramos mokiniams tvarkų aprašų patvirtinimo“ ir 1.2 papunktį išdėstyti taip:<text:s/></text:span></text:p>
      <text:p text:style-name="P38"><text:span text:style-name="T39">„</text:span><text:span text:style-name="T40">1.2</text:span><text:span text:style-name="T41">. Mokinių nemokamo maitinimo Marijampolės savivaldybės mokyklose ir nevalstybinėse mokyklose, veikiančiose Marijampolės savivaldybės teritorijoje, tvarkos aprašą (pridedama);“<text:s/></text:span></text:p>
      <text:p text:style-name="P42"><text:span text:style-name="T43">2</text:span><text:span text:style-name="T44">. Pakeisti nurodytu sprendimu patvirtintą Mokinių nemokamo maitinimo Marijampolės savivaldybės ir savivaldybės teritorijoje įsteigtose nevalstybinėse mokyklose tvarkos aprašą: <text:s/></text:span></text:p>
      <text:p text:style-name="P45"><text:span text:style-name="T46">2.1</text:span><text:span text:style-name="T47">. Pakeisti pavadinimą ir jį išdėstyti taip:</text:span></text:p>
      <text:p text:style-name="P48"><text:span text:style-name="T49">„</text:span><text:span text:style-name="T50">MOKINIŲ NEMOKAMO MAITINIMO MARIJAMPOLĖS SAVIVALDYBĖS MOKYKLOSE IR NEVALSTYBINĖSE MOKYKLOSE, VEIKIANČIOSE MARIJAMPOLĖS SAVIVALDYBĖS TERITORIJOJE, TVARKOS APRAŠAS“</text:span></text:p>
      <text:p text:style-name="P51"><text:span text:style-name="T52">2.2</text:span><text:span text:style-name="T53">. Pakeisti 1 punktą ir jį išdėstyti taip:</text:span></text:p>
      <text:p text:style-name="P54"><text:span text:style-name="T55">„</text:span><text:span text:style-name="T56">1</text:span><text:span text:style-name="T57">. Mokinių nemokamo maitinimo Marijampolės savivaldybės mokyklose ir nevalstybinėse mokyklose, veikiančiose Marijampolės savivaldybės teritorijoje, tvarkos aprašas (toliau –Aprašas) nustato mokinių nemokamo maitinimo organizavimą, skyrimą ir teikimą, nemokamo maitinimo apskaitą, mokyklų teises ir pareigas.“</text:span></text:p>
      <text:p text:style-name="P58"><text:span text:style-name="T59">2.3</text:span><text:span text:style-name="T60">. Pakeisti 6 punktą ir jį išdėstyti taip:</text:span></text:p>
      <text:p text:style-name="P61"><text:span text:style-name="T62">„</text:span><text:span text:style-name="T63">6</text:span><text:span text:style-name="T64">. Marijampolės savivaldybės administracija, vadovaudamasi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ir Kreipimosi dėl socialinės paramos mokiniams tvarkos aprašo, patvirtinto Marijampolės savivaldybės tarybos 2018 m. kovo 26 d. sprendimu Nr. 1-119 „Dėl socialinės paramos mokiniams tvarkų aprašų patvirtinimo“, 7 punktu, nustato nemokamų pietų, pusryčių, pavakarių maitinimo vasaros atostogų metu mokyklų organizuojamose vasaros poilsio stovyklose vienos dienos kainą vienam mokiniui.“</text:span></text:p>
      <text:p text:style-name="P65"><text:span text:style-name="T66">2.4</text:span><text:span text:style-name="T67">. Pakeisti 14</text:span><text:span text:style-name="T68">2<text:s/></text:span><text:span text:style-name="T69">punktą ir jį išdėstyti taip:<text:s/></text:span></text:p>
      <text:p text:style-name="P70"><text:span text:style-name="T71">„</text:span><text:span text:style-name="T72">14</text:span><text:span text:style-name="T73">2</text:span><text:span text:style-name="T74">. Karantino, ekstremaliosios situacijos, ekstremalaus įvykio ar įvykio laikotarpiu nemokamas maitinimas gali būti teikiamas ir<text:s/></text:span><text:span text:style-name="T75">atostogų dienomis, taip pat, kai<text:s/></text:span><text:span text:style-name="T76">mokinys nelanko mokyklos dėl pateisinamų priežasčių, atsižvelgiant į savivaldybės finansines galimybes, priėmus atskirą Marijampolės savivaldybės mero nustatyta tvarka priimtą sprendimą.“<text:s/></text:span></text:p>
      <text:p text:style-name="P77"><text:span text:style-name="T78">2.5</text:span><text:span text:style-name="T79">. Pakeisti 19 punktą ir jį išdėstyti taip:</text:span></text:p>
      <text:p text:style-name="P80"><text:span text:style-name="T81">„</text:span><text:span text:style-name="T82">19</text:span><text:span text:style-name="T83">. Nevalstybinių mokyklų, veikiančių Marijampolės savivaldybės teritorijoje, administracijos:</text:span></text:p>
      <text:p text:style-name="P84"><text:span text:style-name="T85">19.1</text:span><text:span text:style-name="T86">. atsako už valstybės biudžeto lėšų, skiriamų nemokamam mokinių maitinimui  įgyvendinti, tikslingą panaudojimą;</text:span></text:p>
      <text:p text:style-name="P87"><text:span text:style-name="T88">19.2</text:span><text:span text:style-name="T89">. Marijampolės savivaldybės administracijos Finansų ir strateginio planavimo skyriui teikia duomenis, reikalingus valstybės biudžeto lėšų poreikiui apskaičiuoti, vadovaudamosi socialinės apsaugos ir darbo ministro patvirtintu Duomenų apie valstybės biudžeto lėšų poreikį socialinei paramai mokiniams teikimo tvarkos aprašu;</text:span></text:p>
      <text:p text:style-name="P90"><text:span text:style-name="T91">19.3</text:span><text:span text:style-name="T92">. Marijampolės savivaldybės administracijos Finansų ir strateginio planavimo skyriui teikia duomenis apie suteiktą socialinę paramą mokiniams vadovaudamosi socialinės apsaugos ir darbo ministro patvirtintu Duomenų apie suteiktą socialinę paramą mokiniams teikimo tvarkos aprašu;</text:span></text:p>
      <text:p text:style-name="P93"><text:span text:style-name="T94">19.4</text:span><text:span text:style-name="T95">.  mokyklų administracijos privalo užtikrinti nemokamų pietų teikimą Kreipimosi dėl socialinės paramos mokiniams tvarkos aprašo, patvirtinto Marijampolės savivaldybės tarybos 2018 m. kovo 26 d. sprendimu Nr. 1-119 „Dėl socialinės paramos mokiniams tvarkų aprašų patvirtinimo“,   11 punkte nurodytiems mokiniams.“</text:span></text:p>
      <text:p text:style-name="P96"><text:span text:style-name="T97">3</text:span><text:span text:style-name="T98">. Pakeisti nurodytu sprendimu patvirtintą Kreipimosi dėl socialinės paramos mokiniams tvarkos aprašą:<text:s/></text:span></text:p>
      <text:p text:style-name="P99"><text:span text:style-name="T100">3.1</text:span><text:span text:style-name="T101">. <text:s/>Pakeisti 4.1. papunktį ir jį išdėstyti taip:<text:s/></text:span></text:p>
      <text:p text:style-name="P102"><text:span text:style-name="T103">„</text:span><text:span text:style-name="T104">4.1</text:span><text:span text:style-name="T105">. vyresniems kaip 21 metų mokiniams, kurie mokosi pagal suaugusiųjų ugdymo programas, išskyrus<text:s/></text:span><text:span text:style-name="T106">Mokinių nemokamo maitinimo Marijampolės savivaldybės mokyklose ir nevalstybinėse mokyklose, veikiančiose Marijampolės savivaldybės teritorijoje, tvarkos aprašo,<text:s/></text:span><text:span text:style-name="T107">patvirtinto Marijampolės savivaldybės tarybos 2018 m. kovo 26 d. sprendimu Nr. 1-119 „Dėl socialinės paramos mokiniams tvarkų aprašų patvirtinimo“ 13 punkte nustatytą atvejį;“</text:span></text:p>
      <text:p text:style-name="P108"><text:span text:style-name="T109">3.2</text:span><text:span text:style-name="T110">. Pakeisti 9 punktą ir jį išdėstyti taip:<text:s/></text:span></text:p>
      <text:p text:style-name="P111"><text:span text:style-name="T112">„</text:span><text:span text:style-name="T113">9</text:span><text:span text:style-name="T114">.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asmuo su negalia.“<text:s/></text:span></text:p>
      <text:p text:style-name="P115"><text:span text:style-name="T116">3.3</text:span><text:span text:style-name="T117">. Pakeisti 10.5 papunktį ir jį išdėstyti taip:</text:span></text:p>
      <text:p text:style-name="P118"><text:span text:style-name="T119">„</text:span><text:span text:style-name="T120">10.5</text:span><text:span text:style-name="T121">. kai bendrai gyvenantys asmenys augina tris ir daugiau vaikų ar bent vienas iš bendrai gyvenančių asmenų ar vienas gyvenantis asmuo yra asmuo su negalia;“</text:span></text:p>
      <text:p text:style-name="P122"><text:span text:style-name="T123">3.4</text:span><text:span text:style-name="T124">. Pakeisti 22 punktą ir jį išdėstyti taip:</text:span></text:p>
      <text:p text:style-name="P125"><text:span text:style-name="T126">„</text:span><text:span text:style-name="T127">22</text:span><text:span text:style-name="T128">. Sprendimas dėl socialinės paramos mokiniams, išskyrus Aprašo 16</text:span><text:span text:style-name="T129">1</text:span><text:span text:style-name="T130"><text:s/>punkte nustatytą atvejį, skyrimo ar nutraukimo priimamas savivaldybės, kurioje pateiktas prašymas-paraiška, mero nustatyta tvarka. Užpildomas socialinės apsaugos ir darbo ministro patvirtintos formos sprendimas dėl socialinės paramos mokiniams skyrimo ar nutraukimo.“</text:span></text:p>
      <text:p text:style-name="P131"><text:span text:style-name="T132">3.5</text:span><text:span text:style-name="T133">. Pakeisti 25 punktą ir jį išdėstyti taip:</text:span></text:p>
      <text:p text:style-name="P134"><text:span text:style-name="T135">„</text:span><text:span text:style-name="T136">25</text:span><text:span text:style-name="T137">. Sprendimas dėl socialinės paramos mokiniams skyrimo priimamas ne vėliau kaip per 10 darbo dienų nuo prašymo-paraiškos ir visų reikalingų dokumentų gavimo dienos. Per šį laikotarpį sprendimo dėl socialinės paramos mokiniams skyrimo kopija pateikiama savivaldybės mokykloms ar nevalstybinėms mokykloms, veikiančioms savivaldybės teritorijoje, išskyrus atvejį, kai sprendimą dėl socialinės paramos mokiniams skyrimo priima savivaldybės, kurios mokykloje mokinys mokosi, administracija. Šios institucijos ir įstaigos ne vėliau kaip per 3 darbo dienas apie priimtą sprendimą dėl socialinės paramos mokiniams skyrimo raštu informuoja mokyklas, išskyrus atvejį, kai informacija gaunama iš Socialinės paramos šeimai informacinės sistemos (SPIS).“.5. Pakeisti 27 punktą ir jį išdėstyti taip:</text:span></text:p>
      <text:p text:style-name="P138"><text:span text:style-name="T139">3.6</text:span><text:span text:style-name="T140">. Pakeisti 27 punktą ir jį išdėstyti taip:</text:span></text:p>
      <text:p text:style-name="P141"/>
      <text:p text:style-name="P142"><text:span text:style-name="T143">„</text:span><text:span text:style-name="T144">27</text:span><text:span text:style-name="T145">. Savivaldybės administracija, nustačiusi, kad per laikotarpį, kurį mokiniui teikiama socialinė parama mokiniams, atsiranda nors viena iš aplinkybių, nurodytų Lietuvos Respublikos piniginės socialinės paramos mokiniams įstatymo (toliau-įstatymas) 13 straipsnio 1 ar 2 dalyje, priima sprendimą dėl socialinės paramos mokiniams nutraukimo ir jį pateikia savivaldybės mokykloms ar nevalstybinėms mokykloms, veikiančioms savivaldybės teritorijoje, išskyrus atvejį, kai sprendimą dėl socialinės paramos mokiniams nutraukimo priima savivaldybės, kurios mokykloje mokinys mokosi, administracija ne vėliau kaip per 3 darbo dienas nuo šio sprendimo priėmimo dienos. Socialinė parama mokiniui neteikiama nuo kitos darbo dienos, kurią mokykloje buvo gautas sprendimas dėl socialinės paramos mokiniams nutraukimo.“</text:span></text:p>
      <text:p text:style-name="P146"><text:span text:style-name="T147">3.7</text:span><text:span text:style-name="T148">. Pakeisti 29 punktą ir jį išdėstyti taip:</text:span></text:p>
      <text:p text:style-name="P149"><text:span text:style-name="T150">„</text:span><text:span text:style-name="T151">29</text:span><text:span text:style-name="T152">. Marijampolės savivaldybės administracijos Finansų ir strateginio planavimo skyrius lėšų poreikį patiekalų gamybos išlaidoms (maitinimo paslaugų teikėjų darbuotojų, tiesiogiai susijusių su mokinių nemokamo maitinimo teikimu, darbo užmokestis, valstybinio socialinio draudimo įmokos, komunalinių paslaugų, ryšių, transporto išlaidos) nustato vadovaudamasis Lėšų poreikio planavimo ir paskirstymo mokykloms metodika.“</text:span></text:p>
      <text:p text:style-name="P153"><text:span text:style-name="T154">3.8</text:span><text:span text:style-name="T155">. Papildyti 32</text:span><text:span text:style-name="T156">1</text:span><text:span text:style-name="T157"><text:s/>punktu:</text:span></text:p>
      <text:p text:style-name="P158"><text:span text:style-name="T159">„</text:span><text:span text:style-name="T160">32</text:span><text:span text:style-name="T161">1</text:span><text:span text:style-name="T162">. Savivaldybės meras atsako už valstybės ir savivaldybės biudžeto lėšų, skiriamų įstatymui įgyvendinti, tikslingą naudojimą.“</text:span></text:p>
      <text:p text:style-name="P163"><text:span text:style-name="T164">3.9</text:span><text:span text:style-name="T165">. Pakeisti 33 punktą ir jį išdėstyti taip:</text:span></text:p>
      <text:p text:style-name="P166"><text:span text:style-name="T167">„</text:span><text:span text:style-name="T168">33</text:span><text:span text:style-name="T169">. Apie panaudotas lėšas mokyklos atsiskaito Marijampolės savivaldybės administracijos Finansų ir strateginio planavimo skyriui.“</text:span></text:p>
      <text:p text:style-name="P170"><text:span text:style-name="T171">3.10</text:span><text:span text:style-name="T172">. Pakeisti 43 punkto pirmąją pastraipą ir ją išdėstyti taip:</text:span></text:p>
      <text:p text:style-name="P173"><text:span text:style-name="T174">„</text:span><text:span text:style-name="T175">43</text:span><text:span text:style-name="T176">. Lietuvos Respublikos socialinės paramos mokiniams įstatyme bei šiame apraše numatyta teisinė prievolė Marijampolės savivaldybės mokykloms ir nevalstybinėms mokykloms,<text:s/></text:span><text:soft-page-break/><text:span text:style-name="T177">veikiančioms Marijampolės savivaldybės teritorijoje, pateikti mero nustatyta tvarka priimtus sprendimus apie socialinės paramos mokiniams skyrimą. Sprendime pateikiami tokie duomenys:“</text:span></text:p>
      <text:p text:style-name="P178"><text:span text:style-name="T179">4</text:span><text:span text:style-name="T180">. Pakeisti nurodytu sprendimu patvirtintą Mokinių aprūpinimo mokinio reikmenimis tvarkos aprašą ir 12 punktą išdėstyti taip:</text:span></text:p>
      <text:p text:style-name="P181"><text:span text:style-name="T182">„</text:span><text:span text:style-name="T183">12</text:span><text:span text:style-name="T184">. Marijampolės savivaldybės administracijos Finansų ir strateginio planavimo skyrius, Marijampolės savivaldybės mero nustatyta tvarka priimtu sprendimu, Aprašo 10 punkte numatytais atvejais, skirtas lėšas perveda į mokyklą, kurioje mokinys mokosi. Mokykla, vadovaudamasi šio Aprašo 4-6 punktais, sudaro mokinio reikmenų rinkinius ir aprūpina jais mokinius.“</text:span></text:p>
      <text:p text:style-name="P185"><text:span text:style-name="T186">5</text:span><text:span text:style-name="T187">. Nustatyti, kad šio tarybos sprendimo 3.2 ir 3.3 papunkčiai įsigalioja 2024 m. sausio 1 d.<text:s/></text:span></text:p>
      <text:p text:style-name="P188"><text:span text:style-name="T189">6</text:span><text:span text:style-name="T190">. Pripažinti netekusiais galios:</text:span></text:p>
      <text:p text:style-name="P191"><text:span text:style-name="T192">6.1</text:span><text:span text:style-name="T193">. Kreipimosi dėl socialinės paramos mokiniams tvarkos aprašo, patvirtinto Marijampolės savivaldybės tarybos 2018 m. kovo 26 d. sprendimu Nr. 1-119 „Dėl socialinės paramos mokiniams tvarkų aprašų patvirtinimo“, 31.1 papunktį;</text:span></text:p>
      <text:p text:style-name="P194"><text:span text:style-name="T195">6.2</text:span><text:span text:style-name="T196">. Marijampolės savivaldybės tarybos 2020 m. sausio 27 d. sprendimo Nr. 1-24 „Dėl Marijampolės savivaldybės tarybos 2018 m. kovo 26 d. sprendimo Nr. 1-119 „Dėl socialinės paramos mokiniams tvarkų aprašų patvirtinimo“ pakeitimo“ 1 punkto penktąją pastraipą;</text:span></text:p>
      <text:p text:style-name="P197"><text:span text:style-name="T198">6.3</text:span><text:span text:style-name="T199">. Marijampolės savivaldybės tarybos 2021 m. gegužės 31 d. sprendimo Nr. 1-157 „Dėl Marijampolės savivaldybės tarybos 2018 m. kovo 26 d. sprendimo Nr. 1-119 „Dėl socialinės paramos mokiniams tvarkų aprašų patvirtinimo“ pakeitimo“ 1.1, 1.11, 1.13, 2.4, 2.6 papunkčius.</text:span></text:p>
      <text:p text:style-name="P200"/>
      <text:p text:style-name="P201"/>
      <text:p text:style-name="P202"/>
      <text:p text:style-name="P203"><text:span text:style-name="T204">Savivaldybės meras</text:span><text:span text:style-name="T205"><text:tab/></text:span><text:span text:style-name="T206"><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5-31T12:20:00Z</meta:creation-date>
    <dc:date>2023-05-31T12:20:00Z</dc:date>
    <meta:print-date>2023-04-18T06:33:00Z</meta:print-date>
    <meta:template xlink:href="Normal.dotm" xlink:type="simple"/>
    <meta:editing-cycles>2</meta:editing-cycles>
    <meta:editing-duration>PT0S</meta:editing-duration>
    <meta:document-statistic meta:page-count="6" meta:paragraph-count="103" meta:word-count="1065" meta:character-count="10731" meta:row-count="264" meta:non-whitespace-character-count="9769"/>
  </office:meta>
</office:document-meta>
</file>