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3937in"/>
          <style:tab-stop style:type="left" style:position="0.4923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right="-0.2763in"/>
    </style:style>
    <style:style style:name="P16" style:parent-style-name="Normal" style:family="paragraph">
      <style:paragraph-properties fo:text-align="center" fo:margin-right="-0.2763in"/>
    </style:style>
    <style:style style:name="P17" style:parent-style-name="Normal" style:family="paragraph">
      <style:paragraph-properties fo:text-align="center" fo:margin-right="-0.2763in"/>
    </style:style>
    <style:style style:name="P18" style:parent-style-name="Normal" style:family="paragraph">
      <style:paragraph-properties fo:margin-right="0.0187in"/>
      <style:text-properties fo:font-weight="bold" style:font-weight-asian="bold"/>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187in" fo:text-indent="0.5909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BALO VERTĖS PATVIRTINIMO</text:span></text:p>
      <text:p text:style-name="P15"/>
      <text:p text:style-name="P16">2020 m. balandžio 29 d. Nr. V-1010</text:p>
      <text:p text:style-name="P17">Vilnius</text:p>
      <text:p text:style-name="P18"/>
      <text:p text:style-name="P19">Atsižvelgdamas į Privalomojo sveikatos draudimo tarybos 2020 m. balandžio 9 d. nutarimą Nr. DT-4/3 „Dėl asmens sveikatos priežiūros paslaugų finansavimo didinimo nuo 2020 m. balandžio 1 d.“:</text:p>
      <text:p text:style-name="P20"><text:span text:style-name="T21">1</text:span><text:span text:style-name="T22">. N u s t a t a u, kad:</text:span></text:p>
      <text:p text:style-name="P23">1.1. pirminės ambulatorinės asmens sveikatos priežiūros (toliau – PAASP) paslaugų (PAASP metinės bazinės kainos, skatinamojo priedo, mokamo už PAASP paslaugas, priedo už gerus PAASP rezultatus, priedo už kiekvieną aptarnaujamą kaimo gyvenamųjų vietovių bei miestų, kurių gyventojų skaičius neviršija 3 tūkstančių, gyventoją, priedo už kiekvieną prirašytą prie šeimos gydytojo (ši nuostata netaikoma, jeigu paslaugas teikia vidaus ligų ar vaikų ligų gydytojas) gyventoją, priedo už gyventojo, turinčio specialųjį nuolatinės slaugos poreikį, aptarnavimą, priedo, mokamo PAASP įstaigai, akredituotai teikti šeimos gydytojo paslaugą, bei priedo, mokamo už Europos Sąjungos apdraustųjų valstybiniu sveikatos draudimu, asmens sveikatos priežiūros įstaigai pateikusių S2 arba E112 formas, apsilankymą pas šeimos gydytoją dėl PAASP paslaugų) 1 balo vertė yra lygi 1,12 euro;</text:p>
      <text:p text:style-name="P24">1.2. ambulatorinių asmens sveikatos priežiūros paslaugų (išskyrus dienos chirurgijos paslaugas) ir paslaugų, teikiamų pagal prevencines programas, bazinių kainų 1 balo vertė yra lygi 1,12 euro;</text:p>
      <text:p text:style-name="P25">1.3. slaugos (slaugos ir palaikomojo gydymo, ambulatorinių slaugos paslaugų namuose, paliatyviosios pagalbos, sergančiųjų cukriniu diabetu slaugos) paslaugų <text:s/>bazinių kainų<text:span text:style-name="T26"><text:s/>1 balo vertė yra lygi 1,11 euro;</text:span></text:p>
      <text:p text:style-name="P27"><text:span text:style-name="T28">1.4</text:span><text:span text:style-name="T29">. greitosios medicinos pagalbos paslaugų (greitosios medicinos pagalbos paslaugų bazinių kainų, priedo už gerus greitosios medicinos pagalbos rezultatus ir klasterinės funkcijos užtikrinimo organizacinio priedo) 1 balo vertė yra lygi 1,11 euro;</text:span></text:p>
      <text:p text:style-name="P30">1.5.<text:s/><text:span text:style-name="T31">dantų protezavimo paslaugų bazinio dydžio 1 balo vertė yra lygi 1,11 euro;</text:span></text:p>
      <text:p text:style-name="P32">1.6. medicininės reabilitacijos ir sanatorinio gydymo paslaugų bazinių kainų 1 balo vertė yra lygi 1,10 euro;</text:p>
      <text:p text:style-name="P33">1.7.<text:s/><text:span text:style-name="T34">stacionarinių asmens sveikatos priežiūros paslaugų,</text:span><text:s/>dienos chirurgijos paslaugų, ambulatorinėmis sąlygomis atliekamų brangiųjų tyrimų bei procedūrų ir asmens sveikatos priežiūros paslaugų, teikiamų pagal 2015–2025 metų transplantacijos programą, patvirtintą Lietuvos Respublikos sveikatos apsaugos ministro 2014 m. gruodžio 31 d.<text:s/><text:span text:style-name="T35">įsakymu<text:s/></text:span>Nr. V-1462<text:span text:style-name="T36"><text:s/>„</text:span>Dėl 2015–2025 metų transplantacijos programos patvirtinimo“, bazinių kainų 1 balo vertė yra lygi 1,09 euro.</text:p>
      <text:p text:style-name="P37"><text:span text:style-name="T38">2</text:span><text:span text:style-name="T39">.<text:s/></text:span>P r i p a ž į s t u <text:s/>netekusiu galios Lietuvos Respublikos sveikatos apsaugos ministro<text:s/><text:span text:style-name="T40">2015 m. gruodžio 30 d. įsakymą Nr. V-1550 „</text:span>Dėl balo vertės patvirtinimo“ su visais pakeitimais ir papildymais.</text:p>
      <text:p text:style-name="P41"><text:span text:style-name="T42">3</text:span><text:span text:style-name="T43">. N u s t a t a u, kad šis įsakymas taikomas atsiskaitant už asmens sveikatos priežiūros paslaugas, suteiktas nuo<text:s/></text:span>2020 m. balandžio 1<text:s/><text:span text:style-name="T44">d.</text:span></text:p>
      <text:p text:style-name="Normal"/>
      <text:p text:style-name="Normal"/>
      <text:p text:style-name="Normal">Sveikatos apsaugos ministras<text:s/><text:tab/><text:tab/><text:tab/><text:tab/><text:s/>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156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39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ALO VERTĖS PATVIRTINIMO</dc:title>
    <meta:initial-creator>.</meta:initial-creator>
    <dc:creator>adlibuser</dc:creator>
    <meta:creation-date>2020-04-29T14:14:00Z</meta:creation-date>
    <dc:date>2020-04-29T14:14:00Z</dc:date>
    <meta:print-date>2015-12-22T08:40: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1" meta:paragraph-count="39" meta:word-count="376" meta:character-count="2944" meta:row-count="86" meta:non-whitespace-character-count="2607"/>
  </office:meta>
</office:document-meta>
</file>