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fo:font-weight="bold" style:font-weight-asian="bold" fo:text-transform="uppercase"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2173in"/>
          <style:tab-stop style:type="left" style:position="5.5125in"/>
        </style:tab-stops>
      </style:paragraph-properties>
    </style:style>
    <style:style style:name="P40" style:parent-style-name="Normal" style:family="paragraph">
      <style:paragraph-properties>
        <style:tab-stops>
          <style:tab-stop style:type="left" style:position="5.2173in"/>
          <style:tab-stop style:type="left" style:position="5.5125in"/>
        </style:tab-stops>
      </style:paragraph-properties>
    </style:style>
    <style:style style:name="P41" style:parent-style-name="Normal" style:family="paragraph">
      <style:paragraph-properties>
        <style:tab-stops>
          <style:tab-stop style:type="left" style:position="5.2173in"/>
          <style:tab-stop style:type="left" style:position="5.5125in"/>
        </style:tab-stops>
      </style:paragraph-properties>
    </style:style>
    <style:style style:name="P42" style:parent-style-name="Normal" style:family="paragraph">
      <style:paragraph-properties>
        <style:tab-stops>
          <style:tab-stop style:type="left" style:position="5.2173in"/>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text-align="justify" fo:margin-left="2.9534in" style:page-number="1">
        <style:tab-stops/>
      </style:paragraph-properties>
      <style:text-properties style:font-name-asian="Calibri" fo:color="#000000" style:font-size-complex="12pt" style:language-asian="lt" style:country-asian="LT" fo:hyphenate="false"/>
    </style:style>
    <style:style style:name="P52" style:parent-style-name="Normal" style:family="paragraph">
      <style:paragraph-properties fo:widows="0" fo:orphans="0" fo:margin-left="2.9534in">
        <style:tab-stops>
          <style:tab-stop style:type="left" style:position="0.4548in"/>
        </style:tab-stops>
      </style:paragraph-properties>
      <style:text-properties style:font-name-asian="Calibri" fo:color="#000000" style:font-size-complex="12pt" style:language-asian="lt" style:country-asian="LT" fo:hyphenate="false"/>
    </style:style>
    <style:style style:name="P53" style:parent-style-name="Normal" style:family="paragraph">
      <style:paragraph-properties fo:widows="0" fo:orphans="0" fo:margin-left="2.9534in">
        <style:tab-stops>
          <style:tab-stop style:type="left" style:position="0.4548in"/>
        </style:tab-stops>
      </style:paragraph-properties>
      <style:text-properties style:font-name-asian="Calibri" fo:color="#000000" style:font-size-complex="12pt" style:language-asian="lt" style:country-asian="LT" fo:hyphenate="false"/>
    </style:style>
    <style:style style:name="P54" style:parent-style-name="Normal" style:family="paragraph">
      <style:paragraph-properties fo:widows="0" fo:orphans="0" fo:margin-left="2.9534in">
        <style:tab-stops>
          <style:tab-stop style:type="left" style:position="0.4548in"/>
        </style:tab-stops>
      </style:paragraph-properties>
      <style:text-properties fo:hyphenate="false"/>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ab-stops>
          <style:tab-stop style:type="left" style:position="2.9534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text-position="super 66.6%"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fo:color="#000000" style:font-size-complex="12pt"/>
    </style:style>
    <style:style style:name="P11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P11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P11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hyphenate="false"/>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P1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P129" style:parent-style-name="Normal" style:family="paragraph">
      <style:paragraph-properties fo:text-align="center">
        <style:tab-stops>
          <style:tab-stop style:type="left" style:position="2.9534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4923in">
        <style:tab-stops>
          <style:tab-stop style:type="left" style:position="0.197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4923in">
        <style:tab-stops>
          <style:tab-stop style:type="left" style:position="0.197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4923in">
        <style:tab-stops>
          <style:tab-stop style:type="left" style:position="0.1972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4923in">
        <style:tab-stops>
          <style:tab-stop style:type="left" style:position="0.197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4923in">
        <style:tab-stops>
          <style:tab-stop style:type="left" style:position="0.1972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4923in">
        <style:tab-stops>
          <style:tab-stop style:type="left" style:position="0.197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4923in">
        <style:tab-stops>
          <style:tab-stop style:type="left" style:position="0.197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0.4923in">
        <style:tab-stops>
          <style:tab-stop style:type="left" style:position="0.1972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left="0.4923in">
        <style:tab-stops>
          <style:tab-stop style:type="left" style:position="0.197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line-height="107%" fo:margin-left="0.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line-height="107%" fo:margin-left="0.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07%" fo:margin-left="0.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line-height="107%" fo:margin-left="0.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tab-stops>
          <style:tab-stop style:type="left" style:position="0.4923in"/>
          <style:tab-stop style:type="left" style:position="0.6895in"/>
        </style:tab-stops>
      </style:paragraph-properties>
    </style:style>
    <style:style style:name="P263" style:parent-style-name="Normal" style:family="paragraph">
      <style:paragraph-properties fo:text-align="center" fo:text-indent="0.1972in">
        <style:tab-stops>
          <style:tab-stop style:type="left" style:position="2.9534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fo:text-indent="0.1972in">
        <style:tab-stops>
          <style:tab-stop style:type="left" style:position="2.9534in"/>
        </style:tab-stops>
      </style:paragraph-properties>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style:font-size-complex="12pt"/>
    </style:style>
    <style:style style:name="P2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Trebuchet MS" style:font-name-asian="Calibri" style:font-name-complex="Arial" fo:color="#000000" fo:font-size="11pt" style:font-size-asian="11pt" style:font-size-complex="11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Calibri" style:font-name-asian="Calibri" fo:font-size="11pt" style:font-size-asian="11pt" style:font-size-complex="11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Calibri" style:font-name-asian="Calibri" fo:font-size="11pt" style:font-size-asian="11pt" style:font-size-complex="11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tab-stops>
          <style:tab-stop style:type="left" style:position="0.4923in"/>
          <style:tab-stop style:type="left" style:position="0.6895in"/>
        </style:tab-stops>
      </style:paragraph-properties>
    </style:style>
    <style:style style:name="P320" style:parent-style-name="Normal" style:family="paragraph">
      <style:paragraph-properties fo:text-align="center" fo:text-indent="0.1972in">
        <style:tab-stops>
          <style:tab-stop style:type="left" style:position="2.9534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fo:text-indent="0.1972in">
        <style:tab-stops>
          <style:tab-stop style:type="left" style:position="2.9534in"/>
        </style:tab-stops>
      </style:paragraph-properties>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style:font-size-complex="12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4923in">
        <style:tab-stops>
          <style:tab-stop style:type="left" style:position="0.197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4923in">
        <style:tab-stops>
          <style:tab-stop style:type="left" style:position="0.197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name-asian="Calibri" style:font-weight-complex="bold"/>
    </style:style>
    <style:style style:name="P39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style:style>
    <style:style style:name="P395" style:parent-style-name="Normal" style:family="paragraph">
      <style:paragraph-properties fo:text-align="justify">
        <style:tab-stops>
          <style:tab-stop style:type="left" style:position="0.4923in"/>
          <style:tab-stop style:type="left" style:position="0.6895in"/>
        </style:tab-stops>
      </style:paragraph-properties>
    </style:style>
    <style:style style:name="P396" style:parent-style-name="Normal" style:family="paragraph">
      <style:paragraph-properties fo:text-align="center" fo:text-indent="0.1972in">
        <style:tab-stops>
          <style:tab-stop style:type="left" style:position="2.9534in"/>
        </style:tab-stops>
      </style:paragraph-properties>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style:font-size-complex="12pt"/>
    </style:style>
    <style:style style:name="P4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text:span text:style-name="T14">ĮSAKYMAS</text:span></text:p>
      <text:p text:style-name="P15"><text:span text:style-name="T16">DĖL AKCIZŲ LENGVATOS TAIKYMO NepriklausomIEMS SmulkIESIEMS alkoholinių gėrimų ir etilo alkoholio gamintojAMS taisyklių PAtvirtinimo</text:span></text:p>
      <text:p text:style-name="P17"/>
      <text:p text:style-name="P18"><text:span text:style-name="T19">2022 m. vasario 10 d. Nr. VA-17</text:span></text:p>
      <text:p text:style-name="P20"><text:span text:style-name="T21">Vilnius</text:span></text:p>
      <text:p text:style-name="P22"/>
      <text:p text:style-name="Normal"/>
      <text:p text:style-name="P23"><text:span text:style-name="T24">Vadovaudamasi Lietuvos Respublikos akcizų įstatymo</text:span><text:span text:style-name="T25"><text:s/>23 straipsnio 2 dalies ir 29</text:span><text:span text:style-name="T26">1</text:span><text:span text:style-name="T27"><text:s/>straipsnio nuostatomis, Akcizų lengvatos taikymo mažųjų alaus daryklų alui tvarkos</text:span><text:span text:style-name="T28"><text:s/>aprašu, patvirtintu Lietuvos Respublikos Vyriausybės 2002 m. birželio 4 d. nutarimu Nr. 821 „Dėl Akcizų įstatymo nuostatų įgyvendinimo“,<text:s/></text:span><text:span text:style-name="T29">ir<text:s/></text:span><text:span text:style-name="T30">Valstybinės mokesčių inspekcijos prie Lietuvos Respublikos finansų ministerijos nuostatų, patvirtintų Lietuvos Respublikos finansų ministro 1997 m. liepos 29 d. įsakymu Nr. 110<text:s/></text:span><text:span text:style-name="T31">„Dėl<text:s/></text:span><text:span text:style-name="T32">Valstybinės mokesčių inspekcijos prie Lietuvos Respublikos finansų ministerijos nuostatų<text:s/></text:span><text:span text:style-name="T33">patvirtinimo“, 22.9 papunkčiu,</text:span></text:p>
      <text:p text:style-name="P34"><text:span text:style-name="T35">tvirtin</text:span><text:span text:style-name="T36">u</text:span><text:span text:style-name="T37"><text:s/>Akcizų lengvatos taikymo nepriklausomiems smulkiesiems alkoholinių gėrimų ir etilo alkoholio gamintojams taisykles (pridedama)</text:span><text:span text:style-name="T38">.</text:span></text:p>
      <text:p text:style-name="P39"/>
      <text:p text:style-name="P40"/>
      <text:p text:style-name="P41"/>
      <text:p text:style-name="P42"><text:span text:style-name="T43">Viršininkė <text:s text:c="3"/></text:span><text:span text:style-name="T44"><text:tab/>Edita Janušienė</text:span></text:p>
      <text:soft-page-break/>
      <text:p text:style-name="P45">PATVIRTINTA</text:p>
      <text:p text:style-name="P52">Valstybinės mokesčių inspekcijos <text:s/>prie<text:s/></text:p>
      <text:p text:style-name="P53">Lietuvos Respublikos finansų ministerijos viršininko<text:s/></text:p>
      <text:p text:style-name="P54"><text:span text:style-name="T55">2022 m. vasario 10 d. įsakymu Nr. VA-17</text:span></text:p>
      <text:p text:style-name="P56"/>
      <text:p text:style-name="P57"/>
      <text:p text:style-name="P58"><text:span text:style-name="T59">AKCIZŲ LENGVATOS TAIKYMO NEPRIKLAUSOMIEMS SMULKIESIEMS ALKOHOLINIŲ GĖRIMŲ IR ETILO ALKOHOLIO GAMINTOJAMS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Akcizų lengvatos taikymo nepriklausomiems smulkiesiems alkoholinių gėrimų ir etilo alkoholio gamintojams<text:s/></text:span><text:span text:style-name="T73">taisyklės (toliau – Taisyklės) nustato:</text:span></text:p>
      <text:p text:style-name="P74"><text:span text:style-name="T75">1.1</text:span><text:span text:style-name="T76">.</text:span><text:span text:style-name="T77"><text:tab/><text:s/>ūkio subjektų prašymų dėl N</text:span><text:span text:style-name="T78">epriklausomų smulkiųjų alkoholinių gėrimų gamintojų sertifikato,</text:span><text:span text:style-name="T79"><text:s/></text:span><text:span text:style-name="T80">patvirtinto<text:s/></text:span><text:span text:style-name="T81">2021 m. gruodžio 17 d. Komisijos įgyvendinimo reglamentu (ES) 2021/2266, kuriuo nustatomos Tarybos direktyvos 92/83/EEB taikymo taisyklės dėl nepriklausomų smulkiųjų alkoholinių gėrimų gamintojų patvirtinimo ir pasitvirtinimo akcizų taikymo tikslais,</text:span><text:span text:style-name="T82"><text:s/>priedu (toliau – Sertifikatas), pateikimo ir nagrinėjimo Valstybinėje mokesčių inspekcijoje prie Lietuvos Respublikos finansų ministerijos (toliau – VMI prie FM) tvarką, Sertifikato išdavimo tvarką, taip pat kriterijus,</text:span><text:span text:style-name="T83"><text:s/></text:span><text:span text:style-name="T84">kuriuos turi atitikti ūkio subjektai, siekiantys gauti Sertifikatą</text:span><text:span text:style-name="T85">;</text:span></text:p>
      <text:p text:style-name="P86"><text:span text:style-name="T87">1.2</text:span><text:span text:style-name="T88">.</text:span><text:span text:style-name="T89"><text:tab/>Lietuvos Respublikoje įregistruotų mažųjų alaus daryklų pranešimų dėl Lietuvos Respublikos akcizų įstatymo 23 straipsnio 2 dalyje nustatytos lengvatos taikymo pateikimo VMI prie FM tvarką;</text:span></text:p>
      <text:p text:style-name="P90"><text:span text:style-name="T91">1.3</text:span><text:span text:style-name="T92">.</text:span><text:span text:style-name="T93"><text:tab/>VMI prie FM informavimo apie į Lietuvos Respubliką iš kitose Europos Sąjungos valstybėse narėse (toliau – valstybės narės) įregistruotų mažųjų alaus daryklų atgabentą alų tvarką.<text:s/></text:span></text:p>
      <text:p text:style-name="P94"><text:span text:style-name="T95">2</text:span><text:span text:style-name="T96">.</text:span><text:span text:style-name="T97"><text:tab/>Taisyklės parengtos, vadovaujantis</text:span><text:span text:style-name="T98"><text:s/></text:span><text:span text:style-name="T99">Akcizų įstatymo 23 straipsnio 2 dalies ir 29</text:span><text:span text:style-name="T100">1</text:span><text:span text:style-name="T101"><text:s/>straipsnio nuostatomis, Akcizų lengvatos taikymo mažųjų alaus daryklų alui tvarkos aprašo, patvirtinto Lietuvos Respublikos Vyriausybės 2002 m. birželio 4 d. nutarimu Nr. 821 „Dėl Akcizų įstatymo nuostatų įgyvendinimo“</text:span><text:span text:style-name="T102"><text:s/>(toliau – Aprašas), nuostatomis, 1992 m. spalio 19 d. Tarybos direktyvos (92/83/EEB) Dėl akcizų už alkoholį ir alkoholinius gėrimus struktūrų suderinimo (toliau – Direktyva 92/83/EEB) nuostatomis bei 2020 m. liepos 29 d. Tarybos direktyvos (ES) 2020/1151, kuria iš dalies keičiama Direktyva 92/83/EEB dėl akcizų už alkoholį ir alkoholinius gėrimus struktūrų suderinimo,<text:s/></text:span><text:span text:style-name="T103">nuostatomis</text:span><text:span text:style-name="T104">.</text:span></text:p>
      <text:p text:style-name="P105"><text:span text:style-name="T106">3</text:span><text:span text:style-name="T107">.</text:span><text:span text:style-name="T108"><text:tab/>Taisyklių turi laikytis:</text:span></text:p>
      <text:p text:style-name="P109"><text:span text:style-name="T110">3.1</text:span><text:span text:style-name="T111">.<text:s/></text:span><text:span text:style-name="T112">ūkio subjektai, kurie nori pasinaudoti akcizų lengvata, kuri kitose valstybėse narėse smulkiesiems alkoholinių gėrimų ir etilo alkoholio gamintojams taikoma pagal Direktyvos 92/83/EEB nuostatas;</text:span></text:p>
      <text:p text:style-name="P113"><text:span text:style-name="T114">3.2</text:span><text:span text:style-name="T115">. Lietuvos Respublikoje įregistruotos mažosios alaus daryklos, kurios nori pagamintam alui taikyti Akcizų įstatymo 23 straipsnio 2 dalyje nustatytą lengvatą;</text:span></text:p>
      <text:p text:style-name="P116"><text:span text:style-name="T117">3.3</text:span><text:span text:style-name="T118">. ūkio subjektai, kurie nori taikyti Akcizų įstatymo 23 straipsnio 2 dalyje nustatytą lengvatą iš kitose valstybėse narėse įregistruotų mažųjų alaus daryklų į Lietuvos Respubliką atgabentam alui;</text:span></text:p>
      <text:p text:style-name="P119"><text:span text:style-name="T120">3.4</text:span><text:span text:style-name="T121">. VMI prie FM valstybės tarnautojai ir darbuotojai, dirbantys pagal darbo sutartis.</text:span></text:p>
      <text:p text:style-name="P122"><text:span text:style-name="T123">4</text:span><text:span text:style-name="T124">.</text:span><text:span text:style-name="T125"><text:tab/>Taisyklėse vartojamos sąvokos atitinka<text:s/></text:span><text:span text:style-name="T126">Akcizų įstatyme ir Lietuvos Respublikos mokesčių administravimo įstatyme vartojamas sąvokas</text:span><text:span text:style-name="T127">.</text:span></text:p>
      <text:p text:style-name="P128"/>
      <text:p text:style-name="P129"><text:span text:style-name="T130">II</text:span><text:span text:style-name="T131"><text:s/>SKYRIUS</text:span></text:p>
      <text:p text:style-name="P132"><text:span text:style-name="T133">PRAŠYMŲ DĖL LIETUVOS RESPUBLIKOS NEPRIKLAUSOMŲ SMULKIŲJŲ ALKOHOLINIŲ GĖRIMŲ IR ETILO ALKOHOLIO GAMINTOJŲ SERTIFIKATO IŠDAVIMO PATEIKIMAS IR NAGRINĖJIMAS<text:s/></text:span></text:p>
      <text:p text:style-name="P134"/>
      <text:p text:style-name="P135"><text:span text:style-name="T136">5</text:span><text:span text:style-name="T137">.</text:span><text:span text:style-name="T138"><text:tab/></text:span><text:span text:style-name="T139">Ūkio subjektas,<text:s/></text:span><text:span text:style-name="T140">norintis pasinaudoti akcizų lengvata, taikoma smulkiesiems alkoholinių gėrimų ir etilo alkoholio gamintojams kitose valstybėse narėse</text:span><text:span text:style-name="T141"><text:s/></text:span><text:span text:style-name="T142">pagal Direktyvos 92/83/EEB</text:span><text:span text:style-name="T143"><text:s/>nuostatas, bei siekiantis gauti Sertifikatą</text:span><text:span text:style-name="T144">,</text:span><text:span text:style-name="T145"><text:s/>turi atitikti tokius kriterijus:</text:span></text:p>
      <text:p text:style-name="P146"><text:span text:style-name="T147">5.1</text:span><text:span text:style-name="T148">. per kalendorinius metus pagamina ne daugiau kaip:</text:span></text:p>
      <text:p text:style-name="P149"><text:span text:style-name="T150">5.1.1</text:span><text:span text:style-name="T151">. 200 000 hl alaus ir (arba)</text:span></text:p>
      <text:p text:style-name="P152"><text:span text:style-name="T153">5.1.2</text:span><text:span text:style-name="T154">. 1 000 hl vyno, ir (arba)</text:span></text:p>
      <text:p text:style-name="P155"><text:span text:style-name="T156">5.1.3</text:span><text:span text:style-name="T157">. 15 000 hl kitų fermentuotų gėrimų, išskyrus vyną ir alų, ir (arba)<text:s/></text:span></text:p>
      <text:p text:style-name="P158"><text:span text:style-name="T159">5.1.4</text:span><text:span text:style-name="T160">.</text:span><text:span text:style-name="T161"><text:s/></text:span><text:span text:style-name="T162">250 hl tarpinių produktų, ir (arba)</text:span></text:p>
      <text:p text:style-name="P163"><text:span text:style-name="T164">5.1.5</text:span><text:span text:style-name="T165">. 10 hl gryno etilo alkoholio;</text:span></text:p>
      <text:p text:style-name="P166"><text:span text:style-name="T167">5.2</text:span><text:span text:style-name="T168">. ūkio subjektas yra įregistruotas Lietuvos Respublikoje;</text:span></text:p>
      <text:p text:style-name="P169"><text:span text:style-name="T170">5.3</text:span><text:span text:style-name="T171">. ūkio subjektas yra teisiškai ir ekonomiškai nepriklausomas nuo jokio kito alkoholinius gėrimus ir etilo alkoholį gaminančio ūkio subjekto (išskyrus atvejus, kai šių ūkio subjektų kartu per kalendorinius metus pagamintų alkoholinių gėrimų kiekis neviršija Taisyklių 5.1.1–5.1.4 papunkčiuose nustatytų ribų);<text:s/></text:span></text:p>
      <text:p text:style-name="P172"><text:span text:style-name="T173">5.4</text:span><text:span text:style-name="T174">. ūkio subjekto gamybinės patalpos yra fiziškai atskirtos nuo bet kurio kito alkoholinius gėrimus gaminančio ūkio subjekto (reikalavimas netaikomas etilo alkoholio gamybos patalpoms);</text:span></text:p>
      <text:p text:style-name="P175"><text:span text:style-name="T176">5.5</text:span><text:span text:style-name="T177">. ūkio subjektas</text:span><text:span text:style-name="T178"><text:s/>negamina alkoholinių gėrimų ir etilo alkoholio pagal<text:s/></text:span><text:span text:style-name="T179">licencines sutartis.</text:span></text:p>
      <text:p text:style-name="P180"><text:span text:style-name="T181">6</text:span><text:span text:style-name="T182">.</text:span><text:span text:style-name="T183"><text:tab/></text:span><text:span text:style-name="T184">Ūkio subjektai, siekiantys gauti Sertifikatą, turi pateikti laisvos formos prašymą dėl Sertifikato išdavimo (toliau – Prašymas) VMI prie FM per Valstybinės mokesčių inspekcijos<text:s/></text:span><text:soft-page-break/><text:span text:style-name="T185">portalo e. VMI autorizuotų elektroninių paslaugų sritį Mano VMI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186"><text:span text:style-name="T187">7</text:span><text:span text:style-name="T188">.</text:span><text:span text:style-name="T189"><text:tab/></text:span><text:span text:style-name="T190">Prašyme turi būti nurodyta:</text:span></text:p>
      <text:p text:style-name="P191"><text:span text:style-name="T192">7.1</text:span><text:span text:style-name="T193">. Prašymą pateikusio ūkio subjekto pavadinimas arba vardas, pavardė;</text:span></text:p>
      <text:p text:style-name="P194"><text:span text:style-name="T195">7.2</text:span><text:span text:style-name="T196">. mokesčių mokėtojo identifikacinis numeris;</text:span></text:p>
      <text:p text:style-name="P197"><text:span text:style-name="T198">7.3</text:span><text:span text:style-name="T199">. akcizais apmokestinamų prekių sandėliui (-iams) suteiktas identifikacinis SEED (angl.<text:s/></text:span><text:span text:style-name="T200">System for Exchange of Excise Data</text:span><text:span text:style-name="T201">) numeris (-iai) (toliau – SEED numeris);</text:span></text:p>
      <text:p text:style-name="P202"><text:span text:style-name="T203">7.4</text:span><text:span text:style-name="T204">. Prašymą pateikusio ūkio subjekto buveinės adresas arba nuolatinės gyvenamosios vietos adresas;</text:span></text:p>
      <text:p text:style-name="P205"><text:span text:style-name="T206">7.5</text:span><text:span text:style-name="T207">. Prašymą pateikusio ūkio subjekto telefono numeris ir (arba) elektroninio pašto adresas;</text:span></text:p>
      <text:p text:style-name="P208"><text:span text:style-name="T209">7.6</text:span><text:span text:style-name="T210">. patvirtinimas, kad Prašymą pateikęs ūkio subjektas atitinka Taisyklių 5 punkte bei</text:span><text:span text:style-name="T211"><text:s/></text:span><text:span text:style-name="T212">Direktyvos 92/83/EEB nuostatose nustatytus kriterijus, taikomus smulkiesiems alkoholinių gėrimų ir etilo alkoholio gamintojams</text:span><text:span text:style-name="T213">;</text:span></text:p>
      <text:p text:style-name="P214"><text:span text:style-name="T215">7.7</text:span><text:span text:style-name="T216">. praėjusiais kalendoriniais metais pagamintų alkoholinių gėrimų ir (ar) etilo alkoholio, dėl kurių prašoma išduoti Sertifikatą, duomenys atskirai pagal kiekvieną alkoholinių gėrimų ir etilo alkoholio rūšį. Tais atvejais, kai Prašymą pateikia naujas ūkio subjektas, nurodomi einamaisiais kalendoriniais metais planuojamų pagaminti alkoholinių gėrimų ir (ar) etilo alkoholio kiekiai;</text:span></text:p>
      <text:p text:style-name="P217"><text:span text:style-name="T218">7.8</text:span><text:span text:style-name="T219">. Prašymą pateikęs ūkio subjektas kartu su Prašymu gali pateikti ir kitą papildomą informaciją, nenurodytą Taisyklių 7.1–7.7 papunkčiuose.</text:span></text:p>
      <text:p text:style-name="P220"><text:span text:style-name="T221">8</text:span><text:span text:style-name="T222">.</text:span><text:span text:style-name="T223"><text:tab/></text:span><text:span text:style-name="T224"><text:s/>VMI prie FM Prašymo nagrinėjimo metu pareikalauja pateikti papildomus duomenis ir (ar) dokumentus, jeigu:</text:span></text:p>
      <text:p text:style-name="P225"><text:span text:style-name="T226">8.1</text:span><text:span text:style-name="T227">. Prašyme pateikti neteisingi ir (arba) ne visi duomenys, nurodyti Taisyklių 7 punkte, arba</text:span></text:p>
      <text:p text:style-name="P228"><text:span text:style-name="T229">8.2</text:span><text:span text:style-name="T230">. VMI prie FM Prašymo nagrinėjimo metu kyla pagrįstų abejonių, kad ūkio subjektas neatitinka požymių, nustatytų Taisyklių 5 punkte.</text:span></text:p>
      <text:p text:style-name="P231"><text:span text:style-name="T232">9</text:span><text:span text:style-name="T233">.</text:span><text:span text:style-name="T234"><text:tab/></text:span><text:span text:style-name="T235">Prašymą išnagrinėti ir išduoti Sertifikatą ūkio subjektui VMI prie FM turi per 5 darbo dienas nuo Prašymo arba nuo papildomų duomenų ir (arba) dokumentų pateikimo dienos.</text:span></text:p>
      <text:p text:style-name="P236"><text:span text:style-name="T237">10</text:span><text:span text:style-name="T238">.</text:span><text:span text:style-name="T239"><text:tab/></text:span><text:span text:style-name="T240"><text:s/>Ūkio subjektui Sertifikatas neišduodamas, jeigu:</text:span></text:p>
      <text:p text:style-name="P241"><text:span text:style-name="T242">10.1</text:span><text:span text:style-name="T243">. Prašymo nagrinėjimo metu nustatoma, kad ūkio subjektas neatitinka bent vieno požymio, nustatyto Taisyklių 5 punkte;</text:span></text:p>
      <text:p text:style-name="P244"><text:span text:style-name="T245">10.2</text:span><text:span text:style-name="T246">. VMI prie FM pareikalavus, ūkio subjektas nepateikia papildomų duomenų ir (arba) dokumentų.<text:s/></text:span></text:p>
      <text:p text:style-name="P247"><text:span text:style-name="T248">11</text:span><text:span text:style-name="T249">. Sertifikato numerį sudaro 14 skaitmenų:<text:s/></text:span></text:p>
      <text:p text:style-name="P250"><text:span text:style-name="T251">11.1</text:span><text:span text:style-name="T252">. Sertifikatas prasideda dviem skaitmenimis, nurodančiais metus, kuriais jis išduotas;</text:span></text:p>
      <text:p text:style-name="P253"><text:span text:style-name="T254">11.2</text:span><text:span text:style-name="T255">. toliau pateikiamas 8 skaitmenų registro žymuo „LT000VMI“;</text:span></text:p>
      <text:p text:style-name="P256"><text:span text:style-name="T257">11.3</text:span><text:span text:style-name="T258">. toliau yra 4 skaitmenų eilės numeris (numeracija pradedama skaičiuoti nuo 1001).<text:s/></text:span></text:p>
      <text:p text:style-name="P259"><text:span text:style-name="T260">12</text:span><text:span text:style-name="T261">. Išduotas Sertifikatas anuliuojamas, jeigu, nepasibaigus einamiesiems kalendoriniams metams, kuriais Sertifikatas išduotas, nustatoma, kad ūkio subjektas neatitinka bent vieno požymio, nustatyto Taisyklių 5 punkte.</text:span></text:p>
      <text:p text:style-name="P262"/>
      <text:p text:style-name="P263"><text:span text:style-name="T264">III</text:span><text:span text:style-name="T265"><text:s/>SKYRIUS</text:span></text:p>
      <text:p text:style-name="P266"><text:span text:style-name="T267">PRANEŠIMŲ DĖL</text:span><text:span text:style-name="T268"><text:s/></text:span><text:span text:style-name="T269">AKCIZŲ LENGVATOS TAIKYMO LIETUVOS RESPUBLIKOJE ĮREGISTRUOTŲ MAŽŲJŲ ALAUS DARYKLŲ ALUI</text:span><text:span text:style-name="T270"><text:s/>PATEIKIMAS</text:span></text:p>
      <text:p text:style-name="P271"/>
      <text:p text:style-name="P272"><text:span text:style-name="T273">13</text:span><text:span text:style-name="T274">. Ūkio subjektas, atitinkantis Akcizų įstatymo 23 straipsnio 2 dalyje bei Apraše nurodytus reikalavimus bei<text:s/></text:span><text:span text:style-name="T275">per kalendorinius metus numatantis pagaminti ne daugiau kaip 80 tūkstančių hektolitrų alaus ir pageidaujantis, kad 10 tūkstančių hektolitrų per einamuosius kalendorinius metus<text:s/></text:span><text:soft-page-break/><text:span text:style-name="T276">realizuoto alaus kiekiui būtų taikoma akcizų lengvata,<text:s/></text:span><text:span text:style-name="T277">turi pateikti VMI prie FM laisvos formos pranešimą apie šios lengvatos taikymą (toliau – Informacinis pranešimas).</text:span><text:span text:style-name="T278"><text:s/></text:span><text:span text:style-name="T279">Pateikęs Informacinį pranešimą, ūkio subjektas įgyja teisę taikyti akcizų lengvatą savo pagamintiems pirmiesiems po pranešimo pateikimo dienos per einamuosius kalendorinius metus iš ūkio subjekto įsteigto akcizais apmokestinamų prekių sandėlio, panaikinus akcizų mokėjimo laikino atidėjimo režimą, išgabentiems 10 tūkstančių hektolitrų alaus.</text:span></text:p>
      <text:p text:style-name="P280"><text:span text:style-name="T281">14</text:span><text:span text:style-name="T282">. Informacinis pranešimas VMI prie FM pateikiamas elektroniniu paštu adresu<text:s/></text:span><text:span text:style-name="T283">vmi@vmi.lt</text:span><text:span text:style-name="T284">.</text:span></text:p>
      <text:p text:style-name="P285"><text:span text:style-name="T286">15</text:span><text:span text:style-name="T287">. Informaciniame pranešime turi būti nurodyta:</text:span></text:p>
      <text:p text:style-name="P288"><text:span text:style-name="T289">15.1</text:span><text:span text:style-name="T290">. Informacinį pranešimą pateikusio ūkio subjekto pavadinimas arba vardas, pavardė;</text:span></text:p>
      <text:p text:style-name="P291"><text:span text:style-name="T292">15.2</text:span><text:span text:style-name="T293">. mokesčių mokėtojo identifikacinis numeris;</text:span></text:p>
      <text:p text:style-name="P294"><text:span text:style-name="T295">15.3</text:span><text:span text:style-name="T296">. akcizais apmokestinamų prekių sandėliui (-iams) suteiktas SEED numeris (-iai);</text:span></text:p>
      <text:p text:style-name="P297"><text:span text:style-name="T298">15.4</text:span><text:span text:style-name="T299">. Informacinį pranešimą pateikusio ūkio subjekto buveinės adresas arba nuolatinės gyvenamosios vietos adresas;</text:span></text:p>
      <text:p text:style-name="P300"><text:span text:style-name="T301">15.5</text:span><text:span text:style-name="T302">. Informacinį pranešimą pateikusio ūkio subjekto telefono numeris ir (arba) elektroninio pašto adresas;</text:span></text:p>
      <text:p text:style-name="P303"><text:span text:style-name="T304">15.6</text:span><text:span text:style-name="T305">. patvirtinimas, kad ūkio subjektas, pateikęs Informacinį pranešimą, atitinka Akcizų įstatymo 23 straipsnio 2 dalyje bei Apraše nurodytus reikalavimus;</text:span></text:p>
      <text:p text:style-name="P306"><text:span text:style-name="T307">15.7</text:span><text:span text:style-name="T308">. per einamuosius kalendorinius metus planuojamo pagaminti alaus kiekis. Tais atvejais, kai Informacinį pranešimą pateikia naujas ūkio subjektas, iki einamųjų kalendorinių metų pabaigos planuojamo pagaminti alaus kiekis, taip pat santykinis metinis alaus kiekis, kuris apskaičiuojamas, dalijant Informaciniame pranešime nurodytą numatomą iki metų pabaigos pagaminti alaus kiekį iš mėnesių, kuriais tais metais numatoma gaminti alų, skaičiaus (įskaitant tą mėnesį, kurį pradėta alaus gamyba) ir dauginant iš 12.</text:span><text:span text:style-name="T309"><text:s/></text:span><text:span text:style-name="T310">Jeigu ūkio subjekto akcizais apmokestinamų prekių sandėlyje yra išpilstomas ir / arba maišomas kitoje alų gaminančioje įmonėje pagamintas alus, jo kiekis nėra įtraukiamas į ūkio subjekto planuojamą pagaminti alaus kiekį;</text:span></text:p>
      <text:p text:style-name="P311"><text:span text:style-name="T312">15.8</text:span><text:span text:style-name="T313">. Informacinį pranešimą pateikęs ūkio subjektas kartu su šiuo pranešimu gali pateikti ir kitą papildomą informaciją, nenurodytą Taisyklių 15.1–15.7 papunkčiuose.</text:span></text:p>
      <text:p text:style-name="P314"><text:span text:style-name="T315">16</text:span><text:span text:style-name="T316">.</text:span><text:span text:style-name="T317"><text:s/></text:span><text:span text:style-name="T318">Pagal Taisyklių 13 punkte nurodytą Informacinį pranešimą Akcizų įstatymo 23 straipsnio 2 dalyje nurodytas akcizų tarifas taikomas per einamuosius kalendorinius metus iš ūkio subjekto įsteigto akcizais apmokestinamų prekių sandėlio panaikinus akcizų mokėjimo laikino atidėjimo režimą išgabentiems tame sandėlyje pagamintiems 10 tūkstančių hektolitrų alaus tol, kol ūkio subjektas atitinka Akcizų įstatymo 23 straipsnio 2 dalyje bei Apraše nurodytus reikalavimus.</text:span></text:p>
      <text:p text:style-name="P319"/>
      <text:p text:style-name="P320"><text:span text:style-name="T321">IV</text:span><text:span text:style-name="T322"><text:s/>SKYRIUS</text:span></text:p>
      <text:p text:style-name="P323"><text:span text:style-name="T324">INFORMAVIMAS DĖL GALIMYBĖS TAIKYTI AKCIZŲ LENGVATĄ Į LIETUVOS RESPUBLIKĄ IŠ KITOSE EUROPOS SĄJUNGOS VALSTYBĖSE NARĖSE ĮREGISTRUOTŲ MAŽŲJŲ ALAUS DARYKLŲ ATGABENTAM ALUI<text:s/></text:span></text:p>
      <text:p text:style-name="P325"/>
      <text:p text:style-name="P326"><text:span text:style-name="T327">17</text:span><text:span text:style-name="T328">. Tais atvejais, kai ūkio subjektai atgabena į Lietuvos Respubliką iš kitose valstybėse narėse įregistruotose mažosiose alaus daryklose pagamintą alų ir jam nori pritaikyti Akcizų įstatymo 23 straipsnio 2 dalyje nustatytą lengvatą, šie ūkio subjektai Aprašo 10 punkte nustatytais terminais turi pateikti laisvos formos prašymą VMI prie FM dėl akcizų lengvatos taikymo galimybių (toliau – Atgabenimo prašymas). Atgabenimo prašymas VMI prie FM turi būti pateikiamas Taisyklių 6 punkte nustatyta tvarka.</text:span></text:p>
      <text:p text:style-name="P329"><text:span text:style-name="T330">18</text:span><text:span text:style-name="T331">. Atgabenimo prašyme turi būti nurodyta:</text:span></text:p>
      <text:p text:style-name="P332"><text:span text:style-name="T333">18.1</text:span><text:span text:style-name="T334">. Atgabenimo prašymą pateikusio ūkio subjekto pavadinimas arba vardas, pavardė;</text:span></text:p>
      <text:p text:style-name="P335"><text:span text:style-name="T336">18.2</text:span><text:span text:style-name="T337">. mokesčių mokėtojo identifikacinis numeris;</text:span></text:p>
      <text:p text:style-name="P338"><text:span text:style-name="T339">18.3</text:span><text:span text:style-name="T340">. SEED numeris, jeigu ūkio subjektas jį turi;<text:s/></text:span></text:p>
      <text:p text:style-name="P341"><text:span text:style-name="T342">18.4</text:span><text:span text:style-name="T343">. Atgabenimo prašymą pateikusio ūkio subjekto buveinės adresas arba nuolatinės gyvenamosios vietos adresas;</text:span></text:p>
      <text:p text:style-name="P344"><text:span text:style-name="T345">18.5</text:span><text:span text:style-name="T346">. Atgabenimo prašymą pateikusio ūkio subjekto elektroninio pašto adresas;</text:span></text:p>
      <text:p text:style-name="P347"><text:span text:style-name="T348">18.6</text:span><text:span text:style-name="T349">. akcizų mokėtojo tipas;</text:span></text:p>
      <text:p text:style-name="P350"><text:span text:style-name="T351">18.7</text:span><text:span text:style-name="T352">. valstybė narė, kurioje įsikūręs ūkio subjektas, iš kurios į Lietuvos Respubliką atgabenamas alus;</text:span></text:p>
      <text:p text:style-name="P353"><text:span text:style-name="T354">18.8</text:span><text:span text:style-name="T355">. ūkio subjekto, iš kurio į Lietuvos Respubliką atgabenamas alus, pavadinimas arba vardas pavardė;</text:span></text:p>
      <text:p text:style-name="P356"><text:span text:style-name="T357">18.9</text:span><text:span text:style-name="T358">. ūkio subjekto, iš kurio į Lietuvos Respubliką atgabenamas alus, SEED numeris arba Pridėtinės vertės mokesčio (toliau – PVM) mokėtojo kodas, jeigu ūkio subjektas neturi SEED numerio;</text:span></text:p>
      <text:p text:style-name="P359"><text:span text:style-name="T360">18.10</text:span><text:span text:style-name="T361">. ūkio subjekto, iš kurio į Lietuvos Respubliką atgabenamas alus, Sertifikato numeris. Tuo atveju, jei ūkio subjektas, iš kurio į Lietuvos Respubliką atgabenamas alus, neturi išduoto sertifikato dėl Taisyklių 19 punkto antrajame sakinyje nurodytos priežasties, nurodomas bendras metinės alaus produkcijos kiekis hektolitrais;</text:span></text:p>
      <text:p text:style-name="P362"><text:span text:style-name="T363">18.11</text:span><text:span text:style-name="T364">. alaus atgabenimo į Lietuvos Respubliką data;</text:span></text:p>
      <text:p text:style-name="P365"><text:span text:style-name="T366">18.12</text:span><text:span text:style-name="T367">. akcizais apmokestinamų prekių atvežimo dokumento (-ų), su kuriuo alus atgabenamas į Lietuvos Respubliką, tipas;</text:span></text:p>
      <text:p text:style-name="P368"><text:span text:style-name="T369">18.13</text:span><text:span text:style-name="T370">. atgabento alaus kiekis hektolitrais;</text:span></text:p>
      <text:p text:style-name="P371"><text:span text:style-name="T372">18.14</text:span><text:span text:style-name="T373">. atgabento alaus kiekis 1 proc. faktinės tūrinės alkoholio koncentracijos hektolitrais;</text:span></text:p>
      <text:p text:style-name="P374"><text:span text:style-name="T375">18.15</text:span><text:span text:style-name="T376">. duomenys, ar atgabento alaus siuntėjas sutampa su alaus gamintoju. Jeigu atgabento alaus siuntėjas nesutampa su alaus gamintoju, Atgabenimo prašyme papildomai turi būti nurodomas siuntėjo SEED numeris (-iai) arba PVM mokėtojo kodas, jeigu siuntėjas neturi SEED numerio;</text:span></text:p>
      <text:p text:style-name="P377"><text:span text:style-name="T378">18.16</text:span><text:span text:style-name="T379">. tais atvejais, kai ūkio subjekto atgabentas alus yra išgabenamas iš Lietuvos Respublikos akcizais apmokestinamų prekių sandėlio, Atgabenimo prašyme papildomai turi būti<text:s/></text:span><text:soft-page-break/><text:span text:style-name="T380">nurodoma alaus išgabenimo iš akcizais apmokestinamų prekių sandėlio data, išgabento alaus kiekis hektolitrais bei išgabento alaus kiekis 1 proc. faktinės tūrinės alkoholio koncentracijos hektolitrais;</text:span></text:p>
      <text:p text:style-name="P381"><text:span text:style-name="T382">18.17</text:span><text:span text:style-name="T383">. Atgabenimo prašymą pateikęs ūkio subjektas kartu su šiuo prašymu gali pateikti ir kitą papildomą informaciją, nenurodytą Taisyklių 18.1–18.16 papunkčiuose.</text:span></text:p>
      <text:p text:style-name="P384"><text:span text:style-name="T385">19</text:span><text:span text:style-name="T386">. Kartu su Atgabenimo prašymu VMI prie FM turi būti pateikiamas ir Aprašo 10 punkte nurodytas dokumentas. Šis dokumentas nepateikiamas tais atvejais, kai alus į Lietuvos Respubliką atgabenamas iš kitos valstybės narės, kurioje įregistruotiems ūkio subjektams nėra išduodamas Sertifikatas, tačiau šioje valstybėje narėje įsikūrusiems ūkio subjektams suteikiama teisė patiems pasitvirtinti, kad šie ūkio subjektai atitinka<text:s/></text:span><text:span text:style-name="T387">nepriklausomų smulkiųjų alkoholinių gėrimų ir etilo alkoholio gamintojams</text:span><text:span text:style-name="T388"><text:s/>nustatytus kriterijus ir bendrąsias produkcijos apimtis, nurodytas</text:span><text:span text:style-name="T389"><text:s/>Direktyvos 92/83/EEB nuostatose.</text:span></text:p>
      <text:p text:style-name="P390"><text:span text:style-name="T391">20</text:span><text:span text:style-name="T392">. VMI prie FM<text:s/></text:span><text:span text:style-name="T393">per 3 darbo dienas nuo Atgabenimo prašymo pateikimo dienos nustato, koks valstybės narės mažosios alaus daryklos pagaminto alaus kiekis einamaisiais kalendoriniais metais jau atgabentas į Lietuvos Respubliką, ir šio prašymo teikėjui pateikia laisvos formos pranešimą, kuriame nurodo informaciją apie galimybę taikyti akcizų lengvatą atgabentam alui (nurodomas konkretus alaus, kuriam prašymo teikėjas galėtų pritaikyti akcizų lengvatą, kiekis).</text:span></text:p>
      <text:p text:style-name="P394">Tais atvejais, kai VMI prie FM Atgabenimo prašymą dėl akcizų lengvatos taikymo tos pačios valstybės narės mažosios alaus daryklos pagamintam alui tą pačią dieną pateikia keli ūkio subjektai ir su jų atgabentu alaus kiekiu iš tos mažosios alaus daryklos atgabentas alaus kiekis viršija 10 tūkstančių hektolitrų, šiems ūkio subjektams galimybė taikyti akcizų lengvatą paskirstoma proporcingai jų atgabentam alaus kiekiui.</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21</text:span><text:span text:style-name="T404">. Akcizais apmokestinamų prekių sandėlių savininkams ir registruotiems akcizais apmokestinamų prekių gavėjams, kurie į VMI prie FM kreipiasi šių Taisyklių 13 punkte ir / arba atitinkamai 17 punkte nustatyta tvarka, Valstybinės mokesčių inspekcijos Akcizų informacinėje sistemoje (toliau – AIS) pažymima teisė gaminti ir laikyti 120 akcizais apmokestinamų prekių tarifinę grupę, kurios kodas patvirtintas Operacijų, susijusių su akcizais apmokestinamomis prekėmis, klasifikatoriuje, patvirtintame Valstybinės mokesčių inspekcijos prie Lietuvos Respublikos finansų ministerijos 2002 m. birželio 14 d. įsakymu Nr. 156 „Dėl akcizais apmokestinamų prekių apskaitos“, jei tokia tarifinė grupė ūkio subjektui jau yra suteikta.<text:s/></text:span></text:p>
      <text:p text:style-name="P405"><text:span text:style-name="T406">22</text:span><text:span text:style-name="T407">. Šių Taisyklių 21 punkte nurodyta teisė vykdyti veiklą su 120 akcizais apmokestinamų prekių tarifine grupe AIS panaikinama, jeigu ūkio subjektas taiko akcizų lengvatą, kai:</text:span></text:p>
      <text:p text:style-name="P408"><text:span text:style-name="T409">22.1</text:span><text:span text:style-name="T410">. neatitinka Akcizų įstatymo 23 straipsnio 2 dalyje bei Apraše nurodytų reikalavimų arba<text:s/></text:span></text:p>
      <text:p text:style-name="P411"><text:span text:style-name="T412">22.2</text:span><text:span text:style-name="T413">. nepasibaigus kalendoriniams metams, pagamina daugiau nei 10 tūkstančių hektolitrų alaus.</text:span></text:p>
      <text:p text:style-name="P414"><text:span text:style-name="T415">23</text:span><text:span text:style-name="T416">. Už šių Taisyklių pažeidimus asmenys atsako Lietuvos Respublikos teisės aktų nustatyta tvarka.</text:span></text:p>
      <text:p text:style-name="P417"><text:span text:style-name="T41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text-align="end" fo:margin-top="0.1666in" fo:margin-bottom="0.1111in" fo:line-height="107%">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fo:font-size="11pt" style:font-size-asian="11pt" style:font-size-complex="11pt" style:language-asian="lt" style:country-asian="LT"/>
    </style:style>
    <style:style style:name="P48" style:parent-style-name="Normal" style:family="paragraph">
      <style:paragraph-properties fo:text-align="end" fo:margin-top="0.1666in" fo:margin-bottom="0.1111in" fo:line-height="107%">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2pt" style:language-asian="lt" style:country-asian="L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2-02-10T14:14:00Z</meta:creation-date>
    <dc:date>2022-02-10T14:14:00Z</dc:date>
    <meta:print-date>2021-10-11T06:35:00Z</meta:print-date>
    <meta:template xlink:href="Normal.dotm" xlink:type="simple"/>
    <meta:editing-cycles>2</meta:editing-cycles>
    <meta:editing-duration>PT180S</meta:editing-duration>
    <meta:document-statistic meta:page-count="12" meta:paragraph-count="35" meta:word-count="2641" meta:character-count="17660" meta:row-count="125" meta:non-whitespace-character-count="15054"/>
  </office:meta>
</office:document-meta>
</file>