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font-size="11pt" style:font-size-asian="11pt" style:font-size-complex="11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1"/>
      <text:p text:style-name="P12"><text:span text:style-name="T13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UŽIMTUMO TARNYBOS</text:span></text:p>
      <text:p text:style-name="P15">PRIE LIETUVOS RESPUBLIKOS SOCIALINĖS APSAUGOS IR DARBO MINISTERIJOS<text:s/></text:p>
      <text:p text:style-name="P16">DIREKTORIUS</text:p>
      <text:p text:style-name="P17"/>
      <text:p text:style-name="P18">ĮSAKYMAS</text:p>
      <text:p text:style-name="P19"><text:span text:style-name="T20">dėl UŽIMTUMO TARNYBOS prie LIETUVOS RESPUBLIKOS socialinės apsaugos ir darbo ministerijos DIREKTORIAUS 2019 M. Birželio 12 D. ĮSAKYMO NR. V-298<text:s/></text:span><text:span text:style-name="T21">„DĖL DOKUMENTŲ, SUTEIKIANČIŲ TEISĘ DIRBTI LIETUVOS RESPUBLIKOJE UŽSIENIEČIAMS, IŠDAVIMO, PRATĘSIMO IR PANAIKINIMO, PRAŠYMŲ IŠDUOTI TOKIUS DOKUMENTUS NETENKINIMO TVARKOS APRAŠO PATVIRTINIMO“ pakeitimo</text:span></text:p>
      <text:p text:style-name="P22"/>
      <text:p text:style-name="P23">2023 m. rugsėjo 8 d. Nr. V-175</text:p>
      <text:p text:style-name="P24">Vilnius</text:p>
      <text:p text:style-name="P25"/>
      <text:p text:style-name="P26"/>
      <text:p text:style-name="P27"><text:span text:style-name="T28">1</text:span><text:span text:style-name="T29">. P r i p a ž į s t u <text:s/>netekusiu galios <text:s/>Dokumentų, suteikiančių teisę dirbti Lietuvos Respublikoje užsieniečiams, išdavimo, pratęsimo ir panaikinimo, prašymų išduoti tokius<text:s/></text:span><text:soft-page-break/><text:span text:style-name="T30">dokumentus netenkinimo tvarkos aprašo, patvirtinto Užimtumo tarnybos prie Lietuvos Respublikos socialinės apsaugos ir darbo ministerijos direktoriaus 2019 m. birželio 12 d. įsakymu Nr. V-298 „Dėl dokumentų, suteikiančių teisę dirbti Lietuvos Respublikoje užsieniečiams, išdavimo, pratęsimo ir panaikinimo, prašymų išduoti tokius dokumentus netenkinimo tvarkos aprašo patvirtinimo“ 5.2 papunktį.</text:span></text:p>
      <text:p text:style-name="P31"><text:span text:style-name="T32">2</text:span><text:span text:style-name="T33">. P a v e d u :</text:span></text:p>
      <text:p text:style-name="P34"><text:span text:style-name="T35">2.1</text:span><text:span text:style-name="T36">. Teisės skyriui organizuoti šio įsakymo paskelbimą Teisės aktų registre ir Užimtumo tarnybos prie Lietuvos Respublikos socialinės apsaugos ir darbo ministerijos interneto svetainėje;</text:span></text:p>
      <text:p text:style-name="P37"><text:span text:style-name="T38">2.2</text:span><text:span text:style-name="T39">. įsakymo kontrolę vykdyti direktoriaus pavaduotojui</text:span><text:span text:style-name="T40">, atsakingam už pagrindinių veiklos procesų valdymą</text:span><text:span text:style-name="T41">.</text:span></text:p>
      <text:p text:style-name="Normal"/>
      <text:p text:style-name="Normal"/>
      <text:p text:style-name="Normal"/>
      <text:p text:style-name="P42">Direktorė <text:s/><text:tab/><text:tab/><text:tab/><text:tab/><text:tab/><text:tab/><text:tab/><text:tab/><text:tab/>Inga Balnano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9-11T05:40:00Z</meta:creation-date>
    <dc:date>2023-09-11T05:40:00Z</dc:date>
    <meta:print-date>2023-09-06T06:45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5" meta:word-count="186" meta:character-count="1440" meta:row-count="22" meta:non-whitespace-character-count="1259"/>
  </office:meta>
</office:document-meta>
</file>