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15%" fo:text-indent="0.4305in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style:punctuation-wrap="simple" style:snap-to-layout-grid="false" style:vertical-align="baseline" fo:margin-right="0.0236in"/>
      <style:text-properties style:font-size-complex="12pt"/>
    </style:style>
    <style:style style:name="P54" style:parent-style-name="Normal" style:family="paragraph">
      <style:paragraph-properties fo:widows="0" fo:orphans="0" style:punctuation-wrap="simple" style:snap-to-layout-grid="false" style:vertical-align="baseline" fo:margin-right="0.0236in"/>
      <style:text-properties style:font-size-complex="12pt"/>
    </style:style>
    <style:style style:name="P55" style:parent-style-name="Normal" style:family="paragraph">
      <style:paragraph-properties fo:widows="0" fo:orphans="0" style:punctuation-wrap="simple" style:snap-to-layout-grid="false" style:vertical-align="baseline" fo:margin-right="0.0236in"/>
    </style:style>
    <style:style style:name="P5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808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VALSTYBINĖS TERITORIJŲ PLANAVIMO IR STATYBOS INSPEKCIJOS PRIE APLINKOS MINISTERIJOS VIRŠININKO 2023 M. VASARIO 23 D. ĮSAKYMO NR. 1V-25 „DĖL PRANEŠIMO APIE STATYBOS PRADŽIĄ, RANGOVO (-Ų) IR PAGRINDINIŲ STATYBOS SRIČIŲ VADOVŲ PASAMDYMĄ AR PASKYRIMĄ REKVIZITŲ PATVIRTINIMO“ PAKEITIMO</text:span><text:span text:style-name="T9"><text:s/></text:span></text:p>
      <text:p text:style-name="P10"/>
      <text:p text:style-name="P11">2023 m. kovo 2 d. Nr. 1V-28</text:p>
      <text:p text:style-name="P12">Vilnius</text:p>
      <text:p text:style-name="P13"/>
      <text:p text:style-name="P14"><text:span text:style-name="T15">1</text:span><text:span text:style-name="T16">. P a k e i č i u Valstybinės teritorijų planavimo ir statybos inspekcijos prie Aplinkos ministerijos viršininko 2023 m. vasario 23 d. įsakymu Nr. 1V-25<text:s/></text:span><text:span text:style-name="T17">„Dėl Pranešimo apie statybos pradžią, rangovo (-ų) ir pagrindinių statybos sričių vadovų pasamdymą ar paskyrimą rekvizitų patvirtinimo“</text:span><text:span text:style-name="T18"><text:s/>patvirtintus<text:s/></text:span><text:span text:style-name="T19">Pranešimo apie statybos pradžią, rangovo (-ų) <text:s/>ir pagrindinių statybos sričių vadovų pasamdymą ar paskyrimą rekvizitus:</text:span></text:p>
      <text:p text:style-name="P20"><text:span text:style-name="T21">1.1</text:span><text:span text:style-name="T22">. Pakeičiu</text:span><text:span text:style-name="T23"><text:s/>pastraipą „Duomenys apie rangovą (-us) (jeigu yra)“ ir išdėstau ją taip<text:s/></text:span><text:span text:style-name="T24">:</text:span></text:p>
      <text:p text:style-name="P25"><text:span text:style-name="T26">„</text:span><text:span text:style-name="T27">Duomenys apie rangovą (-us) (jeigu yra)</text:span></text:p>
      <text:p text:style-name="P28">Fizinio asmens vardas, pavardė <text:s/>/ juridinio asmens, kitos užsienio organizacijos ar jų padalinių pavadinimas, kodas _______________________________________________________________________</text:p>
      <text:soft-page-break/>
      <text:p text:style-name="P29">Dokumento, suteikiančio teisę užsiimti atitinkama veikla, duomenys<text:s/></text:p>
      <text:p text:style-name="P30">Pavadinimas _______________________________________________________________________</text:p>
      <text:p text:style-name="P31"><text:span text:style-name="T32">Numeris ___________ , išdavimo data _____________________________</text:span></text:p>
      <text:p text:style-name="P33">Kontaktinė informacija</text:p>
      <text:p text:style-name="P34">El. p._______________ , tel. ___________ ,<text:s/></text:p>
      <text:p text:style-name="P35">Pasamdymo / paskyrimo dokumento duomenys</text:p>
      <text:p text:style-name="P36">Pavadinimas ____________________________ , data _____________________________“ .</text:p>
      <text:p text:style-name="P37"/>
      <text:p text:style-name="P38"><text:span text:style-name="T39">1.2</text:span><text:span text:style-name="T40">. Pakeičiu pastraipą „</text:span><text:span text:style-name="T41"><text:s/></text:span><text:span text:style-name="T42">Duomenys apie statytoją (-jus) (toliau – statytojas)“ <text:s/>ir išdėstau ją taip:</text:span></text:p>
      <text:p text:style-name="P43"><text:span text:style-name="T44">„</text:span><text:span text:style-name="T45"><text:s/>Duomenys apie statytoją (-jus) (toliau – statytojas)</text:span></text:p>
      <text:p text:style-name="P46">Fizinio asmens vardas, pavardė, asmens kodas / juridinio asmens, kitos užsienio organizacijos ar jų padalinių pavadinimas, juridinio asmens, kitos užsienio organizacijos ar jų padalinių kodas __________________________________________________________________________</text:p>
      <text:p text:style-name="P47">Kontaktinė informacija</text:p>
      <text:p text:style-name="P48"><text:span text:style-name="T49">El. p.______________ , tel. ____________ “ .</text:span></text:p>
      <text:p text:style-name="P50"><text:span text:style-name="T51">2</text:span><text:span text:style-name="T52">. N u s t a t a u, kad šis įsakymas įsigalioja 2023 m. kovo 10 d.</text:span></text:p>
      <text:p text:style-name="P53"/>
      <text:p text:style-name="P54"/>
      <text:p text:style-name="P55"/>
      <text:p text:style-name="P56"><text:span text:style-name="T57">Viršininkė</text:span><text:span text:style-name="T58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3-08T15:05:00Z</meta:creation-date>
    <dc:date>2023-03-08T15:0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59" meta:character-count="2175" meta:row-count="42" meta:non-whitespace-character-count="1941"/>
  </office:meta>
</office:document-meta>
</file>