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fo:letter-spacing="0.0277in"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weight-complex="bold" fo:color="#000000" style:font-size-complex="12pt"/>
    </style:style>
    <style:style style:name="P130" style:parent-style-name="Normal" style:family="paragraph">
      <style:paragraph-properties fo:widows="0" fo:orphans="0" fo:text-align="justify" fo:text-indent="0.787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text-indent="0.787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333333"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s" fo:country="ES"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s" fo:country="ES"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416in"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s" fo:country="ES"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fo:text-transform="uppercase"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fo:text-transform="uppercase" style:font-size-complex="12pt"/>
    </style:style>
    <style:style style:name="T176" style:parent-style-name="DefaultParagraphFont" style:family="text">
      <style:text-properties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s" fo:country="ES"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s" fo:country="ES"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fo:letter-spacing="0.0277in" style:font-size-complex="12pt"/>
    </style:style>
    <style:style style:name="T196" style:parent-style-name="DefaultParagraphFont" style:family="text">
      <style:text-properties fo:letter-spacing="0.0277in"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left" style:position="5.2173in"/>
        </style:tab-stops>
      </style:paragraph-properties>
    </style:style>
    <style:style style:name="P207" style:parent-style-name="Normal" style:family="paragraph">
      <style:paragraph-properties>
        <style:tab-stops>
          <style:tab-stop style:type="left" style:position="5.2173in"/>
        </style:tab-stops>
      </style:paragraph-properties>
    </style:style>
    <style:style style:name="P208" style:parent-style-name="Normal" style:family="paragraph">
      <style:paragraph-properties>
        <style:tab-stops>
          <style:tab-stop style:type="left" style:position="5.2173in"/>
        </style:tab-stops>
      </style:paragraph-properties>
    </style:style>
    <style:style style:name="P209" style:parent-style-name="Normal" style:family="paragraph">
      <style:paragraph-properties>
        <style:tab-stops>
          <style:tab-stop style:type="left" style:position="5.2173in"/>
        </style:tab-stops>
      </style:paragraph-properties>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DĖL VALSTYBINIO SOCIALINIO DRAUDIMO FONDO VALDYBOS PRIE SOCIALINĖS APSAUGOS IR DARBO MINISTERIJOS DIREKTORIAUS 2020 M. spalio 9 D. ĮSAKYMo NR. V-518 “DĖL LAIKINO PRAŠYMŲ TELEFONU PRIĖMIMO BENDRUOJU „SODROS“ INFORMACIJOS TELEFONO NUMERIU VALSTYBĖS LYGIO EKSTREMALIOSIOS SITUACIJOS METU TVARKOS APRAŠO PATVIRTINIMO" PAKEITIMO<text:s/></text:p>
      <text:p text:style-name="P16"/>
      <text:p text:style-name="P17">2021 m. kovo 23 d. Nr. V-199</text:p>
      <text:p text:style-name="P18">Vilnius</text:p>
      <text:p text:style-name="P19"/>
      <text:p text:style-name="P20"><text:span text:style-name="T21">1</text:span><text:span text:style-name="T22">.</text:span><text:span text:style-name="T23">Pakeičiu</text:span><text:span text:style-name="T24"><text:s/>Laikino prašymų telefonu priėmimo bendruoju „Sodros“ informacijos telefono numeriu valstybės lygio ekstremaliosios situacijos metu tvarkos aprašą, patvirtintą Valstybinio socialinio draudimo fondo valdybos prie Socialinės apsaugos ir darbo ministerijos (toliau –  Fondo valdyba) direktoriaus 2020 m. spalio 9 d. įsakymu Nr. V-518 „</text:span><text:span text:style-name="T25">Dėl Laikino prašymų telefonu priėmimo bendruoju „Sodros“ informacijos telefono numeriu valstybės lygio ekstremaliosios situacijos metu tvarkos aprašo patvirtinimo</text:span><text:span text:style-name="T26">“ (toliau – Tvarkos aprašas):<text:s/></text:span></text:p>
      <text:p text:style-name="P27"><text:span text:style-name="T28">1.1</text:span><text:span text:style-name="T29">. Tvarkos aprašo 2.1 papunktį išdėstau taip:</text:span></text:p>
      <text:p text:style-name="P30"><text:span text:style-name="T31">„</text:span><text:span text:style-name="T32">2.1</text:span><text:span text:style-name="T33">.<text:s/></text:span><text:span text:style-name="T34">Neatidėliotinos paslaugos</text:span><text:span text:style-name="T35"><text:s/>– paslaugos, be kurių klientams nebūtų užtikrintas pagrindinis pragyvenimo šaltinis, tai yra šio Aprašo 4 punkte nurodytų prašymų dėl išmokų skyrimo ar mokėjimo, socialinio draudimo įmokų įsiskolinimo sumokėjimo termino atidėjimo nagrinėjimas ir sprendimų dėl jų priėmimas, pažymų, patvirtinančių kliento duomenis, reikalingus siekiant gauti paslaugas iš kitų institucijų, įstaigų, įmonių, kitų organizacijų, užtikrinti savo interesus ar  juos apginti, išdavimas klientui ar jo prašymu kitiems subjektams.“</text:span></text:p>
      <text:p text:style-name="P36"><text:span text:style-name="T37">1.2</text:span><text:span text:style-name="T38">. Tvarkos aprašo 4 punktą išdėstau taip:</text:span></text:p>
      <text:p text:style-name="P39"><text:span text:style-name="T40">„</text:span><text:span text:style-name="T41">4</text:span><text:span text:style-name="T42">. Telefonu priimami tik tokie Prašymai:</text:span></text:p>
      <text:p text:style-name="P43"><text:span text:style-name="T44">4.1</text:span><text:span text:style-name="T45">. prašymas skirti ligos išmoką;</text:span></text:p>
      <text:p text:style-name="P46"><text:span text:style-name="T47">4.2</text:span><text:span text:style-name="T48">. prašymas skirti motinystės ar vaiko priežiūros išmoką;</text:span></text:p>
      <text:p text:style-name="P49"><text:span text:style-name="T50">4.3</text:span><text:span text:style-name="T51">. prašymas skirti tėvystės išmoką;</text:span></text:p>
      <text:p text:style-name="P52"><text:span text:style-name="T53">4.4</text:span><text:span text:style-name="T54">. prašymas dėl neapmokestinamojo pajamų dydžio taikymo motinystės  ir vaiko priežiūros išmokai;</text:span></text:p>
      <text:p text:style-name="P55"><text:span text:style-name="T56">4.5</text:span><text:span text:style-name="T57">. prašymas skirti  ir mokėti vaiko išlaikymo išmoką;</text:span></text:p>
      <text:p text:style-name="P58"><text:span text:style-name="T59">4.6</text:span><text:span text:style-name="T60">. prašymas dėl šalpos išmokos skyrimo;</text:span></text:p>
      <text:p text:style-name="P61"><text:span text:style-name="T62">4.7</text:span><text:span text:style-name="T63">. prašymas</text:span><text:span text:style-name="T64"><text:s/></text:span><text:span text:style-name="T65">dėl pareigūnų ir karių valstybinės našlių ir našlaičių pensijos skyrimo;</text:span></text:p>
      <text:p text:style-name="P66"><text:span text:style-name="T67">4.8</text:span><text:span text:style-name="T68">. prašymas dėl nukentėjusiųjų asmenų valstybinės, nukentėjusiųjų asmenų valstybinės našlių/našlaičių ar mokslininkų valstybinės pensijos skyrimo;</text:span></text:p>
      <text:p text:style-name="P69"><text:span text:style-name="T70">4.9</text:span><text:span text:style-name="T71">. prašymas</text:span><text:span text:style-name="T72"><text:s/></text:span><text:span text:style-name="T73">dėl kompensacijos už ypatingas darbo sąlygas skyrimo;</text:span></text:p>
      <text:p text:style-name="P74"><text:span text:style-name="T75">4.10</text:span><text:span text:style-name="T76">.</text:span><text:span text:style-name="T77"><text:s/></text:span><text:span text:style-name="T78">prašymas skirti kompensaciją dėl nelaimingo atsitikimo darbe ar profesinės ligos;</text:span></text:p>
      <text:p text:style-name="P79"><text:span text:style-name="T80">4.11</text:span><text:span text:style-name="T81">. prašymas dėl socialinio draudimo išankstinės senatvės, senatvės, netekto darbingumo, našlių, našlaičių pensijos skyrimo;<text:s/></text:span></text:p>
      <text:p text:style-name="P82"><text:span text:style-name="T83">4.12</text:span><text:span text:style-name="T84">. prašymas dėl pensijos gavėjo pažymėjimo išdavimo;</text:span></text:p>
      <text:p text:style-name="P85"><text:span text:style-name="T86">4.13</text:span><text:span text:style-name="T87">. prašymas dėl kompensuojamosios sumos išmokėjimo;</text:span></text:p>
      <text:p text:style-name="P88"><text:span text:style-name="T89">4.14</text:span><text:span text:style-name="T90">. prašymas dėl pensijos, kompensacijos, kompensacinės išmokos, rentos mokėjimo;</text:span></text:p>
      <text:p text:style-name="P91"><text:span text:style-name="T92">4.15</text:span><text:span text:style-name="T93">.<text:s/></text:span><text:span text:style-name="T94">prašymas dėl nedarbo socialinio draudimo išmokos mokėjimo būdo;</text:span></text:p>
      <text:p text:style-name="P95"><text:span text:style-name="T96">4.16</text:span><text:span text:style-name="T97">. prašymas pakeisti išmokos mokėjimo būdą;</text:span></text:p>
      <text:p text:style-name="P98"><text:span text:style-name="T99">4.17</text:span><text:span text:style-name="T100">. prašymas pakeisti  sąskaitą, į kurią mokama vaiko išlaikymo išmoka;</text:span></text:p>
      <text:p text:style-name="P101"><text:span text:style-name="T102">4.18</text:span><text:span text:style-name="T103">.  prašymas dėl pareigūnų ir karių valstybinės pensijos mokėjimo;</text:span></text:p>
      <text:p text:style-name="P104"><text:span text:style-name="T105">4.19</text:span><text:span text:style-name="T106">. prašymas tarpininkauti gaunant duomenis apie užsienyje įgytus darbo ir/ar draudimo laikotarpius;</text:span></text:p>
      <text:p text:style-name="P107"><text:span text:style-name="T108">4.20</text:span><text:span text:style-name="T109">. prašymas tarpininkauti dėl nedarbo socialinio draudimo ir darbinės veiklos laikotarpių patvirtinimo;</text:span></text:p>
      <text:p text:style-name="P110"><text:span text:style-name="T111">4.21</text:span><text:span text:style-name="T112">. prašymas išduoti pažymą (norint gauti informaciją apie save arba apie mirusį asmenį, apie kurį informacija bus siunčiama nurodytam notarui);</text:span></text:p>
      <text:p text:style-name="P113"><text:span text:style-name="T114">4.22</text:span><text:span text:style-name="T115">. prašymas dėl išmokos mirus pensijos/kompensacijos gavėjui;</text:span></text:p>
      <text:p text:style-name="P116"><text:span text:style-name="T117">4.23</text:span><text:span text:style-name="T118">. prašymas</text:span><text:span text:style-name="T119"><text:s/></text:span><text:span text:style-name="T120">nutraukti vaiko priežiūros išmokos mokėjimą</text:span></text:p>
      <text:p text:style-name="P121"><text:span text:style-name="T122">4.24</text:span><text:span text:style-name="T123">.<text:s/></text:span><text:span text:style-name="T124">prašymas skirti ilgalaikio darbo išmoką;</text:span></text:p>
      <text:p text:style-name="P125"><text:span text:style-name="T126">4.25</text:span><text:span text:style-name="T127">.</text:span><text:span text:style-name="T128"><text:s/></text:span><text:span text:style-name="T129">prašymas išmokėti išmoką iš garantinio fondo lėšų.;</text:span></text:p>
      <text:p text:style-name="P130"><text:span text:style-name="T131">4.26</text:span><text:span text:style-name="T132">.<text:s/></text:span><text:span text:style-name="T133">prašymas<text:s/></text:span><text:span text:style-name="T134">d</text:span><text:span text:style-name="T135">ė</text:span><text:span text:style-name="T136">l (įmokų, delspinigių, baudų) įsiskolinimo sumokėjimo atidėjimo (prašymą gali teikti tik savarankiškai dirbantys asmenys, kurių skola yra iki 1500 Eur);</text:span></text:p>
      <text:p text:style-name="P137"><text:span text:style-name="T138">4.27</text:span><text:span text:style-name="T139">.<text:s/></text:span><text:span text:style-name="T140">Prašymas dėl privalomojo sveikatos draudimo įmokų įsiskolinimo sumokėjimo atidėjimo.</text:span><text:span text:style-name="T141">“</text:span></text:p>
      <text:p text:style-name="P142"><text:span text:style-name="T143">1.3</text:span><text:span text:style-name="T144">. Tvarkos aprašo 6.6.1</text:span><text:span text:style-name="T145"><text:s/>papunktį išdėstau taip:</text:span></text:p>
      <text:p text:style-name="P146"><text:span text:style-name="T147">„</text:span><text:span text:style-name="T148">6.6.1</text:span><text:span text:style-name="T149">. vieną iš Prašymų, išvardintų 4.1 – 4.11 papunkčiuose, informuoti klientą, kad Pareiškėjui neįvykdžius šio Aprašo 11 punkte nurodytos pareigos, šio Aprašo nustatyta tvarka pateikto Prašymo pagrindu priimtas sprendimas nebus vykdomas, atsižvelgiant į atitinkamo proceso specifiką, bus pripažįstamas netekusiu galios, pakeičiamas arba sustabdomas, o pradėtas išmokos mokėjimas bus nutraukiamas (sustabdomas);“</text:span></text:p>
      <text:p text:style-name="P150"><text:span text:style-name="T151">1.4</text:span><text:span text:style-name="T152">. Tvarkos aprašo 6.6.2</text:span><text:span text:style-name="T153"><text:s/>papunktį išdėstau taip:</text:span></text:p>
      <text:p text:style-name="P154">„<text:span text:style-name="T155">6.6.2</text:span><text:span text:style-name="T156">.<text:s/></text:span><text:span text:style-name="T157">4.20 papunktyje nurodytą Prašymą, informuoti klientą, kad kartu su šiuo prašymu turi būti pateikiami ir papildomi dokumentai, įrodantys asmens darbinės veiklos laikotarpius, įgytus kitoje valstybėje narėje. Papildomus dokumentus klientas gali pateikti elektroniniu paštu<text:s/></text:span><text:span text:style-name="T158">siauliai@sodra.lt</text:span><text:span text:style-name="T159">, nurodydamas telefonu pateikto prašymo sudarytoją (kas pateikė prašymą), pavadinimą ir prašymo pateikimo datą, telefono numerį, iš kurio buvo skambinta.</text:span><text:span text:style-name="T160"><text:s/></text:span></text:p>
      <text:p text:style-name="P161"><text:span text:style-name="T162">1.5</text:span><text:span text:style-name="T163">.</text:span><text:span text:style-name="T164"><text:s/></text:span><text:span text:style-name="T165">Tvarkos aprašo 7 punkto antrąją pastraipą išdėstau taip:</text:span></text:p>
      <text:p text:style-name="P166"><text:span text:style-name="T167">„Prašymus, išvardintus 4.1 – 4.4, 4.12, 4.15, 4.16 ir 4.19 papunkčiuose, nagrinėja ir sprendimus dėl jų priima Fondo valdybos Šiaulių skyrius, o Prašymus, išvardintus 4.5 – 4.11, 4.13 - 4.14, 4.17, 4.18, 4.20 - 4.27 papunkčiuose,  Fondo valdybos Šiaulių skyrius nagrinėja ir priima sprendimus pats ir/ar perduoda kitai Fondo administravimo įstaigai pagal kompetenciją.“<text:s/></text:span></text:p>
      <text:p text:style-name="P168"><text:span text:style-name="T169">1.6</text:span><text:span text:style-name="T170">. Tvarkos aprašo 11</text:span><text:span text:style-name="T171"><text:s/>punktą išdėstau taip:</text:span></text:p>
      <text:p text:style-name="P172"><text:span text:style-name="T173">„</text:span><text:span text:style-name="T174">11</text:span><text:span text:style-name="T175">. P</text:span><text:span text:style-name="T176">areiškėjai, šio Aprašo nustatyta tvarka pateikę Prašymus,</text:span><text:span text:style-name="T177"><text:s/></text:span><text:span text:style-name="T178">išvardintus Aprašo 4.1 – 4.11 papunkčiuose, per tris mėnesius pasibaigus režimo, dėl kurio yra negalimas klientų aptarnavimas atvykus į Fondo valdybos teritorinio skyriaus Klientų aptarnavimo padalinį, taikymo terminui privalo bendra atitinkamos rūšies prašymų teikimo tvarka ir būdais pateikti rašytinį pasirašytą prašymą dėl paslaugos, kuriai gauti buvo pateiktas Prašymas.“<text:s/></text:span></text:p>
      <text:p text:style-name="P179"><text:span text:style-name="T180">1.7</text:span><text:span text:style-name="T181">. Tvarkos aprašo 13</text:span><text:span text:style-name="T182"><text:s/>punkto antrą pastraipą išdėstau taip:</text:span></text:p>
      <text:p text:style-name="P183"><text:span text:style-name="T184">„</text:span><text:span text:style-name="T185">13</text:span><text:span text:style-name="T186">. Šio punkto nuostatos dėl trūkstamų dokumentų originalų ar jų kopijų, patvirtintų teisės aktų nustatyta tvarka, pateikimo taikomos nagrinėjant ir priimant sprendimus pagal prašymus, nurodytus 4.8 ir 4.9 papunkčiuose.“</text:span></text:p>
      <text:p text:style-name="P187"><text:span text:style-name="T188">1.8</text:span><text:span text:style-name="T189">. Tvarkos aprašo 14</text:span><text:span text:style-name="T190"><text:s/>punktą išdėstau taip:</text:span></text:p>
      <text:p text:style-name="P191">„<text:span text:style-name="T192">14</text:span><text:span text:style-name="T193">. Pareiškėjui neįvykdžius šio Aprašo 11 punkte nurodytos pareigos, šio Aprašo nustatyta tvarka pateikto Prašymo, nurodyto Aprašo 4.1 – 4.11 papunkčiuose,  pagrindu priimtas sprendimas nebevykdomas, atsižvelgiant į atitinkamo proceso specifiką, pripažįstamas netekusiu galios, pakeičiamas arba sustabdomas, o pradėtas išmokos mokėjimas nutraukiamas (sustabdomas).“<text:s/></text:span></text:p>
      <text:p text:style-name="P194"><text:span text:style-name="T195">2</text:span><text:span text:style-name="T196">. Įpareigoju:</text:span></text:p>
      <text:p text:style-name="P197"><text:span text:style-name="T198">2.1</text:span><text:span text:style-name="T199">. Fondo valdybos Teisės skyrių šį įsakymą pateikti Teisės aktų registrui;</text:span></text:p>
      <text:p text:style-name="P200"><text:span text:style-name="T201">2.2</text:span><text:span text:style-name="T202">. Fondo valdybos Klientų aptarnavimo valdymo skyrių paskelbti šį įsakymą Fondo valdybos interneto ir Valstybinio socialinio draudimo fondo administravimo įstaigų intraneto svetainėse;</text:span></text:p>
      <text:p text:style-name="P203"><text:span text:style-name="T204">2.3</text:span><text:span text:style-name="T205">. Fondo valdybos Informacinės sistemos eksploatavimo ir informacijos valdymo skyrių šį įsakymą išsiųsti Fondo valdybos direktoriaus pavaduotojams, Fondo valdybos skyriams, Valstybinio socialinio draudimo fondo valdybos teritoriniams skyriams.</text:span></text:p>
      <text:p text:style-name="P206"/>
      <text:p text:style-name="P207"/>
      <text:p text:style-name="P208"/>
      <text:p text:style-name="P209">Direktorė<text:tab/>Julita Varanauskienė</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3-23T15:17:00Z</meta:creation-date>
    <dc:date>2021-03-23T15:17:00Z</dc:date>
    <meta:print-date>2001-05-09T14:13:00Z</meta:print-date>
    <meta:template xlink:href="Normal.dotm" xlink:type="simple"/>
    <meta:editing-cycles>2</meta:editing-cycles>
    <meta:editing-duration>PT0S</meta:editing-duration>
    <meta:document-statistic meta:page-count="3" meta:paragraph-count="77" meta:word-count="833" meta:character-count="7113" meta:row-count="227" meta:non-whitespace-character-count="6357"/>
  </office:meta>
</office:document-meta>
</file>