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25in"/>
      <style:text-properties style:font-name-asian="Calibri" style:font-size-complex="12pt"/>
    </style:style>
    <style:style style:name="P22" style:parent-style-name="Normal" style:family="paragraph">
      <style:paragraph-properties fo:text-align="center" fo:line-height="115%" fo:margin-right="-0.25in"/>
      <style:text-properties style:font-name-asian="Calibri" style:font-size-complex="12pt"/>
    </style:style>
    <style:style style:name="P23" style:parent-style-name="Normal" style:family="paragraph">
      <style:paragraph-properties fo:text-align="justify" style:line-height-at-least="0.2361in" fo:margin-right="-0.25in"/>
      <style:text-properties style:font-name-asian="Calibri" style:font-size-complex="12pt"/>
    </style:style>
    <style:style style:name="P24" style:parent-style-name="Normal" style:family="paragraph">
      <style:paragraph-properties fo:text-align="justify" style:line-height-at-least="0.2361in" fo:text-indent="0.5909in"/>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line-height-at-least="0.2361in" fo:margin-left="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tyle-complex="italic"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35" style:parent-style-name="Normal" style:family="paragraph">
      <style:paragraph-properties style:line-height-at-least="0.2361in" fo:margin-left="0.5909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37" style:parent-style-name="Normal" style:family="paragraph">
      <style:paragraph-properties style:line-height-at-least="0.2361in" fo:margin-left="0.5909in" fo:text-indent="0.043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39" style:parent-style-name="Normal" style:family="paragraph">
      <style:paragraph-properties style:line-height-at-least="0.2361in" fo:margin-left="0.5909in" fo:text-indent="0.043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41"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42" style:parent-style-name="Normal" style:family="paragraph">
      <style:paragraph-properties style:line-height-at-least="0.2361in" fo:margin-left="0.5909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line-height-at-least="0.2361in" fo:margin-left="0.5909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361in" fo:margin-left="0.5909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361in">
        <style:tab-stops>
          <style:tab-stop style:type="left" style:position="5.1187in"/>
        </style:tab-stops>
      </style:paragraph-properties>
    </style:style>
    <style:style style:name="P51" style:parent-style-name="Normal" style:family="paragraph">
      <style:paragraph-properties fo:text-align="justify" style:line-height-at-least="0.2361in">
        <style:tab-stops>
          <style:tab-stop style:type="left" style:position="5.1187in"/>
        </style:tab-stops>
      </style:paragraph-properties>
    </style:style>
    <style:style style:name="P52" style:parent-style-name="Normal" style:family="paragraph">
      <style:paragraph-properties fo:text-align="justify" style:line-height-at-least="0.2361in">
        <style:tab-stops>
          <style:tab-stop style:type="left" style:position="5.1187in"/>
        </style:tab-stops>
      </style:paragraph-properties>
    </style:style>
    <style:style style:name="P53" style:parent-style-name="Normal" style:family="paragraph">
      <style:paragraph-properties fo:text-align="justify" style:line-height-at-least="0.2361in">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text:s/></text:span><text:span text:style-name="T15">2005 M. balandžio 27 D. ĮSAKYMO</text:span><text:span text:style-name="T16"><text:s/>NR. 1R-124 „DĖL<text:s/></text:span><text:span text:style-name="T17">Prašymo suteikti antrinę teisinę pagalbą formos</text:span><text:span text:style-name="T18"><text:s/>PATVIRTINIMO</text:span><text:span text:style-name="T19">“ PAKEITIMO</text:span></text:p>
      <text:p text:style-name="P20"/>
      <text:p text:style-name="P21">2019 <text:s/>m. rugsėjo 20 d. Nr.<text:s/>1R-267</text:p>
      <text:p text:style-name="P22">Vilnius</text:p>
      <text:p text:style-name="P23"/>
      <text:p text:style-name="P24"><text:span text:style-name="T25">Pakeičiu</text:span><text:span text:style-name="T26"><text:s/>Prašymo suteikti antrinę teisinę pagalbą formą, patvirtintą Lietuvos Respublikos teisingumo ministro 2005 m. balandžio 27 d. įsakymu Nr. 1R-124 „Dėl Prašymo suteikti antrinę teisinę pagalbą formos patvirtinimo“, ir<text:s/></text:span><text:span text:style-name="T27">1 punktą išdėstau taip:</text:span></text:p>
      <text:p text:style-name="P28"><text:span text:style-name="T29">„</text:span><text:span text:style-name="T30">1</text:span><text:span text:style-name="T31">. Prašau suteikti man antrinę teisinę pagalbą (</text:span><text:span text:style-name="T32">pažymėti vieną langelį</text:span><text:span text:style-name="T33">):</text:span></text:p>
      <text:p text:style-name="P34">administracinėje byloje □</text:p>
      <text:p text:style-name="P35"/>
      <text:p text:style-name="P36">administracinio nusižengimo byloje □</text:p>
      <text:p text:style-name="P37"/>
      <text:p text:style-name="P38">baudžiamojoje byloje □</text:p>
      <text:p text:style-name="P39"/>
      <text:p text:style-name="P40">civilinėje byloje □</text:p>
      <text:p text:style-name="P41"/>
      <text:p text:style-name="P42"><text:span text:style-name="T43">konstitucinės justicijos byloje</text:span><text:span text:style-name="T44"><text:s/>□</text:span></text:p>
      <text:p text:style-name="P45"/>
      <text:p text:style-name="P46"><text:span text:style-name="T47">Antrinė valstybės garantuojama teisinė</text:span><text:span text:style-name="T48"><text:s/></text:span><text:span text:style-name="T49">pagalba (toliau – antrinė teisinė pagalba) – dokumentų rengimas, gynyba ir atstovavimas bylose, įskaitant vykdymo procesą, atstovavimas išankstinio ginčų sprendimo ne teisme atvejais, jeigu tokią tvarką nustato įstatymai ar teismo sprendimas. Antrinė teisinė pagalba taip pat apima bylinėjimosi išlaidų bylose, išnagrinėtose civilinio proceso tvarka, ir išlaidų konstitucinės justicijos bylose atlyginimą, su bylos nagrinėjimu administracinio proceso tvarka susijusių išlaidų, administracinių nusižengimų bylų nagrinėjimo teisme išlaidų ir su baudžiamojoje byloje pareikšto civilinio ieškinio nagrinėjimu susijusių išlaidų atlyginimą (Lietuvos Respublikos valstybės garantuojamos teisinės pagalbos įstatymo 2 straipsnio 1 dalis).“</text:span></text:p>
      <text:p text:style-name="P50"/>
      <text:p text:style-name="P51"/>
      <text:p text:style-name="P52"/>
      <text:p text:style-name="P53"><text:span text:style-name="T54">Teisingumo ministras</text:span><text:span text:style-name="T5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7-16T13:20:00Z</meta:creation-date>
    <dc:date>2020-07-16T13:20:00Z</dc:date>
    <meta:template xlink:href="Normal.dotm" xlink:type="simple"/>
    <meta:editing-cycles>2</meta:editing-cycles>
    <meta:editing-duration>PT0S</meta:editing-duration>
    <meta:document-statistic meta:page-count="1" meta:paragraph-count="16" meta:word-count="188" meta:character-count="1520" meta:row-count="51" meta:non-whitespace-character-count="1348"/>
  </office:meta>
</office:document-meta>
</file>