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text-align="center" fo:margin-left="0.196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margin-left="0.196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208in"/>
      <style:text-properties style:font-size-complex="12pt" style:language-asian="lt" style:country-asian="LT"/>
    </style:style>
    <style:style style:name="P16" style:parent-style-name="Normal" style:family="paragraph">
      <style:paragraph-properties fo:text-align="center" fo:text-indent="-0.0208in"/>
      <style:text-properties style:font-size-complex="12pt" style:language-asian="lt" style:country-asian="LT"/>
    </style:style>
    <style:style style:name="P17" style:parent-style-name="Normal" style:family="paragraph">
      <style:paragraph-properties fo:text-align="center" fo:text-indent="-0.0208in"/>
      <style:text-properties style:font-size-complex="12pt" style:language-asian="lt" style:country-asian="LT"/>
    </style:style>
    <style:style style:name="P18" style:parent-style-name="Normal" style:family="paragraph">
      <style:paragraph-properties fo:text-align="center" fo:text-indent="-0.0208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P91" style:parent-style-name="Normal" style:family="paragraph">
      <style:paragraph-properties>
        <style:tab-stops>
          <style:tab-stop style:type="left" style:position="5.1187in"/>
        </style:tab-stops>
      </style:paragraph-properties>
    </style:style>
    <style:style style:name="P92" style:parent-style-name="Normal" style:family="paragraph">
      <style:paragraph-properties>
        <style:tab-stops>
          <style:tab-stop style:type="left" style:position="5.3159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JONIŠKIO RAJONO SAVIVALDYBĖS TARYBOS 2006 M. RUGPJŪČIO 10 D.</text:span></text:p>
      <text:p text:style-name="P12"><text:span text:style-name="T13">SPRENDIMO NR. T-149 „DĖL KAI KURIŲ TVARKOS APRAŠŲ, SUSIJUSIŲ SU SOCIALINIŲ PASLAUGŲ TEIKIMU JONIŠKIO RAJONO SAVIVALDYBĖJE, PATVIRTINIMO“ 1.3 PUNKTO PAKEITIMO</text:span></text:p>
      <text:p text:style-name="P14"/>
      <text:p text:style-name="P15">2015 m. birželio 18 d. Nr. T-103</text:p>
      <text:p text:style-name="P16">Joniškis</text:p>
      <text:p text:style-name="P17"/>
      <text:p text:style-name="P18"/>
      <text:p text:style-name="P19"><text:span text:style-name="T20">Vadovaudamasi Lietuvos Respublikos vietos savivaldos įstatymo 18 straipsnio 1 dalimi, Joniškio rajono savivaldybės taryba<text:s/></text:span><text:span text:style-name="T21">nusprendžia</text:span></text:p>
      <text:p text:style-name="P22"><text:span text:style-name="T23">pakeisti Joniškio rajono savivaldybės asmens specialiųjų poreikių nustatymo ir jų tenkinimo tvarkos aprašą, patvirtintą Joniškio rajono savivaldybės tarybos 2006 m. rugpjūčio 10 d. sprendimo Nr. T-149 „Dėl kai kurių tvarkos aprašų, susijusių su socialinių paslaugų teikimu Joniškio rajono savivaldybėje, patvirtinimo“ 1.3 punktu (2012 m. birželio 28 d. sprendimo Nr. T-123 redakcija):</text:span></text:p>
      <text:p text:style-name="P24"><text:span text:style-name="T25">1</text:span><text:span text:style-name="T26">. išdėstyti 10 punktą taip:</text:span></text:p>
      <text:p text:style-name="P27"><text:span text:style-name="T28">„</text:span><text:span text:style-name="T29">10</text:span><text:span text:style-name="T30">. Asmuo (arba jo sutuoktinis, jo pilnamečiai vaikai, globėjas (rūpintojas) arba jo įgaliotas atstovas, arba asmeniui atstovaujantis gyvenamosios vietos seniūnijos socialinio darbo organizatorius arba vyresnysis specialistas (toliau – seniūnijos atsakingas specialistas), arba socialinės globos įstaigos, kurioje asmuo gyvena, socialinis darbuotojas), pageidaujantis, kad jam būtų nustatytas specialiųjų poreikių lygis, kreipiasi pagal gyvenamąją vietą į seniūnijos atsakingą specialistą arba į savivaldybės administracijos Socialinės paramos ir sveikatos skyriaus (toliau – Skyrius) atsakingą specialistą ir pateikia šiuos dokumentus:</text:span></text:p>
      <text:p text:style-name="P31"><text:span text:style-name="T32">10.1</text:span><text:span text:style-name="T33">. nustatytos formos prašymą. Veikdami asmens (šeimos) ar visuomenės socialinio saugumo interesais, prašymą gali pateikti ir kiti suinteresuoti asmenys, nurodę priežastį, dėl kurios asmuo (vienas iš suaugusių šeimos narių) ar jo globėjas, rūpintojas negali to padaryti pats;</text:span></text:p>
      <text:p text:style-name="P34"><text:span text:style-name="T35">10.2</text:span><text:span text:style-name="T36">. asmens tapatybę patvirtinantį dokumentą (Lietuvos Respublikos piliečio pasą, asmens tapatybės kortelę, naujo pavyzdžio vairuotojo pažymėjimą ar leidimą nuolat gyventi Lietuvos Respublikoje);</text:span></text:p>
      <text:p text:style-name="P37"><text:span text:style-name="T38">10.3</text:span><text:span text:style-name="T39">. Aprašo 4 punkte vienos ar kelių išvardytų institucijų išduotų dokumentų kopijas;</text:span></text:p>
      <text:p text:style-name="P40"><text:span text:style-name="T41">10.4</text:span><text:span text:style-name="T42">. kitus dokumentus (prireikus)“;</text:span></text:p>
      <text:p text:style-name="P43"><text:span text:style-name="T44">2</text:span><text:span text:style-name="T45">. išdėstyti 12 punktą taip:</text:span></text:p>
      <text:p text:style-name="P46"><text:span text:style-name="T47">„</text:span><text:span text:style-name="T48">12</text:span><text:span text:style-name="T49">. Asmens, pageidaujančio, kad jam būtų nustatytas specialiųjų poreikių lygis, gyvenamosios vietos seniūnijos atsakingas specialistas</text:span><text:span text:style-name="T50"><text:s/>arba S</text:span><text:span text:style-name="T51">kyriaus atsakingas specialistas<text:s/></text:span><text:span text:style-name="T52">įvertina asmeniui reikalingos specialiosios pagalbos priemonių apimtį ir užpildo reikalingus dokumentus. Seniūnijos atsakingas specialistas išvardytus dokumentus pateikia Skyriaus atsakingam specialistui“;</text:span></text:p>
      <text:p text:style-name="P53"><text:span text:style-name="T54">3</text:span><text:span text:style-name="T55">. išdėstyti 18 punktą taip:</text:span></text:p>
      <text:p text:style-name="P56"><text:span text:style-name="T57">„</text:span><text:span text:style-name="T58">18</text:span><text:span text:style-name="T59">. Senatvės pensijos amžių sukakęs asmuo, kuriam iki 2005 m. liepos 1 d. buvo nustatytas invalidumas neterminuotam laikui (jo įgaliotas atstovas, sutuoktinis, vaikai (įvaikiai), globėjas, rūpintojas arba asmeniui atstovaujantis gyvenamosios vietos seniūnijos atsakingas specialistas), pageidaujantis, kad jam nustatyta invalidumo grupė būtų prilyginta specialiųjų poreikių lygiui, kreipiasi pagal gyvenamąją vietą<text:s/></text:span><text:span text:style-name="T60">į seniūnijos atsakingą specialistą arba į Skyriaus atsakingą specialistą ir pateikia šiuos dokumentus:</text:span></text:p>
      <text:p text:style-name="P61"><text:span text:style-name="T62">18.1</text:span><text:span text:style-name="T63">. nustatytos formos prašymą;</text:span></text:p>
      <text:p text:style-name="P64"><text:span text:style-name="T65">18.2</text:span><text:span text:style-name="T66">. asmens tapatybę patvirtinantį dokumentą (Lietuvos Respublikos piliečio pasą, asmens tapatybės kortelę, naujo pavyzdžio vairuotojo pažymėjimą ar leidimą nuolat gyventi Lietuvos Respublikoje);</text:span></text:p>
      <text:p text:style-name="P67"><text:span text:style-name="T68">18.3</text:span><text:span text:style-name="T69">. invalidumo pažymėjimo kopiją“;</text:span></text:p>
      <text:p text:style-name="P70"><text:span text:style-name="T71">4</text:span><text:span text:style-name="T72">. išdėstyti 20 punktą taip:</text:span></text:p>
      <text:p text:style-name="P73"><text:span text:style-name="T74">„</text:span><text:span text:style-name="T75">20</text:span><text:span text:style-name="T76">. Asmeniui nustatyta invalidumo grupė prilyginama specialiųjų poreikių lygiui, remiantis jo turimu invalidumo pažymėjimu:</text:span></text:p>
      <text:p text:style-name="P77"><text:span text:style-name="T78">20.1</text:span><text:span text:style-name="T79">. I invalidumo grupė prilyginama didelių specialiųjų poreikių lygiui;</text:span></text:p>
      <text:p text:style-name="P80"><text:span text:style-name="T81">20.2</text:span><text:span text:style-name="T82">. II invalidumo grupė prilyginama vidutinių specialiųjų poreikių lygiui;</text:span></text:p>
      <text:p text:style-name="P83"><text:span text:style-name="T84">20.3</text:span><text:span text:style-name="T85">. III invalidumo grupė prilyginama nedidelių specialiųjų poreikių lygiui“;</text:span></text:p>
      <text:p text:style-name="P86"><text:span text:style-name="T87">5</text:span><text:span text:style-name="T88">. įrašyti 19 ir 26 punktuose vietoj frazės „gyvenamosios vietos seniūnijos atsakingas darbuotojas“ frazę „gyvenamosios vietos seniūnijos atsakingas specialistas.“</text:span></text:p>
      <text:p text:style-name="P89"/>
      <text:p text:style-name="P90"/>
      <text:p text:style-name="P91"/>
      <text:p text:style-name="P92"><text:span text:style-name="T93">Savivaldybės meras</text:span><text:span text:style-name="T9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1T13:40:00Z</meta:creation-date>
    <dc:date>2015-11-11T13:40:00Z</dc:date>
    <meta:print-date>2014-03-04T09:11:00Z</meta:print-date>
    <meta:template xlink:href="Normal" xlink:type="simple"/>
    <meta:editing-cycles>2</meta:editing-cycles>
    <meta:editing-duration>PT0S</meta:editing-duration>
    <meta:document-statistic meta:page-count="2" meta:paragraph-count="32" meta:word-count="484" meta:character-count="3977" meta:row-count="125" meta:non-whitespace-character-count="3525"/>
  </office:meta>
</office:document-meta>
</file>