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style:tab-stops>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fo:text-indent="0.4923in">
        <style:tab-stops>
          <style:tab-stop style:type="left" style:position="0.458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390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390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53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58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4583in"/>
        </style:tab-stops>
      </style:paragraph-properties>
    </style:style>
    <style:style style:name="T49" style:parent-style-name="DefaultParagraphFont" style:family="text">
      <style:text-properties style:font-size-complex="12pt" fo:language="pl" fo:country="PL"/>
    </style:style>
    <style:style style:name="T50" style:parent-style-name="DefaultParagraphFont" style:family="text">
      <style:text-properties style:font-size-complex="12pt" fo:language="pl" fo:country="PL"/>
    </style:style>
    <style:style style:name="T51" style:parent-style-name="DefaultParagraphFont" style:family="text">
      <style:text-properties style:text-position="super 62.5%" style:font-size-complex="12pt" fo:language="pl" fo:country="PL"/>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458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pl" fo:country="PL"/>
    </style:style>
    <style:style style:name="T56" style:parent-style-name="DefaultParagraphFont" style:family="text">
      <style:text-properties style:text-position="super 62.5%" style:font-size-complex="12pt" fo:language="pl" fo:country="PL"/>
    </style:style>
    <style:style style:name="T57" style:parent-style-name="DefaultParagraphFont" style:family="text">
      <style:text-properties style:font-size-complex="12pt" fo:language="pl" fo:country="PL"/>
    </style:style>
    <style:style style:name="P5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458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0.458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tab-stops>
          <style:tab-stop style:type="left" style:position="0.458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1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53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style:tab-stops>
          <style:tab-stop style:type="left" style:position="5.2173in"/>
        </style:tab-stops>
      </style:paragraph-properties>
    </style:style>
    <style:style style:name="P156" style:parent-style-name="Normal" style:family="paragraph">
      <style:paragraph-properties fo:widows="0" fo:orphans="0" fo:text-align="justify" fo:line-height="150%">
        <style:tab-stops>
          <style:tab-stop style:type="left" style:position="5.2173in"/>
        </style:tab-stops>
      </style:paragraph-properties>
    </style:style>
    <style:style style:name="P157" style:parent-style-name="Normal" style:family="paragraph">
      <style:paragraph-properties fo:widows="0" fo:orphans="0" fo:text-align="justify" fo:line-height="150%">
        <style:tab-stops>
          <style:tab-stop style:type="left" style:position="5.2173in"/>
        </style:tab-stops>
      </style:paragraph-properties>
    </style:style>
    <style:style style:name="P158" style:parent-style-name="Normal" style:family="paragraph">
      <style:paragraph-properties fo:widows="0" fo:orphans="0" fo:text-align="justify" fo:line-height="150%">
        <style:tab-stops>
          <style:tab-stop style:type="left" style:position="5.217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p>
      <text:p text:style-name="P15">DĖL LIETUVOS RESPUBLIKOS SPECIALIŲJŲ TYRIMŲ TARNYBOS DIREKTORIAUS 2009 M. RUGSĖJO 21 D. ĮSAKYMO NR. 2-232 „DĖL LIETUVOS RESPUBLIKOS SPECIALIŲJŲ TYRIMŲ TARNYBOS DARBO REGLAMENTO PATVIRTINIMO“ PAKEITIMO</text:p>
      <text:p text:style-name="P16"/>
      <text:p text:style-name="P17">2014 m. rugpjūčio 5 d. Nr. 2-245</text:p>
      <text:p text:style-name="P18">Vilnius</text:p>
      <text:p text:style-name="P19"/>
      <text:p text:style-name="P20"/>
      <text:p text:style-name="P21"><text:span text:style-name="T22">1</text:span><text:span text:style-name="T23">.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 (2012 m. vasario 9 d. įsakymo Nr. 2-57 redakcija kartu su vėlesniais įsakymo pakeitimais), ir:</text:span><text:span text:style-name="T24"><text:s/></text:span></text:p>
      <text:p text:style-name="P25"><text:span text:style-name="T26">1.1</text:span><text:span text:style-name="T27">. Išdėstau 34.5 punktą taip:</text:span></text:p>
      <text:p text:style-name="P28"><text:span text:style-name="T29">„</text:span><text:span text:style-name="T30">34.5</text:span><text:span text:style-name="T31">. STT Administravimo valdybos Teisės ir tarptautinio bendradarbiavimo skyriaus (toliau – Teisės ir tarptautinio bendradarbiavimo skyrius) viršininkas (vizuodamas STT direktoriaus įsakymus ir įsakymais tvirtinamus organizacinius dokumentus, Teisės ir tarptautinio bendradarbiavimo skyriaus viršininkas taip pat vertina, ar jie turi būti skelbiami Teisės aktų registre, ir jei minėti teisės aktai turi būti skelbiami – prie vizos rašo rezoliuciją „Būtina skelbti Teisės aktų registre“), jo nesant (atostogų, laikinojo nedarbingumo, tarnybinės komandiruotės, pavedimų vykdymo laikotarpiu ir pan.) – Teisės ir tarptautinio bendradarbiavimo skyriaus viršininko pavaduotojas ar kitas STT direktoriaus įgaliotas Teisės ir tarptautinio bendradarbiavimo skyriaus darbuotojas;“<text:s/></text:span></text:p>
      <text:p text:style-name="P32"><text:span text:style-name="T33">1.2</text:span><text:span text:style-name="T34">. Papildau 34.8</text:span><text:span text:style-name="T35"><text:s/></text:span><text:span text:style-name="T36">punktu:</text:span></text:p>
      <text:p text:style-name="P37"><text:span text:style-name="T38">„</text:span><text:span text:style-name="T39">34.8</text:span><text:span text:style-name="T40">. STT Administravimo valdybos viršininko pavaduotojas (Teisės ir tarptautinio bendradarbiavimo skyriaus parengtus STT direktoriaus įsakymus ir įsakymais tvirtinamus organizacinius dokumentus).“</text:span></text:p>
      <text:p text:style-name="P41"><text:span text:style-name="T42">1.3</text:span><text:span text:style-name="T43">. Išdėstau 35.3 punktą taip:<text:s/></text:span></text:p>
      <text:p text:style-name="P44"><text:span text:style-name="T45">„</text:span><text:span text:style-name="T46">35.3</text:span><text:span text:style-name="T47">. STT Administravimo valdybos Personalo skyriaus (toliau – Personalo skyrius) viršininkas;”</text:span></text:p>
      <text:p text:style-name="P48"><text:span text:style-name="T49">1.4</text:span><text:span text:style-name="T50">. Papildau 35.3</text:span><text:span text:style-name="T51">1<text:s/></text:span><text:span text:style-name="T52">punktu:</text:span></text:p>
      <text:p text:style-name="P53"><text:span text:style-name="T54">„</text:span><text:span text:style-name="T55">35.3</text:span><text:span text:style-name="T56">1</text:span><text:span text:style-name="T57">. STT Administravimo valdybos viršininkas;”</text:span></text:p>
      <text:p text:style-name="P58"><text:span text:style-name="T59">1.5</text:span><text:span text:style-name="T60">. Papildau 37.6 punktu:</text:span></text:p>
      <text:p text:style-name="P61"><text:span text:style-name="T62">„</text:span><text:span text:style-name="T63">37.6</text:span><text:span text:style-name="T64">. STT Administravimo valdybos viršininko pavaduotojas (STT Administravimo valdybos Pareiškimų nagrinėjimo skyriaus ir Teisės ir tarptautinio bendradarbiavimo skyriaus parengtus dokumentus).”</text:span></text:p>
      <text:p text:style-name="P65"><text:span text:style-name="T66">1.6</text:span><text:span text:style-name="T67">. Pripažįstu netekusiu galios 38 punktą;</text:span></text:p>
      <text:p text:style-name="P68"><text:span text:style-name="T69">1.7</text:span><text:span text:style-name="T70">. Išdėstau 42 punktą taip:</text:span></text:p>
      <text:p text:style-name="P71"><text:span text:style-name="T72">„</text:span><text:span text:style-name="T73">42</text:span><text:span text:style-name="T74">. Potvarkius vizuoja rengėjas, jo tiesioginis struktūrinio padalinio vadovas, STT valdybos, jei struktūrinis padalinys yra STT valdybos sudėtyje, viršininkas, kalbos tvarkytojas (rengėjo prašymu), kitų struktūrinių padalinių vadovai, jei dokumento turinys susijęs su tų struktūrinių padalinių vykdomomis funkcijomis. STT direktoriaus pavaduotojo pavedimu, taip pat vizuoja Teisės ir tarptautinio bendradarbiavimo skyriaus viršininkas, jo nesant – Teisės ir tarptautinio bendradarbiavimo skyriaus viršininko pavaduotojas ar kitas STT direktoriaus įgaliotas Teisės ir tarptautinio bendradarbiavimo skyriaus darbuotojas. Individualius potvarkius personalo administravimo klausimais vizuoja šio reglamento 35 punkte nurodyti STT darbuotojai.”<text:s/></text:span></text:p>
      <text:p text:style-name="P75"><text:span text:style-name="T76">1.8</text:span><text:span text:style-name="T77">. Išdėstau 44.4 punktą taip:</text:span></text:p>
      <text:p text:style-name="P78"><text:span text:style-name="T79">„</text:span><text:span text:style-name="T80">44.4</text:span><text:span text:style-name="T81">. kitų struktūrinių padalinių vadovai, jei dokumento turinys susijęs su tų struktūrinių padalinių atliekamomis funkcijomis. Raštų dėl teisės aktų projektų teikimo ar derinimo antruosius egzempliorius taip pat vizuoja Teisės ir tarptautinio bendradarbiavimo skyriaus viršininkas, jo nesant – Teisės ir tarptautinio bendradarbiavimo skyriaus viršininko pavaduotojas ar kitas STT direktoriaus įgaliotas Teisės ir tarptautinio bendradarbiavimo skyriaus darbuotojas, STT Administravimo valdybos viršininko pavaduotojas;”</text:span></text:p>
      <text:p text:style-name="P82"><text:span text:style-name="T83">1.9</text:span><text:span text:style-name="T84">. Papildau 44.5 punktu:</text:span></text:p>
      <text:p text:style-name="P85"><text:span text:style-name="T86">„</text:span><text:span text:style-name="T87">44.5</text:span><text:span text:style-name="T88">. STT Administravimo valdybos viršininko pavaduotojas (STT Administravimo valdybos Pareiškimų nagrinėjimo skyriaus ir Teisės ir tarptautinio bendradarbiavimo skyriaus parengtus dokumentus).”</text:span></text:p>
      <text:p text:style-name="P89"><text:span text:style-name="T90">1.10</text:span><text:span text:style-name="T91">. Išdėstau 45 punktą taip:</text:span></text:p>
      <text:p text:style-name="P92"><text:span text:style-name="T93">„</text:span><text:span text:style-name="T94">45</text:span><text:span text:style-name="T95">. Vieną pasirašomos sutarties ar susitarimo egzempliorių vizuoja rengėjas, Teisės ir tarptautinio bendradarbiavimo skyriaus viršininkas, jo nesant – Teisės ir tarptautinio bendradarbiavimo skyriaus viršininko pavaduotojas ar kitas STT direktoriaus įgaliotas Teisės ir tarptautinio bendradarbiavimo skyriaus darbuotojas, STT Administravimo valdybos viršininko pavaduotojas, STT Administravimo valdybos viršininkas, kalbos tvarkytojas (rengėjo prašymu), Finansų skyriaus viršininkas (jo nesant Finansų skyriaus viršininko pavaduotojas), kitų struktūrinių padalinių vadovai, jei sutarties turinys susijęs su tų struktūrinių padalinių vykdomomis funkcijomis.”</text:span></text:p>
      <text:p text:style-name="P96"><text:span text:style-name="T97">1.11</text:span><text:span text:style-name="T98">. Išdėstau 59 punktą taip:</text:span></text:p>
      <text:p text:style-name="P99"><text:span text:style-name="T100">„</text:span><text:span text:style-name="T101">59</text:span><text:span text:style-name="T102">. Siunčiamus derinti, teikiamus priėmimui ar pateikimui priimti teisės aktų projektus vizuoja teisės akto projekto tiesioginis rengėjas, tiesioginio rengėjo struktūrinio padalinio vadovas, Teisės ir tarptautinio bendradarbiavimo skyriaus viršininkas (jei teisės akto projektą rengia STT direktoriaus sudaryta darbo grupė, tokiu atveju teisės akto projektą vizuoja darbo grupės vadovas ir Teisės ir tarptautinio bendradarbiavimo skyriaus viršininkas), jo nesant – Teisės ir tarptautinio bendradarbiavimo skyriaus viršininko pavaduotojas ar kitas STT direktoriaus įgaliotas Teisės ir tarptautinio bendradarbiavimo skyriaus darbuotojas, STT direktorius arba jo pavedimu – STT direktoriaus pavaduotojas.”</text:span></text:p>
      <text:p text:style-name="P103"><text:span text:style-name="T104">1.12</text:span><text:span text:style-name="T105">. Išdėstau 71 punktą taip:</text:span></text:p>
      <text:p text:style-name="P106"><text:span text:style-name="T107">„</text:span><text:span text:style-name="T108">71</text:span><text:span text:style-name="T109">. STT direktoriaus pasirašyti norminiai teisės aktai skelbiami Teisės aktų registre, jei tai yra nurodyta pačiame įsakyme arba Teisės ir tarptautinio bendradarbiavimo skyriaus viršininko, jo pavaduotojo ar kito Teisės ir tarptautinio bendradarbiavimo skyriaus darbuotojo vizoje, ir įsigalioja kitą dieną po jų paskelbimo, jeigu pačiuose teisės aktuose nenustatyta vėlesnė jų įsigaliojimo data. STT direktoriaus pasirašyti teisės aktai, paskelbti Teisės aktų registre, skelbiami ir STT interneto svetainėje.”</text:span></text:p>
      <text:p text:style-name="P110"><text:span text:style-name="T111">1.13</text:span><text:span text:style-name="T112">. Išdėstau 76 punktą taip:</text:span></text:p>
      <text:p text:style-name="P113"><text:span text:style-name="T114">„</text:span><text:span text:style-name="T115">76</text:span><text:span text:style-name="T116">. Gautus dokumentus STT direktoriui ir STT direktoriaus pavaduotojams, o 81 punkte nurodytus dokumentus – STT Administravimo valdybos viršininko pavaduotojui (jam laikinai nesant – STT Administravimo valdybos viršininkui), kitiems STT direktoriaus nurodytiems STT darbuotojams pagal kompetenciją perduoda šiuos dokumentus registruojantys Bendrojo skyriaus darbuotojai.”</text:span></text:p>
      <text:p text:style-name="P117"><text:span text:style-name="T118">1.14</text:span><text:span text:style-name="T119">. Išdėstau 78 punktą taip:</text:span></text:p>
      <text:p text:style-name="P120"><text:span text:style-name="T121">„</text:span><text:span text:style-name="T122">78</text:span><text:span text:style-name="T123">. Neregistruojami gauti sveikinimai, kvietimai, reklaminiai lankstinukai, STT darbuotojams asmeniškai skirta (nesusijusi su tarnybinių funkcijų atlikimu) informacija, laikraščiai ir STT Administravimo valdybos viršininko sprendimu kita korespondencija, STT Administravimo valdybos viršininko pavaduotojo sprendimu – informacija, gauta el. paštu: pranesk@stt.lt; stt@stt.lt, nesusijusi su STT funkcijų vykdymu, atsakomybe ir rizika, kylančia dėl jos neįrašymo į apskaitą ar jos nevykdymo.”</text:span></text:p>
      <text:p text:style-name="P124"><text:span text:style-name="T125">1.15</text:span><text:span text:style-name="T126">. Išdėstau 80 punktą taip:</text:span></text:p>
      <text:p text:style-name="P127"><text:span text:style-name="T128">„</text:span><text:span text:style-name="T129">80</text:span><text:span text:style-name="T130">. Užregistruotus dokumentus Bendrasis skyrius ne vėliau kaip kitą darbo dieną per „Doclogix“ sistemą perduoda STT direktoriui, jo pavaduotojams (pagal administravimo sritį), 81 punkte nurodytus dokumentus – STT Administravimo valdybos viršininko pavaduotojui (jam laikinai nesant – STT Administravimo valdybos viršininkui), o teritoriniuose padaliniuose už dokumentų tvarkymą atsakingi STT darbuotojai perduoda šių padalinių viršininkams.”</text:span></text:p>
      <text:p text:style-name="P131"><text:span text:style-name="T132">1.16</text:span><text:span text:style-name="T133">. Išdėstau 81 punktą taip:</text:span></text:p>
      <text:p text:style-name="P134"><text:span text:style-name="T135">„</text:span><text:span text:style-name="T136">81</text:span><text:span text:style-name="T137">. STT Administravimo valdybos viršininko pavaduotojui (jam laikinai nesant – STT Administravimo valdybos viršininkui) perduodami dokumentai, gauti STT el. paštu: pranesk@stt.lt; stt@stt.lt. STT Administravimo valdybos viršininko pavaduotojas (jam laikinai nesant – STT Administravimo valdybos viršininkas) gautus dokumentus pagal kompetenciją paskirsto STT Administravimo valdybos darbuotojams, o jei gautas dokumentas yra nesusijęs su STT Administravimo valdybos kompetencija, – nedelsdamas perduoda STT direktoriui arba jo pavaduotojams pagal kompetenciją.”</text:span></text:p>
      <text:p text:style-name="P138"><text:span text:style-name="T139">1.17</text:span><text:span text:style-name="T140">. Išdėstau 82 punktą taip:</text:span></text:p>
      <text:p text:style-name="P141"><text:span text:style-name="T142">„</text:span><text:span text:style-name="T143">82</text:span><text:span text:style-name="T144">. STT direktorius, jo pavaduotojai, STT Administravimo valdybos viršininkas, STT Administravimo valdybos viršininko pavaduotojas, teritorinių padalinių viršininkai susipažįsta su dokumentais ir sudaro rezoliucijas, paskirdami vykdytojus, užduotis ir jų vykdymo terminus.”</text:span></text:p>
      <text:p text:style-name="P145"><text:span text:style-name="T146">1.18</text:span><text:span text:style-name="T147">. Išdėstau 135 punktą taip:</text:span></text:p>
      <text:p text:style-name="P148"><text:span text:style-name="T149">„</text:span><text:span text:style-name="T150">135</text:span><text:span text:style-name="T151">. Informacinių technologijų skyrius apriboja atleisto STT darbuotojo prieigą prie STT informacinės sistemos duomenų.”</text:span></text:p>
      <text:p text:style-name="P152"><text:span text:style-name="T153">2</text:span><text:span text:style-name="T154">. P a v e d u Lietuvos Respublikos specialiųjų tyrimų tarnybos (toliau – STT) Administravimo valdybos Bendrajam skyriui šį įsakymą paskelbti Teisės aktų registre, o STT Viešųjų ryšių skyriui – STT interneto svetainėje.</text:span></text:p>
      <text:p text:style-name="P155"/>
      <text:p text:style-name="P156"/>
      <text:p text:style-name="P157"/>
      <text:p text:style-name="P158"><text:span text:style-name="T159">Direktorius</text:span><text:span text:style-name="T160"><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SYSTEM</dc:creator>
    <meta:creation-date>2014-08-05T13:47:00Z</meta:creation-date>
    <dc:date>2014-08-05T13:47:00Z</dc:date>
    <meta:print-date>2014-01-24T10:33:00Z</meta:print-date>
    <meta:template xlink:href="Normal" xlink:type="simple"/>
    <meta:editing-cycles>2</meta:editing-cycles>
    <meta:editing-duration>PT0S</meta:editing-duration>
    <meta:document-statistic meta:page-count="4" meta:paragraph-count="51" meta:word-count="1020" meta:character-count="8570" meta:row-count="253" meta:non-whitespace-character-count="7601"/>
  </office:meta>
</office:document-meta>
</file>