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200%" fo:text-indent="0.5in">
        <style:tab-stops>
          <style:tab-stop style:type="left" style:position="0.7875in"/>
        </style:tab-stops>
      </style:paragraph-properties>
    </style:style>
    <style:style style:name="P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200%" fo:text-indent="0.5in">
        <style:tab-stops>
          <style:tab-stop style:type="left" style:position="0.7875in"/>
        </style:tab-stops>
      </style:paragraph-properties>
    </style:style>
    <style:style style:name="P1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200%" fo:text-indent="0.5in">
        <style:tab-stops>
          <style:tab-stop style:type="left" style:position="0.7875in"/>
        </style:tab-stops>
      </style:paragraph-properties>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keep-with-next="alway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20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20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text-position="super 66.6%"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text-position="super 66.6%"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20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line-height="200%" fo:text-indent="0.5in"/>
    </style:style>
    <style:style style:name="P365"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1.6736in" fo:text-indent="-1.173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line-height="200%" fo:text-indent="0.5in"/>
    </style:style>
    <style:style style:name="P390" style:parent-style-name="Normal" style:family="paragraph">
      <style:paragraph-properties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20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text-position="super 66.6%"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2777in" fo:text-indent="0.5in"/>
    </style:style>
    <style:style style:name="P52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20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20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margin-left="1.6736in" fo:text-indent="-1.17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20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fo:line-height="200%" fo:text-indent="0.5in">
        <style:tab-stops>
          <style:tab-stop style:type="left" style:position="0.8861in"/>
        </style:tab-stops>
      </style:paragraph-properties>
    </style:style>
    <style:style style:name="P865"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widows="0" fo:orphans="0" fo:text-align="justify" fo:line-height="200%" fo:text-indent="0.5in">
        <style:tab-stops>
          <style:tab-stop style:type="left" style:position="0.6895in"/>
          <style:tab-stop style:type="left" style:position="0.8861in"/>
        </style:tab-stops>
      </style:paragraph-properties>
    </style:style>
    <style:style style:name="P878"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200%" fo:text-indent="0.5in">
        <style:tab-stops>
          <style:tab-stop style:type="left" style:position="0.8861in"/>
        </style:tab-stops>
      </style:paragraph-properties>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name-asian="Lucida Sans Unicode" style:font-size-complex="12pt"/>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Lucida Sans Unicode"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line-height="200%" fo:text-indent="0.5in">
        <style:tab-stops>
          <style:tab-stop style:type="left" style:position="0.4923in"/>
          <style:tab-stop style:type="left" style:position="0.6895in"/>
          <style:tab-stop style:type="left" style:position="4.5284in"/>
        </style:tab-stops>
      </style:paragraph-properties>
    </style:style>
    <style:style style:name="P98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200%" fo:text-indent="0.5in">
        <style:tab-stops>
          <style:tab-stop style:type="left" style:position="0.4923in"/>
          <style:tab-stop style:type="left" style:position="0.6895in"/>
          <style:tab-stop style:type="left" style:position="4.5284in"/>
        </style:tab-stops>
      </style:paragraph-properties>
    </style:style>
    <style:style style:name="P997"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02" style:parent-style-name="DefaultParagraphFont" style:family="text">
      <style:text-properties style:font-weight-complex="bold" style:font-size-complex="12pt"/>
    </style:style>
    <style:style style:name="P100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text-properties style:font-weight-complex="bold" style:font-size-complex="12pt"/>
    </style:style>
    <style:style style:name="P1004" style:parent-style-name="Normal" style:family="paragraph">
      <style:paragraph-properties fo:text-align="center" fo:line-height="150%">
        <style:tab-stops>
          <style:tab-stop style:type="left" style:position="4.5284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line-height="150%">
        <style:tab-stops>
          <style:tab-stop style:type="left" style:position="4.5284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tab-stops>
          <style:tab-stop style:type="left" style:position="4.5284in"/>
        </style:tab-stops>
      </style:paragraph-properties>
    </style:style>
    <style:style style:name="P101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17" style:parent-style-name="DefaultParagraphFont" style:family="text">
      <style:text-properties style:font-weight-complex="bold" style:font-size-complex="12pt"/>
    </style:style>
    <style:style style:name="P1018" style:parent-style-name="Normal" style:family="paragraph">
      <style:paragraph-properties fo:line-height="200%" fo:text-indent="0.5in">
        <style:tab-stops>
          <style:tab-stop style:type="left" style:position="0.4923in"/>
          <style:tab-stop style:type="left" style:position="0.6895in"/>
          <style:tab-stop style:type="left" style:position="4.5284in"/>
        </style:tab-stops>
      </style:paragraph-properties>
    </style:style>
    <style:style style:name="P101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24" style:parent-style-name="DefaultParagraphFont" style:family="text">
      <style:text-properties style:font-weight-complex="bold" style:font-size-complex="12pt"/>
    </style:style>
    <style:style style:name="P1025"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line-height="200%" fo:text-indent="0.5in">
        <style:tab-stops>
          <style:tab-stop style:type="left" style:position="0.4923in"/>
          <style:tab-stop style:type="left" style:position="0.6895in"/>
          <style:tab-stop style:type="left" style:position="4.5284in"/>
        </style:tab-stops>
      </style:paragraph-properties>
    </style:style>
    <style:style style:name="P105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tab-stops>
          <style:tab-stop style:type="left" style:position="4.5284in"/>
        </style:tab-stops>
      </style:paragraph-properties>
    </style:style>
    <style:style style:name="P107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margin-left="1.6736in" fo:text-indent="-1.1736in">
        <style:tab-stops>
          <style:tab-stop style:type="left" style:position="2.8548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13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style="italic" style:font-style-asian="italic" style:font-size-complex="12pt"/>
    </style:style>
    <style:style style:name="P1180" style:parent-style-name="Normal" style:family="paragraph">
      <style:paragraph-properties fo:line-height="150%"/>
      <style:text-properties fo:font-style="italic" style:font-style-asian="italic" style:font-size-complex="12pt"/>
    </style:style>
    <style:style style:name="P1181" style:parent-style-name="Normal" style:family="paragraph">
      <style:paragraph-properties fo:line-height="150%"/>
      <style:text-properties fo:font-style="italic" style:font-style-asian="italic" style:font-size-complex="12pt"/>
    </style:style>
    <style:style style:name="P1182" style:parent-style-name="Normal" style:family="paragraph">
      <style:paragraph-properties fo:line-height="150%"/>
    </style:style>
    <style:style style:name="P1183" style:parent-style-name="Normal" style:family="paragraph">
      <style:paragraph-properties>
        <style:tab-stops>
          <style:tab-stop style:type="right" style:position="6.4972in"/>
        </style:tab-stops>
      </style:paragraph-properties>
    </style:style>
    <style:style style:name="T1184" style:parent-style-name="DefaultParagraphFont" style:family="text">
      <style:text-properties fo:language="en" fo:country="US"/>
    </style:style>
    <style:style style:name="T1185" style:parent-style-name="DefaultParagraphFont" style:family="text">
      <style:text-properties fo:text-transform="uppercase"/>
    </style:style>
    <style:style style:name="T11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3, 5, 11, 13, 14, 16, 18, 20, 20</text:span><text:span text:style-name="T15">1</text:span><text:span text:style-name="T16">, 21, 22, 23, 26, 29, 49, 50, 55, 56, 57, 63 STRAIPSNIŲ, DVYLIKTOJO SKIRSNIO PAVADINIMO PAKEITIMO, 54 STRAIPSNIO PRIPAŽINIMO NETEKUSIU GALIOS IR ĮSTATYMO PAPILDYMO 15</text:span><text:span text:style-name="T17">1</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kovo</text:span><text:span text:style-name="T26"><text:s/></text:span><text:span text:style-name="T27">31</text:span><text:span text:style-name="T28"><text:s/>d. Nr.<text:s/></text:span><text:span text:style-name="T29">XIV-100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į ir ją išdėstyti taip:</text:span></text:p>
        <text:p text:style-name="P41"><text:span text:style-name="T42">„</text:span><text:span text:style-name="T43">2</text:span><text:span text:style-name="T44">. Šio įstatymo tikslas – užtikrinti darnią atsinaujinančių energijos išteklių naudojimo plėtrą ir integraciją į energetikos sistemą, skatinti tolesnį naujų technologijų vystymąsi ir diegimą bei pagamintos energijos vartojimą, ypač atsižvelgiant į Lietuvos Respublikos tarptautinius įsipareigojimus, aplinkos apsaugos, iškastinių energijos išteklių tausojimo, priklausomybės nuo<text:s/></text:span><text:soft-page-break/><text:span text:style-name="T45">iškastinių energijos išteklių ir energijos importo mažinimo, atsinaujinančių energijos išteklių integravimo į energetikos sistemą sąnaudas, energetikos sistemos darbo stabilumą ir patikimumą bei kitus valstybės energetikos politikos tikslus, įvertinus energijos tiekimo saugumo ir patikimumo reikalavimus, taip pat į vartotojų teisių ir teisėtų interesų į atsinaujinančių energijos išteklių prieinamumą, tinkamumą ir pakankamumą apsaugos užtikrinimo ir finansinės paramos stabilumo energijos iš atsinaujinančių išteklių gamintojams principus; taip pat skatinti atsinaujinančių energijos išteklių plėtrą Lietuvos Respublikos teritorinėje jūroje ir (ar) Lietuvos Respublikos išskirtinėje ekonominėje zonoje Baltijos jūroje (toliau – jūrinė teritorija), taip kuriant pridėtinę vertę valstybei ir vartotojui bei užtikrinant energetinę nepriklausomybę ir energetikos saugumą.“</text:span></text:p>
        <text:p text:style-name="P46"><text:span text:style-name="T47">2</text:span><text:span text:style-name="T48">. Pakeisti 1 straipsnio 4 dalį ir ją išdėstyti taip:</text:span></text:p>
        <text:p text:style-name="P49"><text:span text:style-name="T50">„</text:span><text:span text:style-name="T51">4</text:span><text:span text:style-name="T52">. Pagrindinis šio įstatymo uždavinys – siekti, kad 2030 metais energijos gamybos iš atsinaujinančių išteklių energijos dalis, palyginti su šalies bendruoju galutiniu energijos suvartojimu, sudarytų ne mažiau kaip 50 procentų ir kad ši dalis toliau būtų didinama, tam panaudojant naujausias ir veiksmingiausias atsinaujinančių energijos išteklių naudojimo technologijas ir skatinant energijos vartojimo efektyvumą.“</text:span></text:p>
        <text:p text:style-name="P53"><text:span text:style-name="T54">3</text:span><text:span text:style-name="T55">. Pakeisti 1 straipsnio 5 dalį ir ją išdėstyti taip:</text:span></text:p>
        <text:p text:style-name="P56"><text:span text:style-name="T57">„</text:span><text:span text:style-name="T58">5</text:span><text:span text:style-name="T59">. Šio įstatymo uždaviniai atskiruose energetikos sektoriuose:</text:span></text:p>
        <text:p text:style-name="P60"><text:span text:style-name="T61">1</text:span><text:span text:style-name="T62">) 2030 metais atsinaujinančių išteklių energijos dalį, palyginti su transporto sektoriaus galutiniu energijos suvartojimu, visų rūšių transporte padidinti ne mažiau kaip iki 15 procentų. Didžiausia bendra biodegalų ir skystųjų bioproduktų, pagamintų iš javų ir kitų krakmolingų augalų, cukrų ir aliejinių augalų bei augalų, auginamų žemės ūkio paskirties žemėje kaip pagrindinis pasėlis energijos gamybos tikslais, dalis turi būti ne daugiau kaip vienu procentiniu punktu didesnė negu tokio kuro dalis transporto sektoriaus galutinio energijos suvartojimo 2020 metais, bet ne didesnė kaip 7 procentai transporto sektoriaus galutinio energijos suvartojimo, o siektina biodegalų, pagamintų iš žaliavų, ir kitų degalų, numatytų šio įstatymo 6 straipsnio 14 punkte nurodytame energetikos ministro tvirtinamame sąraše, dalis sudarytų ne mažiau kaip 3,5 procento transporto sektoriaus galutinio energijos suvartojimo;</text:span></text:p>
        <text:p text:style-name="P63"><text:span text:style-name="T64">2</text:span><text:span text:style-name="T65">) 2030 metais elektros energijos, pagamintos iš atsinaujinančių energijos išteklių, dalį, apskaičiuojamą šio įstatymo 13 straipsnio 5 dalyje nustatyta tvarka, palyginti su šalies bendruoju galutiniu elektros energijos suvartojimu, siekti padidinti ne mažiau kaip iki 70 procentų ir siekti, kad 2045 metais ši dalis sudarytų 100 procentų;</text:span></text:p>
        <text:p text:style-name="P66"><text:span text:style-name="T67">3</text:span><text:span text:style-name="T68">) 2030 metais centralizuotai tiekiamos šilumos energijos, pagamintos iš atsinaujinančių energijos išteklių, dalį šilumos energijos balanse padidinti ne mažiau kaip iki 90 procentų, o namų<text:s/></text:span><text:soft-page-break/><text:span text:style-name="T69">ūkiuose atsinaujinančių energijos išteklių dalį šildymui sunaudojamų energijos išteklių balanse padidinti ne mažiau kaip iki 80 procentų.“</text:span></text:p>
        <text:p text:style-name="P70"/>
        <text:p text:style-name="P71"><text:span text:style-name="T72">2</text:span><text:span text:style-name="T73"><text:s/>straipsnis.<text:s/></text:span><text:span text:style-name="T74">2 straipsnio pakeitimas</text:span></text:p>
        <text:p text:style-name="P75"><text:span text:style-name="T76">1</text:span><text:span text:style-name="T77">. Papildyti 2 straipsnį nauja 19</text:span><text:span text:style-name="T78">2</text:span><text:span text:style-name="T79"><text:s/>dalimi:</text:span></text:p>
        <text:p text:style-name="P80"><text:span text:style-name="T81">„</text:span><text:span text:style-name="T82">19</text:span><text:span text:style-name="T83">2</text:span><text:span text:style-name="T84">.<text:s/></text:span><text:span text:style-name="T85">Elektros energijos iš atsinaujinančių išteklių pirkimo–pardavimo sandorio kaina</text:span><text:span text:style-name="T86"><text:s/>(toliau –<text:s/></text:span><text:span text:style-name="T87">sandorio kaina</text:span><text:span text:style-name="T88">)</text:span><text:span text:style-name="T89"><text:s/>– šiame įstatyme nustatyta tvarka ir sąlygomis elektros energijos gamintojo, elektrinę eksploatuojančio jūrinėje teritorijoje, konkurse laimėta kaina, už kurią gamintojas sutinka parduoti pagamintą elektros energiją.“</text:span></text:p>
        <text:p text:style-name="P90"><text:span text:style-name="T91">2</text:span><text:span text:style-name="T92">. Buvusią 2 straipsnio 19</text:span><text:span text:style-name="T93">2</text:span><text:span text:style-name="T94"><text:s/>dalį laikyti 19</text:span><text:span text:style-name="T95">3</text:span><text:span text:style-name="T96"><text:s/>dalimi.</text:span></text:p>
        <text:p text:style-name="P97"><text:span text:style-name="T98">3</text:span><text:span text:style-name="T99">. Papildyti 2 straipsnį nauja 32</text:span><text:span text:style-name="T100">1</text:span><text:span text:style-name="T101"><text:s/>dalimi:</text:span></text:p>
        <text:p text:style-name="P102"><text:span text:style-name="T103">„</text:span><text:span text:style-name="T104">32</text:span><text:span text:style-name="T105">1</text:span><text:span text:style-name="T106">.<text:s/></text:span><text:span text:style-name="T107">Iš atsinaujinančių išteklių elektros energiją gaminančios elektrinės ar įrenginio modernizavimas</text:span><text:span text:style-name="T108"><text:s/>– iš atsinaujinančių išteklių elektros energiją gaminančios elektrinės ar įrenginio atnaujinimas (pagerinimas), įskaitant visų arba dalies elektrinės įrenginių ar įrangos pakeitimą ir (arba) elektrinės elektros energijos gamybos įrenginio valdymo sistemų pakeitimą, siekiant pakeisti elektrinės įrengtąją galią ar elektros energijos gamybos įrenginio galią ir (arba) padidinti elektrinės ar elektros energijos gamybos įrenginio naudingumą.“</text:span></text:p>
        <text:p text:style-name="P109"><text:span text:style-name="T110">4</text:span><text:span text:style-name="T111">. Buvusią 2 straipsnio 32</text:span><text:span text:style-name="T112">1</text:span><text:span text:style-name="T113"><text:s/>dalį laikyti 32</text:span><text:span text:style-name="T114">2</text:span><text:span text:style-name="T115"><text:s/>dalimi.</text:span></text:p>
        <text:p text:style-name="P116"/>
        <text:p text:style-name="P117"><text:span text:style-name="T118">3</text:span><text:span text:style-name="T119"><text:s/>straipsnis.<text:s/></text:span><text:span text:style-name="T120">3 straipsnio pakeitimas</text:span></text:p>
        <text:p text:style-name="P121"><text:span text:style-name="T122">1</text:span><text:span text:style-name="T123">. Papildyti 3 straipsnio 2 dalį nauju 2 punktu:</text:span></text:p>
        <text:p text:style-name="P124"><text:span text:style-name="T125">„</text:span><text:span text:style-name="T126">2</text:span><text:span text:style-name="T127">) sandorio kaina;“.</text:span></text:p>
        <text:p text:style-name="P128"><text:span text:style-name="T129">2</text:span><text:span text:style-name="T130">. Buvusius 3 straipsnio 2 dalies 2–7 punktus laikyti atitinkamai 3–8</text:span><text:span text:style-name="T131"><text:s/></text:span><text:span text:style-name="T132">punktais.</text:span></text:p>
        <text:p text:style-name="P133"><text:span text:style-name="T134">3</text:span><text:span text:style-name="T135">. Pakeisti 3 straipsnio 3</text:span><text:span text:style-name="T136"><text:s/></text:span><text:span text:style-name="T137">dalį ir ją išdėstyti taip:</text:span></text:p>
        <text:p text:style-name="P138"><text:span text:style-name="T139">„</text:span><text:span text:style-name="T140">3</text:span><text:span text:style-name="T141">. Šio straipsnio 2 dalies 3 punkte nurodyta skatinimo priemonė asmenims, išskyrus atsinaujinančių išteklių energijos bendrijas, taikoma tik tuo atveju, kai jie šio įstatymo ir jo įgyvendinamųjų teisės aktų nustatyta tvarka įgyja ir turi teisę į šio straipsnio 2 dalies 1 ar 2 punkte nurodytas skatinimo priemones. Šio straipsnio 2 dalies 3 punkte nurodyta skatinimo priemonė atsinaujinančių išteklių energijos bendrijoms taikoma Elektros energetikos įstatymo 31 straipsnio 2 dalyje ir 39 straipsnio 2 dalyje nustatyta tvarka.“</text:span></text:p>
        <text:p text:style-name="P142"><text:span text:style-name="T143">4</text:span><text:span text:style-name="T144">. Pakeisti 3 straipsnio 4 d</text:span><text:span text:style-name="T145">alies nuostatą iki dvitaškio ir ją išdėstyti taip:</text:span></text:p>
        <text:p text:style-name="P146"><text:span text:style-name="T147">„</text:span><text:span text:style-name="T148">4</text:span><text:span text:style-name="T149">. Šio straipsnio 2 dalies 4</text:span><text:span text:style-name="T150"><text:s/></text:span><text:span text:style-name="T151">punkte nurodyta skatinimo priemonė taikoma elektros energijos gamintojams, kurie šio įstatymo ir jo įgyvendinamųjų teisės aktų nustatyta tvarka įgyja ir turi teisę į šio straipsnio 2 dalies 1 punkte nurodytą skatinimo priemonę ir kurių eksploatuojamos elektrinės<text:s/></text:span><text:soft-page-break/><text:span text:style-name="T152">įrengtoji galia yra mažesnė kaip:“.</text:span></text:p>
        <text:p text:style-name="P153"><text:span text:style-name="T154">5</text:span><text:span text:style-name="T155">. Papildyti 3 straipsnį 7 dalimi:</text:span></text:p>
        <text:p text:style-name="P156"><text:span text:style-name="T157">„</text:span><text:span text:style-name="T158">7</text:span><text:span text:style-name="T159">. Skatinimo priemones taikančios institucijos ir įstaigos Valstybinės energetikos reguliavimo tarybos prašymu ir prašyme nustatytais terminais teikia Valstybinei energetikos reguliavimo tarybai informaciją apie atsinaujinančius išteklius naudojantiems įrenginiams, skirtiems elektros energijai savo reikmėms ir ūkio poreikiams gaminti, pritaikytas skatinimo priemones ir jų mastą.“</text:span></text:p>
        <text:p text:style-name="P160"/>
        <text:p text:style-name="P161"><text:span text:style-name="T162">4</text:span><text:span text:style-name="T163"><text:s/>straipsnis.<text:s/></text:span><text:span text:style-name="T164">5 straipsnio pakeitimas</text:span></text:p>
        <text:p text:style-name="P165"><text:span text:style-name="T166">1</text:span><text:span text:style-name="T167">. Pripažinti netekusiu galios 5 straipsnio 1 dalies 8 punktą.</text:span></text:p>
        <text:p text:style-name="P168"><text:span text:style-name="T169">2</text:span><text:span text:style-name="T170">. Pakeisti 5 straipsnio 2 dalies 3 punktą ir jį išdėstyti taip:</text:span></text:p>
        <text:p text:style-name="P171"><text:span text:style-name="T172">„</text:span><text:span text:style-name="T173">3</text:span><text:span text:style-name="T174">) derina savivaldybių atsinaujinančių išteklių energijos naudojimo plėtros veiksmų planų projektus;“.</text:span></text:p>
        <text:p text:style-name="P175"/>
        <text:p text:style-name="P176"><text:span text:style-name="T177">5</text:span><text:span text:style-name="T178"><text:s/>straipsnis.<text:s/></text:span><text:span text:style-name="T179">11 straipsnio pakeitimas</text:span></text:p>
        <text:p text:style-name="P180"><text:span text:style-name="T181">Pakeisti 11 straipsnį ir jį išdėstyti taip:</text:span></text:p>
        <text:p text:style-name="P182"><text:span text:style-name="T183">„</text:span><text:span text:style-name="T184">11</text:span><text:span text:style-name="T185"><text:s/>straipsnis.<text:s/></text:span><text:span text:style-name="T186">Valstybinės energetikos reguliavimo tarybos kompetencija</text:span></text:p>
        <text:p text:style-name="P187"><text:span text:style-name="T188">Valstybinė energetikos reguliavimo taryba:</text:span></text:p>
        <text:p text:style-name="P189"><text:span text:style-name="T190">1</text:span><text:span text:style-name="T191">) tvirtina didžiausiosios kainos ir atskaitinės kainos nustatymo metodiką;</text:span></text:p>
        <text:p text:style-name="P192"><text:span text:style-name="T193">2</text:span><text:span text:style-name="T194">) tvirtina didžiausiąją kainą ir atskaitinę kainą, kontroliuoja, kaip jos taikomos;</text:span></text:p>
        <text:p text:style-name="P195"><text:span text:style-name="T196">3</text:span><text:span text:style-name="T197">) tvirtina didžiausios galimos sandorio kainos nustatymo metodiką;</text:span></text:p>
        <text:p text:style-name="P198"><text:span text:style-name="T199">4</text:span><text:span text:style-name="T200">) tvirtina didžiausią galimą sandorio kainą ir kontroliuoja, kaip ji taikoma;</text:span></text:p>
        <text:p text:style-name="P201"><text:span text:style-name="T202">5</text:span><text:span text:style-name="T203">) apskaičiuoja žemiausią sandorio kainos ribą, kuri yra lygi 60 procentų Valstybinės energetikos reguliavimo tarybos nustatytos didžiausios galimos sandorio kainos (toliau – žemiausia riba);</text:span></text:p>
        <text:p text:style-name="P204"><text:span text:style-name="T205">6</text:span><text:span text:style-name="T206">) nustato pagaminto ir planuojamo pagaminti elektros energijos iš atsinaujinančių išteklių kiekio apskaičiavimo tvarką;<text:s/></text:span></text:p>
        <text:p text:style-name="P207"><text:span text:style-name="T208">7</text:span><text:span text:style-name="T209">) nustato elektros energijos, suvartojamos šilumos siurblių (turinčių į kompresorių patenkančios elektros energijos apskaitos prietaisus) darbui, lengvatinius tarifus;</text:span></text:p>
        <text:p text:style-name="P210"><text:span text:style-name="T211">8</text:span><text:span text:style-name="T212">) tvirtina energetikos tinklų optimizavimo, plėtros ir rekonstravimo sąnaudas bei papildomas energetikos tinklų operatoriaus sąnaudas, susijusias su atsinaujinančių išteklių naudojimo plėtra;</text:span></text:p>
        <text:p text:style-name="P213"><text:span text:style-name="T214">9</text:span><text:span text:style-name="T215">) nagrinėja šio įstatymo 64 straipsnio 1 dalyje nurodytus skundus;</text:span></text:p>
        <text:p text:style-name="P216"><text:span text:style-name="T217">10</text:span><text:span text:style-name="T218">) tvirtina ketinimų protokolo pavyzdinę formą;</text:span></text:p>
        <text:p text:style-name="P219"><text:span text:style-name="T220">11</text:span><text:span text:style-name="T221">) nustato šilumos supirkimo iš nepriklausomų šilumos gamintojų tvarką ir sąlygas;</text:span></text:p>
        <text:p text:style-name="P222"><text:span text:style-name="T223">12</text:span><text:span text:style-name="T224">) prižiūri ir kontroliuoja, kaip biodujų gamintojams suteikiama teisė prijungti savo įrenginius prie gamtinių dujų sistemos, kaip taikomos prijungimo įmokos, taip pat biodujų supirkimo skaidrumą;</text:span></text:p>
        <text:p text:style-name="P225"><text:span text:style-name="T226">13</text:span><text:span text:style-name="T227">) rengia ir tvirtina skatinimo kvotų paskirstymo aukcionų nuostatus;</text:span></text:p>
        <text:p text:style-name="P228"><text:span text:style-name="T229">14</text:span><text:span text:style-name="T230">) rengia ir tvirtina</text:span><text:span text:style-name="T231"><text:s/></text:span><text:span text:style-name="T232">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233"><text:span text:style-name="T234">15</text:span><text:span text:style-name="T235">) skelbia ir organizuoja skatinimo kvotų paskirstymo aukcionus ir konkursus;</text:span></text:p>
        <text:p text:style-name="P236"><text:span text:style-name="T237">16</text:span><text:span text:style-name="T238">) nustato įrengtos saulės šviesos energijos elektrinės technologinį tipą;</text:span></text:p>
        <text:p text:style-name="P239"><text:span text:style-name="T240">17</text:span><text:span text:style-name="T241">) prižiūri ir kontroliuoja, ar energijos tiekėjas savo galutiniams vartotojams teikia informaciją apie tai, kokią energijos tiekėjo tiekiamos energijos dalį ar kokį kiekį sudaro atsinaujinančių išteklių energija;</text:span></text:p>
        <text:p text:style-name="P242"><text:span text:style-name="T243">18</text:span><text:span text:style-name="T244">) atlieka kitas šio įstatymo nustatytas funkcijas.“</text:span></text:p>
        <text:p text:style-name="P245"/>
        <text:p text:style-name="P246"><text:span text:style-name="T247">6</text:span><text:span text:style-name="T248"><text:s/>straipsnis.<text:s/></text:span><text:span text:style-name="T249">13 straipsnio pakeitimas</text:span></text:p>
        <text:p text:style-name="P250"><text:span text:style-name="T251">Pakeisti 13 straipsnį ir jį išdėstyti taip:</text:span></text:p>
        <text:p text:style-name="P252"><text:span text:style-name="T253">„</text:span><text:span text:style-name="T254">13</text:span><text:span text:style-name="T255"><text:s/>straipsnis.<text:s/></text:span><text:span text:style-name="T256">Atsinaujinančių išteklių naudojimo elektros energijai gaminti plėtra</text:span></text:p>
        <text:p text:style-name="P257"><text:span text:style-name="T258">1</text:span><text:span text:style-name="T259">. Atsinaujinančių energijos išteklių naudojimo elektros energijai gaminti plėtra yra viena iš valstybės energetikos politikos vystymosi krypčių, į kurią turi būti atsižvelgiama rengiant Nacionalinį pažangos planą ir nacionalines plėtros programas.</text:span></text:p>
        <text:p text:style-name="P260"><text:span text:style-name="T261">2</text:span><text:span text:style-name="T262">. Siekiant šio įstatymo 1 straipsnio 5 dalies 2 punkte nurodyto uždavinio, iki 2030 metų sausumos teritorijoje pagamintas metinis elektros energijos iš atsinaujinančių išteklių kiekis, apskaičiuojamas šio straipsnio 5 dalyje nustatyta tvarka, turi sudaryti ne mažiau kaip 5 TWh, nepaisant elektros energijos gamybai naudojamos ar planuojamos naudoti atsinaujinančių energijos išteklių rūšies, o jūrinėje teritorijoje pagamintas metinis elektros energijos iš atsinaujinančių išteklių kiekis turi sudaryti ne mažiau kaip 2 TWh.</text:span></text:p>
        <text:p text:style-name="P263"><text:span text:style-name="T264">3</text:span><text:span text:style-name="T265">. Šio straipsnio 5 dalyje nustatyta tvarka apskaičiavus, kad gamintojų sausumos teritorijoje pagamintas ir planuojamas pagaminti metinis elektros energijos iš atsinaujinančių išteklių kiekis sudaro 5 TWh ir daugiau, asmenys turi teisę statyti ar įrengti atsinaujinančius išteklius naudojančias elektrines, kuriose pagamintai elektros energijai netaikomos šio įstatymo 3 straipsnyje nurodytos skatinimo priemonės. Šioje dalyje nurodytas metinis elektros energijos iš atsinaujinančių išteklių<text:s/></text:span><text:soft-page-break/><text:span text:style-name="T266">gamybos kiekis netaikomas elektros energiją iš atsinaujinančių išteklių gaminančių vartotojų (toliau – gaminantis vartotojas) veiklos plėtrai.</text:span><text:span text:style-name="T267"><text:s/></text:span></text:p>
        <text:p text:style-name="P268"><text:span text:style-name="T269">4</text:span><text:span text:style-name="T270">. Kai elektrinių metinis elektros energijos iš atsinaujinančių išteklių gamybos kiekis, apskaičiuojamas šio straipsnio 5 dalyje nustatyta tvarka, pasiekia šio straipsnio 3 dalyje nurodytą gamybos kiekį, pradėtas aukcionas užbaigiamas vadovaujantis šiuo įstatymu ir jo įgyvendinamaisiais teisės aktais, o naujas aukcionas tvarkaraštyje nurodytais terminais neorganizuojamas.</text:span></text:p>
        <text:p text:style-name="P271"><text:span text:style-name="T272">5</text:span><text:span text:style-name="T273">. Vertinant, kiek elektros energijos pagaminta ir planuojama pagaminti siekiant šio straipsnio 2 dalyje nurodyto kiekio, elektrinių elektros energijos iš atsinaujinančių išteklių gamybos kiekis apskaičiuojamas įvertinant gaminančių vartotojų ir asmenų, kuriems taikomos ir kuriems netaikomos šio įstatymo 3 straipsnyje nurodytos skatinimo priemonės:</text:span></text:p>
        <text:p text:style-name="P274"><text:span text:style-name="T275">1</text:span><text:span text:style-name="T276">) elektrinėse, ilgiau kaip metus gaminančiose elektros energiją, praėjusiais kalendoriniais metais pagamintą elektros energijos iš atsinaujinančių išteklių kiekį;</text:span></text:p>
        <text:p text:style-name="P277"><text:span text:style-name="T278">2</text:span><text:span text:style-name="T279">) turinčių leidimą plėtoti elektros energijos gamybos pajėgumus arba prijungimo sąlygas, kai leidimas plėtoti elektros energijos gamybos pajėgumus nereikalingas, elektrinėse planuojamą pagaminti metinį elektros energijos iš atsinaujinančių išteklių kiekį;</text:span></text:p>
        <text:p text:style-name="P280"><text:span text:style-name="T281">3</text:span><text:span text:style-name="T282">) elektrinėse, trumpiau kaip metus gaminančiose elektros energiją, planuojamą pagaminti metinį elektros energijos iš atsinaujinančių išteklių kiekį;</text:span></text:p>
        <text:p text:style-name="P283"><text:span text:style-name="T284">4</text:span><text:span text:style-name="T285">) asmenims, dalyvavusiems aukcione, paskirtą elektros energijos gamybos kiekį.</text:span></text:p>
        <text:p text:style-name="P286"><text:span text:style-name="T287">6</text:span><text:span text:style-name="T288">. Valstybinė energetikos reguliavimo taryba, vadovaudamasi pagaminto ir planuojamo pagaminti elektros energijos iš atsinaujinančių išteklių kiekio apskaičiavimo tvarka, vieną kartą per metus iki einamųjų metų kovo 1 dienos apskaičiuoja pagamintą ir planuojamą pagaminti elektros energijos iš atsinaujinančių išteklių kiekį ir informaciją apie tai skelbia savo interneto svetainėje.</text:span></text:p>
        <text:p text:style-name="P289"><text:span text:style-name="T290">7</text:span><text:span text:style-name="T291">. Gaminančių vartotojų atsinaujinančius išteklius naudojančių elektrinių įrengtoji suminė galia apskaičiuojama kaip šių elektrinių įrengtųjų galių, 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reguliavimo taryba skelbia ir nuolat atnaujina informaciją apie gaminančių vartotojų elektrinių įrengtąją suminę galią savo interneto svetainėje.</text:span></text:p>
        <text:p text:style-name="P292"><text:span text:style-name="T293">8</text:span><text:span text:style-name="T294">. Valstybinė energetikos reguliavimo taryba kasmet iki kovo 31 dienos apskaičiuoja:</text:span></text:p>
        <text:p text:style-name="P295"><text:span text:style-name="T296">1</text:span><text:span text:style-name="T297">) rodiklį, rodantį, kokią procentinę dalį sudaro gaminančių vartotojų ir gamintojų, elektros energiją gaminančių iš atsinaujinančių išteklių tik savo reikmėms ir ūkio poreikiams, elektrinių įrengtoji suminė galia, palyginti su visų veikiančių elektrinių įrengtąja sumine galia, ir šį rodiklį skelbia savo interneto svetainėje. Visų veikiančių gaminančių vartotojų atsinaujinančius išteklius naudojančių elektrinių ir gamintojų, naudojančių atsinaujinančius išteklius elektros energijai gaminti tik savo reikmėms ir ūkio poreikiams, įrengtoji suminė galia apskaičiuojama kaip šių elektrinių įrengtųjų galių, nurodytų galiojančiuose leidimuose gaminti elektros energiją ir rangovų deklaracijose, kurios pateikiamos elektros tinklų operatoriui, suma. Visų veikiančių elektrinių įreng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98"><text:span text:style-name="T299">2</text:span><text:span text:style-name="T300">) skatinimo priemonių, praėjusiais kalendoriniais metais pritaikytų atsinaujinančius išteklius naudojantiems įrenginiams, skirtiems elektros energijai savo reikmėms ir ūkio poreikiams gaminti, taip pat gaminančių vartotojų įrenginiams, mastą ir šią informaciją skelbia savo interneto svetainėje;</text:span></text:p>
        <text:p text:style-name="P301"><text:span text:style-name="T302">3</text:span><text:span text:style-name="T303">) gaminančių vartotojų elektrinių, didesnių kaip 30 kW įrengtosios galios, ir didesnių kaip 30 kW įrengtosios galios elektrinių, naudojančių atsinaujinančius išteklius elektros energijai gaminti tik savo reikmėms ir ūkio poreikiams, skaičių ir elektros energijos gamybos kiekius ir šią informaciją skelbia savo interneto svetainėje.</text:span></text:p>
        <text:p text:style-name="P304"><text:span text:style-name="T305">9</text:span><text:span text:style-name="T306">. Valstybinė energetikos reguliavimo taryba, remdamasi šio straipsnio 8 dalyje nurodytais duomenimis ir informacija, kasmet iki gruodžio 1 dienos įvertina, ar šio straipsnio 8 dalies 1 punkte nurodytas rodiklis neviršija 8 procentų, ir, bendradarbiaudama su perdavimo sistemos ir skirstomųjų tinklų operatoriais, nustato atsinaujinančius išteklius naudojančių elektrinių, skirtų elektros energijai gaminti savo reikmėms ir ūkio poreikiams, įtaką tinklams, ir nuo 2026 m. gruodžio 1 dienos kasmet iki liepos 1 dienos teikia Energetikos ministerijai pasiūlymus dėl elektros energijos gamybos iš atsinaujinančių išteklių plėtros reguliavimo ir įrenginių, skirtų elektros energijai iš atsinaujinančių išteklių savo reikmėms ir ūkio poreikiams gaminti, apmokestinimo.“</text:span></text:p>
        <text:p text:style-name="P307"/>
        <text:p text:style-name="P308"><text:span text:style-name="T309">7</text:span><text:span text:style-name="T310"><text:s/>straipsnis.<text:s/></text:span><text:span text:style-name="T311">14 straipsnio pakeitimas</text:span></text:p>
        <text:p text:style-name="P312"><text:span text:style-name="T313">Pakeisti 14 straipsnio 5 dalį ir ją išdėstyti taip:</text:span></text:p>
        <text:p text:style-name="P314"><text:span text:style-name="T315">„</text:span><text:span text:style-name="T316">5</text:span><text:span text:style-name="T317">. Asmuo, planuojantis statyti ar įrengti elektrinę, turi teisę, išskyrus atvejus, kai elektrinė statoma ar įrengiama jūrinėje teritorijoje, pasirinkti kitą technologiniu ir ekonominiu požiūriu tinkamą elektrinės prijungimo tašką, atsižvelgdamas į elektros tinklų operatoriaus nurodytą elektros tinklų pajėgumo lygį ir elektrinės įrengtąją galią. Pasirinkto prijungimo taško atitiktį nustatytiems technologiniams ir ekonominiams kriterijams kiekvienu konkrečiu atveju įvertina elektros tinklų operatorius.“</text:span></text:p>
        <text:p text:style-name="P318"/>
        <text:p text:style-name="P319"><text:span text:style-name="T320">8</text:span><text:span text:style-name="T321"><text:s/>straipsnis.<text:s/></text:span><text:span text:style-name="T322">Įstatymo papildymas 15</text:span><text:span text:style-name="T323">1</text:span><text:span text:style-name="T324"><text:s/>straipsniu</text:span></text:p>
        <text:p text:style-name="P325"><text:span text:style-name="T326">Papildyti Įstatymą 15</text:span><text:span text:style-name="T327">1</text:span><text:span text:style-name="T328"><text:s/>straipsniu:</text:span></text:p>
        <text:p text:style-name="P329"><text:span text:style-name="T330">„</text:span><text:span text:style-name="T331">15</text:span><text:span text:style-name="T332">1</text:span><text:span text:style-name="T333"><text:s/>straipsnis.<text:s/></text:span><text:span text:style-name="T334">Konsultavimas veiklos elektros energetikos sektoriuje klausimais</text:span></text:p>
        <text:p text:style-name="P335"><text:span text:style-name="T336">1</text:span><text:span text:style-name="T337">. Viešoji įstaiga Lietuvos energetikos agentūra (toliau – Lietuvos energetikos agentūra) teikia konsultacijas ir metodinę pagalbą veiklos elektros energetikos sektoriuje klausimais, taip pat dėl galimų skatinimo priemonių atsinaujinančius išteklius naudojantiems įrenginiams.</text:span></text:p>
        <text:p text:style-name="P338"><text:span text:style-name="T339">2</text:span><text:span text:style-name="T340">. Lietuvos energetikos agentūra, remdamasi<text:s/></text:span><text:span text:style-name="T341">valstybės ir savivaldybių institucijų, įstaigų ir įmonių interneto svetainėse skelbiama</text:span><text:span text:style-name="T342"><text:s/>informacija, taip pat Valstybinės energetikos reguliavimo tarybos, Energetikos ministerijos, Aplinkos ministerijos, Sveikatos apsaugos ministerijos, savivaldybių ir elektros tinklų operatorių pateikta informacija apie procedūras ir leidimus, reikalingus atsinaujinančius išteklius naudojančių elektrinių ir (ar) įrenginių statybai ir (ar) įrengimui, modernizavimui, parengia ir savo interneto svetainėje skelbia apibendrintą informaciją apie nurodytas procedūras ir leidimus, veiklos elektros energetikos sektoriuje galimybes, galimas gauti skatinimo priemones atsinaujinančius išteklius naudojantiems įrenginiams. Valstybinė energetikos reguliavimo taryba, Energetikos ministerija, Aplinkos ministerija, Sveikatos apsaugos ministerija, savivaldybės ir elektros tinklų operatoriai užtikrina aktualios informacijos skelbimą savo interneto svetainėse.“</text:span></text:p>
        <text:p text:style-name="P343"/>
        <text:p text:style-name="P344"><text:span text:style-name="T345">9</text:span><text:span text:style-name="T346"><text:s/>straipsnis.<text:s/></text:span><text:span text:style-name="T347">16 straipsnio pakeitimas</text:span></text:p>
        <text:p text:style-name="P348"><text:span text:style-name="T349">Pakeisti 16 straipsnį ir jį išdėstyti taip:</text:span></text:p>
        <text:p text:style-name="P350"><text:span text:style-name="T351">„</text:span><text:span text:style-name="T352">16</text:span><text:span text:style-name="T353"><text:s/>straipsnis.<text:s/></text:span><text:span text:style-name="T354">Leidimų plėtoti elektros energijos gamybos pajėgumus ir leidimų gaminti elektros energiją iš atsinaujinančių energijos išteklių išdavimas</text:span></text:p>
        <text:p text:style-name="P355"><text:span text:style-name="T356">1</text:span><text:span text:style-name="T357">. Esami elektros energijos gamybos iš atsinaujinančių energijos išteklių pajėgumai gali būti plėtojami ar nauji elektros energijos gamybos iš atsinaujinančių energijos išteklių pajėgumai naujoje vietoje įrengiami Elektros energetikos įstatymo nustatyta tvarka gavus leidimą plėtoti elektros energijos gamybos pajėgumus iš atsinaujinančių energijos išteklių, išskyrus atvejus, numatytus Elektros energetikos įstatyme, kai toks leidimas nereikalingas.</text:span></text:p>
        <text:p text:style-name="P358"><text:span text:style-name="T359">2</text:span><text:span text:style-name="T360">. Leidimus plėtoti elektros energijos gamybos pajėgumus, leidimus gaminti elektros energiją iš atsinaujinančių energijos išteklių, leidimus modernizuoti<text:s/></text:span><text:span text:style-name="T361">elektrinę ar elektros energijos gamybos įrenginį<text:s/></text:span><text:span text:style-name="T362">išduoda Valstybinė energetikos reguliavimo taryba. Šių leidimų išdavimo tvarką ir sąlygas, jų galiojimo terminus ir galiojimo terminų pratęsimo tvarką bei sąlygas nustato Elektros energetikos įstatymas</text:span><text:span text:style-name="T363">.“</text:span></text:p>
        <text:p text:style-name="P364"/>
        <text:p text:style-name="P365"><text:span text:style-name="T366">10</text:span><text:span text:style-name="T367"><text:s/>straipsnis.<text:s/></text:span><text:span text:style-name="T368">18 straipsnio pakeitimas</text:span></text:p>
        <text:p text:style-name="P369"><text:span text:style-name="T370">Pakeisti 18 straipsnį ir jį išdėstyti taip:</text:span></text:p>
        <text:p text:style-name="P371"><text:span text:style-name="T372">„</text:span><text:span text:style-name="T373">18</text:span><text:span text:style-name="T374"><text:s/>straipsnis.<text:s/></text:span><text:span text:style-name="T375">Elektros tinklų pajėgumo padidinimas</text:span><text:span text:style-name="T376"><text:s/></text:span><text:span text:style-name="T377">ir elektros tinklų plėtra elektrinėms ir energijos gamybos įrenginiams prijungti</text:span></text:p>
        <text:p text:style-name="P378"><text:span text:style-name="T379">1</text:span><text:span text:style-name="T380">. Kai elektrinę statantis ar įrengiantis asmuo ir elektros tinklų operatorius sudaro elektrinės prijungimo prie elektros tinklų paslaugos sutartį, elektros tinklų operatorius nedelsdamas, atsižvelgdamas į esamą elektros tinklų techninę būklę, imasi visų pagrįstai reikalingų priemonių elektros tinklų operatoriaus sausumos teritorijoje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381"><text:span text:style-name="T382">2</text:span><text:span text:style-name="T383">. Jeigu yra duomenų, pagrindžiančių prielaidą, kad elektros tinklų operatorius nevykdo savo įsipareigojimų pagal šio skirsnio nuostatas, elektrinę statantis ar įrengiantis asmuo turi teisę r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384"><text:span text:style-name="T385">3</text:span><text:span text:style-name="T386">.<text:s/></text:span><text:span text:style-name="T387">Šio įstatymo 22 straipsnyje numatyto konkurso laimėtojas<text:s/></text:span><text:span text:style-name="T388">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ir padengia transformatorių pastotės sausumos teritorijoje plėtros, reikalingos šioms elektrinėms prijungti, sąnaudas.“</text:span></text:p>
        <text:p text:style-name="P389"/>
        <text:p text:style-name="P390"><text:span text:style-name="T391">11</text:span><text:span text:style-name="T392"><text:s/>straipsnis.<text:s/></text:span><text:span text:style-name="T393">20 straipsnio pakeitimas</text:span></text:p>
        <text:p text:style-name="P394"><text:span text:style-name="T395">1</text:span><text:span text:style-name="T396">. Pakeisti 20 straipsnio 2 dalį ir ją išdėstyti taip:</text:span></text:p>
        <text:p text:style-name="P397"><text:span text:style-name="T398">„</text:span><text:span text:style-name="T399">2</text:span><text:span text:style-name="T400">. Prekybą elektros energija vykdant elektros energijos biržoje, elektros energijos gamyba iš atsinaujinančių išteklių skatinama Vyriausybės nustatyta tvarka gamintojui sumokant:</text:span></text:p>
        <text:p text:style-name="P401"><text:span text:style-name="T402">1</text:span><text:span text:style-name="T403">) aukcione laimėtą kainos 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404"><text:span text:style-name="T405">2</text:span><text:span text:style-name="T406">) aukcione laimėto kainos priedo dalį, kuri apskaičiuojama kaip Valstybinės energetikos reguliavimo tarybos nustatytos didžiausiosios kainos ir kitos paros prekybos elektros energijos biržoje Lietuvos zonoje valandinės kainos skirtumas, kuris negali būti didesnis negu aukcione laimėtas kainos priedas, kai kitos paros prekybos elektros energijos biržoje Lietuvos zonoje valandinės kainos ir aukcione laimėto kainos priedo suma yra didesnė už Valstybinės energetikos reguliavimo tarybos nustatytą didžiausiąją kainą.</text:span><text:span text:style-name="T407">“</text:span></text:p>
        <text:p text:style-name="P408"><text:span text:style-name="T409">2</text:span><text:span text:style-name="T410">. Papildyti 20 straipsnį 2</text:span><text:span text:style-name="T411">1</text:span><text:span text:style-name="T412"><text:s/>dalimi:</text:span></text:p>
        <text:p text:style-name="P413"><text:span text:style-name="T414">„</text:span><text:span text:style-name="T415">2</text:span><text:span text:style-name="T416">1</text:span><text:span text:style-name="T417">. Prekybą elektros energija vykdant pagal dvišales sutartis, elektros energijos gamyba iš atsinaujinančių išteklių skatinama Vyriausybės nustatyta tvarka gamintojui sumokant:</text:span></text:p>
        <text:p text:style-name="P418"><text:span text:style-name="T419">1</text:span><text:span text:style-name="T420">) aukcione laimėtą kainos priedą, kai sutartyje nustatyta kaina yra lygi ar mažesnė už kitos paros prekybos elektros energijos biržoje Lietuvos zonoje valandinę kainą ir kai kitos paros prekybos elektros energijos biržoje Lietuvos zonoje valandinės kainos ir aukcione laimėto kainos priedo suma yra mažesnė už Valstybinės energetikos reguliavimo tarybos nustatytą didžiausiąją kainą arba jai lygi;</text:span></text:p>
        <text:p text:style-name="P421"><text:span text:style-name="T422">2</text:span><text:span text:style-name="T423">) aukcione laimėto kainos priedo dalį, kuri apskaičiuojama kaip Valstybinės energetikos reguliavimo tarybos nustatytos didžiausiosios kainos ir<text:s/></text:span><text:span text:style-name="T424">sutartyje nustatytos elektros energijos valandinės kainos</text:span><text:span text:style-name="T425"><text:s/>skirtumas, kuris negali būti didesnis negu aukcione laimėtas kainos priedas, kai<text:s/></text:span><text:span text:style-name="T426">sutartyse nustatytos elektros energijos valandinės kainos</text:span><text:span text:style-name="T427"><text:s/>ir aukcione laimėto kainos priedo suma yra didesnė už Valstybinės energetikos reguliavimo tarybos nustatytą didžiausiąją kainą.“</text:span></text:p>
        <text:p text:style-name="P428"><text:span text:style-name="T429">3</text:span><text:span text:style-name="T430">. Pakeisti 20 straipsnio 3 dalį ir ją išdėstyti taip:</text:span></text:p>
        <text:p text:style-name="P431"><text:span text:style-name="T432">„</text:span><text:span text:style-name="T433">3</text:span><text:span text:style-name="T434">. Vyriausybės nustatyta tvarka gamintojui aukcione laimėtas kainos priedas nemokamas už laikotarpį, kurį kitos paros prekybos elektros energijos biržoje Lietuvos zonoje valandinė kaina, kai elektros energija parduodama elektros energijos biržoje, arba dvišalėje sutartyje nustatyta elektros energijos valandinė kaina, kai elektros energija parduodama pagal dvišales sutartis, yra didesnė už didžiausiąją kainą ar jai lygi, ir (ar) už laikotarpį, kurį kitos paros prekybos elektros energijos biržoje Lietuvos zonoje valandinė kaina, kai elektros energija parduodama elektros energijos biržoje, 6 valandas ar daugiau yra mažesnė už nulį arba jam lygi, arba kai dvišalėje sutartyje nustatyta elektros energijos valandinė kaina, kai elektros energija parduodama pagal dvišales sutartis, yra mažesnė už nulį arba jam lygi. Gamintojui kainos priedas taip pat nemokamas nuo to mėnesio, kurį faktiškai pagamintas ir į elektros tinklus patiektas elektros energijos kiekis pasiekia gamintojui aukcione paskirtą metinį elektros energijos gamybos kiekį.“</text:span></text:p>
        <text:p text:style-name="P435"><text:span text:style-name="T436">4</text:span><text:span text:style-name="T437">. Papildyti 20 straipsnį 5</text:span><text:span text:style-name="T438">1</text:span><text:span text:style-name="T439"><text:s/>dalimi:</text:span></text:p>
        <text:p text:style-name="P440"><text:span text:style-name="T441">„</text:span><text:span text:style-name="T442">5</text:span><text:span text:style-name="T443">1</text:span><text:span text:style-name="T444">. Ketinimų protokolas, kurį pasirašo asmuo, ketinantis dalyvauti aukcione, galioja 270 kalendorinių dienų. Asmuo, laimėjęs aukcioną arba jo nelaimėjęs, tačiau Vyr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445">1</text:span><text:span text:style-name="T446"><text:s/>straipsnio 1 dalyje nustatyta tvarka.“</text:span></text:p>
        <text:p text:style-name="P447"><text:span text:style-name="T448">5</text:span><text:span text:style-name="T449">. Pakeisti 20 straipsnio 9 dalį ir ją išdėstyti taip:</text:span></text:p>
        <text:p text:style-name="P450"><text:span text:style-name="T451">„</text:span><text:span text:style-name="T452">9</text:span><text:span text:style-name="T453">. Valstybinė energetikos reguliavimo taryba atskaitinę kainą nustato konkrečiam aukcionui ne vėliau kaip prieš mėnesį iki informacijos apie aukcioną paskelbimo dienos. Ši kaina yra skelbiama Valstybinės energetikos reguliavimo tarybos interneto svetainėje.“</text:span></text:p>
        <text:p text:style-name="P454"><text:span text:style-name="T455">6</text:span><text:span text:style-name="T456">. Pakeisti 20 straipsnio 12 dalį ir ją išdėstyti taip:</text:span></text:p>
        <text:p text:style-name="P457"><text:span text:style-name="T458">„</text:span><text:span text:style-name="T459">12</text:span><text:span text:style-name="T460">.</text:span><text:span text:style-name="T461"><text:s/></text:span><text:span text:style-name="T462">Aukciono laimėtojas ne vėliau kaip per 3 mėnesius nuo aukciono laimėtojų patvirtinimo Valstybinės energetikos reguliavimo tarybos nutarimu šio įstatymo ir Elektros energetikos įstatymo nustatyta tvarka privalo kreiptis į elektros tinklų operatorių dėl ketinimų protokolo pratęsimo ir į Valstybinę energetikos reguliavimo tarybą dėl leidimo plėtoti elektros energijos gamybos pajėgumus išdavimo ir jį gauti Elektros energetikos įstatymo nustatyta tvarka. Jeigu aukciono laimėtojas per nustatytą terminą nesikreipia dėl leidimo plėtoti elektros energijos gamybos pajėgumus išdavimo arba šis leidimas neišduodamas, pasibaigia jo galiojimo terminas ar jo galiojimas panaikinamas Energetikos įstatymo ir Elektros energetikos įstatymo nustatytais pagrindais, arba aukciono laimėtojas nesikreipia į elektros tinklų operatorių dėl ketinimų protokolo pratęsimo, aukciono laimėtojas per vieną mėnesį nuo bent vienos iš nurodytų aplinkybių atsiradimo dienos išbraukiamas iš aukciono laimėtojų sąrašo.“</text:span></text:p>
        <text:p text:style-name="P463"><text:span text:style-name="T464">7</text:span><text:span text:style-name="T465">. Pakeisti 20 straipsnio 19 dalį ir ją išdėstyti taip:</text:span></text:p>
        <text:p text:style-name="P466"><text:span text:style-name="T467">„</text:span><text:span text:style-name="T468">19</text:span><text:span text:style-name="T469">. Šio straipsnio 18 dalyje nurodyta suma apskaičiuojama skirtumą tarp gamintojui aukcione paskirto 3 metų elektros energijos gamybos kiekio ir faktinio 3 metų elektros energijos gamybos kiekio, įskaitant dėl šio straipsnio 16 dalies 1–7 punktuose nurodytų aplinkybių nepagamintą elektros energijos kiekį ir leidžiamą nepagaminti ne didesnį kaip 20 procentų elektros energijos kiekį, padauginus iš gamintojo laimėto kainos priedo ir elektros energijos vidutinės praėjusių metų kainos elektros energijos biržoje Lietuvos zonoje sumos. Gautos lėšos naudojamos Elektros energetikos įstatymo 74 straipsnio 2 dalies 1 punkte nurodytoms viešuosius interesus atitinkančioms paslaugoms finansuoti.“</text:span></text:p>
        <text:p text:style-name="P470"><text:span text:style-name="T471">8</text:span><text:span text:style-name="T472">. Pakeisti 20 straipsnio 22 dalį ir ją išdėstyti taip:</text:span></text:p>
        <text:p text:style-name="P473"><text:span text:style-name="T474">„</text:span><text:span text:style-name="T475">22</text:span><text:span text:style-name="T476">. Lietuvos energetikos agentūra kartu su Valstybine energetikos reguliavimo taryba, vadovaudamosi Vyriausybės nustatyta tvarka, ne rečiau kaip vieną kartą tvarkaraščio galiojimo metu atlieka technologinį, ekonominį ir socialinį atsinaujinančių energijos išteklių technologijų plėtros ir paramos schemos vertinimą, atsižvelgdamos į tai, kokį poveikį turėtų galimi paramos schemos pakeitimai, ir šį vertinimą pateikia Vyriausybės įgaliotai institucijai. Vyriausybės įgaliota institucija, remdamasi šiuo vertinimu, ne vėliau kaip per 3 mėnesius nuo vertinimo atlikimo pabaigos, atsižvelgdama į Nacionaliniame pažangos plane nustatytus energetikos politikos strateginius tikslus ir (arba) pažangos uždavinius ir Valstybinės energetikos reguliavim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p>
        <text:p text:style-name="P477"/>
        <text:p text:style-name="P478"><text:span text:style-name="T479">12</text:span><text:span text:style-name="T480"><text:s/>straipsnis.<text:s/></text:span><text:span text:style-name="T481">20</text:span><text:span text:style-name="T482">1</text:span><text:span text:style-name="T483"><text:s/>straipsnio pakeitimas</text:span></text:p>
        <text:p text:style-name="P484"><text:span text:style-name="T485">1</text:span><text:span text:style-name="T486">. Pakeisti 20</text:span><text:span text:style-name="T487">1</text:span><text:span text:style-name="T488"><text:s/>straipsnio 1 dalį ir ją išdėstyti taip:</text:span></text:p>
        <text:p text:style-name="P489"><text:span text:style-name="T490">„</text:span><text:span text:style-name="T491">1</text:span><text:span text:style-name="T492">. Gaminantys vartotojai ir asmenys, siekiantys tapti gaminančiais vartotojais, turi teisę įsirengti atsinaujinančius išteklius naudojančias elektrines, kurių įrengtoji galia neviršija vartotojo objektui suteiktos leistinosios naudoti galios ir nėra didesnė kaip 1 MW. Gaminančių vartotojų ar asmenų, siekiančių tapti gaminančiais vartotojais, elektrinės, kurios yra geografiškai nutolusios Lietuvos Respublikos teritorijoje nuo gaminančio vartotojo elektros energijos vartojimo vietos, įrengtoji galia neribojama atsižvelgiant į vartotojo objektui suteiktos leistinosios naudoti galios dydį, bet negali būti didesnė kaip 1 MW.“</text:span></text:p>
        <text:p text:style-name="P493"><text:span text:style-name="T494">2</text:span><text:span text:style-name="T495">. Pakeisti 20</text:span><text:span text:style-name="T496">1</text:span><text:span text:style-name="T497"><text:s/>straipsnio 7 dalį ir ją išdėstyti taip:</text:span></text:p>
        <text:p text:style-name="P498"><text:span text:style-name="T499">„</text:span><text:span text:style-name="T500">7</text:span><text:span text:style-name="T501">. Elektros energija gali būti gaminama gaminančio vartotojo elektrinėje, kuri yra geografiškai nutolusi Lietuvos Respublikos teritorijoje nuo gaminančio vartotojo elektros energijos vartojimo vietos. Tokioje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gaminančio vartotojo elektros energijos vartojimo vieta gali būti susieta tik su viena to paties gaminančio vartotojo nuosavybės teise ar kitais teisėtais pagrindais valdoma elektrine arba jos dalimi.“<text:s/></text:span></text:p>
        <text:p text:style-name="P502"><text:span text:style-name="T503">3</text:span><text:span text:style-name="T504">. Pakeisti 20</text:span><text:span text:style-name="T505">1</text:span><text:span text:style-name="T506"><text:s/>straipsnio 8 dalį ir ją išdėstyti taip:</text:span></text:p>
        <text:p text:style-name="P507"><text:span text:style-name="T508">„</text:span><text:span text:style-name="T509">8</text:span><text:span text:style-name="T510">. Gaminančių vartotojų ir asmenų, siekiančių tapti gaminančiais vartotojais, elektrinės gali būti statomos, įrengiamos ir eksploatuojamos Elektros energetikos įstatymo nustatyta tvarka kitų asmenų, turinčių leidimą plėtoti elektros energijos gamybos pajėgumus ir leidimą gaminti elektros energiją, ir atsinaujinančių išteklių energijos bendrijų. Tokiu atveju gali būti statomos ir įrengiamos tik naujos atsinaujinančius išteklius naudojančios elektrinės, kurių statybai ar įrengimui naudojama anksčiau neeksploatuota elektrotechninė įranga.“</text:span></text:p>
        <text:p text:style-name="P511"><text:span text:style-name="T512">4</text:span><text:span text:style-name="T513">. Pakeisti 20</text:span><text:span text:style-name="T514">1</text:span><text:span text:style-name="T515"><text:s/>straipsnio 10 dalį ir ją išdėstyti taip:</text:span></text:p>
        <text:p text:style-name="P516"><text:span text:style-name="T517">„</text:span><text:span text:style-name="T518">10</text:span><text:span text:style-name="T519">. Šio straipsnio 1 dalyje nurodytų atsinaujinančius išteklius naudojančių elektrinių įrengtoji suminė galia neturi viršyti 1 GW. Pasiekus 1 GW gaminančių vartotojų elektrinių įrengtąją suminę 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įrengtosios suminės galios didinimo arba argumentuotą pagrindimą, kodėl tolesnė gaminančių vartotojų elektrinių plėtra neturėtų būti skatinama.“</text:span></text:p>
        <text:p text:style-name="P520"/>
        <text:p text:style-name="P521"><text:span text:style-name="T522">13</text:span><text:span text:style-name="T523"><text:s/>straipsnis.<text:s/></text:span><text:span text:style-name="T524">21 straipsnio pakeitimas</text:span></text:p>
        <text:p text:style-name="P525"><text:span text:style-name="T526">1</text:span><text:span text:style-name="T527">. Pakeisti 21 straipsnio 1 dalį ir ją išdėstyti taip:</text:span></text:p>
        <text:p text:style-name="P528"><text:span text:style-name="T529">„</text:span><text:span text:style-name="T530">1</text:span><text:span text:style-name="T531">. Vyriausybės ar jos įgaliotos institucijos nustatyta tvarka elektrinę sausumos teritorijoje pastatęs ar įrengęs asmuo apmoka visas sąnaudas, susijusias su elektrinės prijungimu prie elektros tinklų.“</text:span></text:p>
        <text:p text:style-name="P532"><text:span text:style-name="T533">2</text:span><text:span text:style-name="T534">. Pripažinti netekusiomis galios 21 straipsnio 2 ir 3 dalis.</text:span></text:p>
        <text:p text:style-name="P535"/>
        <text:p text:style-name="P536"><text:span text:style-name="T537">14</text:span><text:span text:style-name="T538"><text:s/>straipsnis.<text:s/></text:span><text:span text:style-name="T539">22 straipsnio pakeitimas</text:span></text:p>
        <text:p text:style-name="P540"><text:span text:style-name="T541">Papildyti 22 straipsnį 19 dalimi:</text:span></text:p>
        <text:p text:style-name="P542"><text:span text:style-name="T543">„</text:span><text:span text:style-name="T544">19</text:span><text:span text:style-name="T545">. Teritorijų, reikalingų prijungti atsinaujinančius energijos išteklius naudojančias elektrines, planuojamas plėtoti<text:s/></text:span><text:span text:style-name="T546">Lietuvos Respublikos teritorinės jūros ir (ar) Lietuvos Respublikos išskirtinės ekonominės zonos Baltijos jūroje<text:s/></text:span><text:span text:style-name="T547">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548"/>
        <text:p text:style-name="P549"><text:span text:style-name="T550">15</text:span><text:span text:style-name="T551"><text:s/>straipsnis.<text:s/></text:span><text:span text:style-name="T552">22 straipsnio pakeitimas</text:span></text:p>
        <text:p text:style-name="P553"><text:span text:style-name="T554">Pakeisti 22 straipsnį ir jį išdėstyti taip:</text:span></text:p>
        <text:p text:style-name="P555"><text:span text:style-name="T556">„</text:span><text:span text:style-name="T557">22</text:span><text:span text:style-name="T558"><text:s/>straipsnis.<text:s/></text:span><text:span text:style-name="T559">Atsinaujinančių energijos išteklių<text:s/></text:span><text:span text:style-name="T560">naudojimas elektros energijos gamybai<text:s/></text:span><text:span text:style-name="T561">jūrinėje teritorijoje<text:s/></text:span><text:span text:style-name="T562">ir šių išteklių naudojimo</text:span><text:span text:style-name="T563"><text:s/>skatinimas</text:span></text:p>
        <text:p text:style-name="P564"><text:span text:style-name="T565">1</text:span><text:span text:style-name="T566">. Vyriausybės įgaliota institucija, atsižvelgdama į šio įstatymo 5 straipsnio 2 dalies 17 punkte nurodytą tvarkos aprašą, atlieka jūrinės teritorijos tyrimus ir kitus veiksmus, kurie reikalingi šio įstatymo 5 straipsnio 1 dalies 9 punkte nurodytam Vyriausybės nutarimui<text:s/></text:span><text:span text:style-name="T567">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 įrengtųjų galių nustatymo (toliau – Vyriausybės nutarimas dėl elektrinių plėtros jūrinėje teritorijoje)</text:span><text:span text:style-name="T568"><text:s/>priimti ir (ar) įgyvendinti:</text:span></text:p>
        <text:p text:style-name="P569"><text:span text:style-name="T570">1</text:span><text:span text:style-name="T571">) organizuoja specialiojo plano parengimą;</text:span></text:p>
        <text:p text:style-name="P572"><text:span text:style-name="T573">2</text:span><text:span text:style-name="T574">) organizuoja specialiojo plano strateginį pasekmių aplinkai vertinimą;</text:span></text:p>
        <text:p text:style-name="P575"><text:span text:style-name="T576">3</text:span><text:span text:style-name="T577">) organizuoja poveikio aplinkai ir visuomenės sveikatai vertinimą;</text:span></text:p>
        <text:p text:style-name="P578"><text:span text:style-name="T579">4</text:span><text:span text:style-name="T580">) organizuoja kitų veiksmų, būtinų elektros energijos gamybos iš atsinaujinančių išteklių leistinumui ir galimybėms įvertinti, atlikimą.</text:span></text:p>
        <text:p text:style-name="P581"><text:span text:style-name="T582">2</text:span><text:span text:style-name="T583">.<text:s/></text:span><text:span text:style-name="T584">Vyriausybės įgaliota institucija organizuoja atsinaujinančius išteklius naudojančių elektrinių, numatytų</text:span><text:span text:style-name="T585"><text:s/>Vyriausybės nutarime dėl elektrinių plėtros jūrinėje teritorijoje,</text:span><text:span text:style-name="T586"><text:s/>prijungimo prie perdavimo tinklų sausumos teritorijoje specialiojo teritorijų planavimo dokumentų rengimą ir jo strateginį pasekmių aplinkai vertinimą.<text:s/></text:span><text:span text:style-name="T587">Visi šio straipsnio 1 ir šioje dalyje numatyti tyrimai ir veiksmai gali būti finansuojami iš Vyriausybės įgaliotai institucijai skirtų valstybės biudžeto asignavimų ir (ar) lėšų, gautų iš kitų finansavimo šaltinių.</text:span></text:p>
        <text:p text:style-name="P588"><text:span text:style-name="T589">3</text:span><text:span text:style-name="T590">. Jūrinės teritorijos dalis (dalys) atsinaujinančius energijos išteklius naudojančių elektrinių plėtrai ir eksploatacijai naudojama (naudojamos) tik turint Valstybinės energetikos reguliavimo tarybos išduotą leidimą naudoti jūrinės teritorijos dalį (dalis) atsinaujinančius energijos išteklius naudojančių elektrinių plėtrai ir eksploatacijai (toliau – leidimas plėtrai ir eksploatacijai). Leidimas plėtrai ir eksploatacijai išduodamas 41 metams. Šio leidimo galiojimo terminą pratęsia Valstybinė energetikos reguliavimo taryba neribotą kartų skaičių valstybės, kitų asmenų veiksmų ar nenugalimos jėgos aplinkybių buvimo laikotarpiui, jeigu leidimo plėtrai ir eksploatacijai turėtojas, kreipdamasis dėl leidimo galiojimo termino pratęsimo, pateikia įrodymus, kad šio straipsnio 21 dalies 1 ir 2 punktuose numatytas sąlygas įvykdyti buvo vėluojama ar leidimo pratęsimo atveju suplanuotus darbus atlikti vėluojama dėl valstybės, kitų asmenų veiksmų ar nenugalimos jėgos aplinkybių.</text:span></text:p>
        <text:p text:style-name="P591"><text:span text:style-name="T592">4</text:span><text:span text:style-name="T593">. Leidimai plėtrai ir eksploatacijai išduodami konkurso būdu.<text:s/></text:span></text:p>
        <text:p text:style-name="P594"><text:span text:style-name="T595">5</text:span><text:span text:style-name="T596">. Vyriausybės nutarimas dėl elektrinių plėtros jūrinėje teritorijoje rengiamas atsižvelgiant į šio straipsnio 1 dalyje nurodytų atliktų tyrimų ir kitų veiksmų duomenis ir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597"><text:span text:style-name="T598">6</text:span><text:span text:style-name="T599">. Elektros energijos gamyba atsinaujinančius energijos išteklius naudojančiose elektrinėse jūrinės teritorijos dalyje (dalyse),</text:span><text:span text:style-name="T600"><text:s/></text:span><text:span text:style-name="T601">vykdoma Vyriausybės ar jos įgaliotos institucijos nustatyta tvarka, yra viešuosius interesus atitinkanti paslauga.</text:span></text:p>
        <text:p text:style-name="P602"><text:span text:style-name="T603">7</text:span><text:span text:style-name="T604">. Elektrinių jūrinės teritorijos dalyje (dalyse) statyba ir elektros energijos gamyba gali būti vykdoma bendrai su kitomis valstybėmis narėmis, kaip tai numatyta šio įstatymo 59 straipsnyje.</text:span></text:p>
        <text:p text:style-name="P605"><text:span text:style-name="T606">8</text:span><text:span text:style-name="T607">. Konkursas naudoti jūrinę teritoriją Vyriausybės nutarime dėl elektrinių plėtros jūrinėje teritorijoje nustatytose dalyse plėtojant ne didesnės negu šiame nutarime nustatytos įrengtosios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laimėti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2 darbo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Informacijos apie planuojamą organizuoti konkursą paskelbimo diena nurodoma Vyriausybės nutarime dėl elektrinių plėtros jūrinėje teritorijoje.</text:span></text:p>
        <text:p text:style-name="P608"><text:span text:style-name="T609">9</text:span><text:span text:style-name="T610">. Konkurse turi teisę dalyvauti Lietuvos Respublikos ir užsienio fiziniai ir (ar) juridiniai asmenys ir (ar) kitos organizacijos ar jų padaliniai, ar jungtinės veiklos sutarties pagrindu veikiančios asmenų grupės, atitinkantys šias sąlygas:</text:span></text:p>
        <text:p text:style-name="P611"><text:span text:style-name="T612">1</text:span><text:span text:style-name="T613">) pagal Vyriausybės nustatytus reikalavimus ir kriterijus Valstybinei energetikos reguliavimo tarybai pateikę dokumentus, įrodančius konkurso dalyvio bei jo akcininkų ir galutinių naudos gavėjų atitiktį europinės ir transatlantinės integracijos kriterijams, numatytiems Lietuvos Respublikos Konstitucijos 47 straipsnio 3 dalies įgyvendinimo konstituciniame įstatyme;</text:span></text:p>
        <text:p text:style-name="P614"><text:span text:style-name="T615">2</text:span><text:span text:style-name="T616">) Valstybinei energetikos reguliavimo tarybai pateikę patvirtinimą, kad, konkurso dalyvį pripažinus konkurso laimėtoju, laimėtojas, įgyvendindamas elektrinių plėtros jūrinėje teritorijoje projektą, laikysis Vyriausybės nustatytų reikalavimų, kurie gali būti susiję su šiltnamio efektą sukeliančių dujų išmetimo mažinimo tikslais, investicijomis į aplinkos apsaugą, parama vietos bendruomenėms, mažų ir vidutinių įmonių įtraukimu į projekto įgyvendinimą ir (ar) naudojimusi infrastruktūra;</text:span></text:p>
        <text:p text:style-name="P617"><text:span text:style-name="T618">3</text:span><text:span text:style-name="T619">)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text:span></text:p>
        <text:p text:style-name="P620"><text:span text:style-name="T621">4</text:span><text:span text:style-name="T622">) Valstybinei energetikos reguliavimo tarybai pateikę patvirtinimą, kad<text:s/></text:span><text:span text:style-name="T623">įsipareigoja prisiimti atsakomybę už prisijungimą<text:s/></text:span><text:span text:style-name="T624">prie elektros perdavimo tinklų sausumos teritorijoje ir atsakomybę už pagamintos elektros energijos sukeltą disbalansą;</text:span></text:p>
        <text:p text:style-name="P625"><text:span text:style-name="T626">5</text:span><text:span text:style-name="T627">) pasirašę Elektros energetikos įstatymo 22 straipsnio 8 dalyje nurodytą ketinimų protokolą ir pateikę Elektros energetikos įstatymo 21</text:span><text:span text:style-name="T628">1</text:span><text:span text:style-name="T629"><text:s/>straipsnio 1 dalyje nurodytą asmens prievolių įvykdymo užtikrinimą;</text:span></text:p>
        <text:p text:style-name="P630"><text:span text:style-name="T631">6</text:span><text:span text:style-name="T632">) Valstybinei energetikos reguliavimo tarybai pateikę patvirtinimą, kad statys naujas elektrines ar įrengs anksčiau neeksploatuotas elektrines, kurių statybai ar įrengimui bus naudojama anksčiau neeksploatuota elektrotechninė įranga ir kurių įrengtoji galia yra ne mažesnė negu Valstybinės energetikos reguliavimo tarybos skelbiamoje informacijoje apie planuojamą organizuoti konkursą nurodyta elektrinių įrengtoji galia, nustatyta atsižvelgiant į jūrinės teritorijos tyrimus ir kitus veiksmus;</text:span></text:p>
        <text:p text:style-name="P633"><text:span text:style-name="T634">7</text:span><text:span text:style-name="T635">) Valstybinei energetikos reguliavimo tarybai sumokėję konkurso dalyvio mokestį, kuris Valstybinės energetikos reguliavimo tarybos nustatomas įvertinus konkurso organizavimo sąnaudas;<text:s/></text:span></text:p>
        <text:p text:style-name="P636"><text:span text:style-name="T637">8</text:span><text:span text:style-name="T638">) įrenginiams įsigyti nėra pasinaudoję šio įstatymo 20 straipsnio 24 dalyje nurodytais paramos šaltiniais;</text:span></text:p>
        <text:p text:style-name="P639"><text:span text:style-name="T640">9</text:span><text:span text:style-name="T641">) nėra iškelta bankroto byla arba kreditoriai nevykdo bankroto procedūrų ne teismo tvarka;</text:span></text:p>
        <text:p text:style-name="P642"><text:span text:style-name="T643">10</text:span><text:span text:style-name="T644">) nėra iškelta restruktūrizavimo byla;</text:span></text:p>
        <text:p text:style-name="P645"><text:span text:style-name="T646">11</text:span><text:span text:style-name="T647">) nėra priimtas teismo, kreditorių ar juridinio asmens dalyvių sprendimas likviduoti juridinį asmenį;</text:span></text:p>
        <text:p text:style-name="P648"><text:span text:style-name="T649">12</text:span><text:span text:style-name="T650">) yra vykdomi įsipareigojimai, susiję su mokesčių mokėjimu. Asmuo laikomas įvykdžiusiu įsipareigojimus, susijusius su mokesčių mokėjimu, jeigu jo neįvykdytų įsipareigojimų suma yra mažesnė kaip 50 eurų;</text:span></text:p>
        <text:p text:style-name="P651"><text:span text:style-name="T652">13</text:span><text:span text:style-name="T653">) yra įvykdyti įsipareigojimai, susiję su viešuosius interesus atitinkančių paslaugų lėšų mokėjimu, arba suderintas šių įsipareigojimų įvykdymo grafikas;</text:span></text:p>
        <text:p text:style-name="P654"><text:span text:style-name="T655">14</text:span><text:span text:style-name="T656">)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657"><text:span text:style-name="T658">15</text:span><text:span text:style-name="T659">)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660"><text:span text:style-name="T661">16</text:span><text:span text:style-name="T662">)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ebuvo priimtas ir neįsiteisėjo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663"><text:span text:style-name="T664">17</text:span><text:span text:style-name="T665">) nėra gauta parama, kurią Europos Komisija yra pripažinusi kaip neteisėtą ir nesuderintą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span></text:p>
        <text:p text:style-name="P666"><text:span text:style-name="T667">18</text:span><text:span text:style-name="T668">) pateikę informaciją apie pagrindinius planuojamo įgyvendinti elektrinių plėtros jūrinėje teritorijoje projekto etapus, planuojamus statybų ir kitų susijusių darbų įgyvendinimo tvarkaraščius, kuriuose įtvirtinti terminai negali būti ilgesni negu šio straipsnio 21 dalyje nustatyti terminai, planuojamus kitus, negu nurodyta šio įstatymo 20 straipsnio 24 dalyje, finansavimo šaltinius bei kitą Vyriausybės nustatytą su 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669"><text:span text:style-name="T670">19</text:span><text:span text:style-name="T671">) pateikę Valstybinei energetikos reguliavimo tarybai patvirtinimą, kad, laimėję konkursą, įsipareigoja per ne ilgesnį kaip 3 mėnesių laikotarpį, kai konkurso laimėtojas yra fizinis asmuo, gauti leidimą gyventi Lietuvos Respublikoje arba, kai konkurso laimėtojas yra juridinis asmuo, kitos valstybės narės juridinis asmuo ar kitos organizacijos padalinys, įsisteigti Lietuvos Respublikoje.</text:span></text:p>
        <text:p text:style-name="P672"><text:span text:style-name="T673">10</text:span><text:span text:style-name="T674">. Šio straipsnio 9 dalies 1, 8–17 punktuose numatytus reikalavimus privalo atitikti kiekvienas jungtinės veiklos sutarties pagrindu veikiančios asmenų grupės dalyvis.<text:s/></text:span></text:p>
        <text:p text:style-name="P675"><text:span text:style-name="T676">11</text:span><text:span text:style-name="T677">. Valstybinė energetikos reguliavimo taryba prieš vieną mėnesį iki didžiausios galimos sandorio kainos paskelbimo dienos parengia ir viešai skelbia informacij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678"><text:span text:style-name="T679">1</text:span><text:span text:style-name="T680">) vidutinį metinį elektros energijos gamybos kiekį;</text:span></text:p>
        <text:p text:style-name="P681"><text:span text:style-name="T682">2</text:span><text:span text:style-name="T683">) vidutines kintamąsias ir pastoviąsias veiklos sąnaudas;</text:span></text:p>
        <text:p text:style-name="P684"><text:span text:style-name="T685">3</text:span><text:span text:style-name="T686">) vidutines santykines investicijas į elektrinių įrengimą ir jų prijungimą prie elektros tinklų, įskaitant transformatorių pastotės sausumos teritorijoje plėtros sąnaudas;</text:span></text:p>
        <text:p text:style-name="P687"><text:span text:style-name="T688">4</text:span><text:span text:style-name="T689">) paramos taikymo laikotarpį;</text:span></text:p>
        <text:p text:style-name="P690"><text:span text:style-name="T691">5</text:span><text:span text:style-name="T692">) diskonto normą;</text:span></text:p>
        <text:p text:style-name="P693"><text:span text:style-name="T694">6</text:span><text:span text:style-name="T695">) elektrinės naudingo eksploatavimo laikotarpį.<text:s/></text:span></text:p>
        <text:p text:style-name="P696"><text:span text:style-name="T697">12</text:span><text:span text:style-name="T698">. Elektros energijos gamyba skatinama 15 metų laikotarpiu elektros energija prekiaujant pagal atsinaujinančių išteklių elektros energijos pirkimo–pardavimo sutartis ir (ar) Prekybos elektros energija taisyklėse nustatyta tvarka ir būdais, Vyriausybės nustatyta tvarka vadovaujantis šiais principais:</text:span></text:p>
        <text:p text:style-name="P699"><text:span text:style-name="T700">1</text:span><text:span text:style-name="T701">) kai kitos paros prekybos elektros energijos biržoje Lietuvos zonoje valandinė kaina yra mažesnė už</text:span><text:span text:style-name="T702"><text:s/></text:span><text:span text:style-name="T703">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704"><text:span text:style-name="T705">2</text:span><text:span text:style-name="T706">) kai kitos paros prekybos elektros energijos biržoje Lietuvos zonoje valandinė kaina yra didesnė už</text:span><text:span text:style-name="T707"><text:s/></text:span><text:span text:style-name="T708">sandorio kainą, gamintojas viešuosius interesus atitinkančių paslaugų lėšų administratoriui sumoka kitos paros prekybos elektros energijos biržoje Lietuvos zonoje valandinės kainos ir sandorio kainos skirtumą;</text:span></text:p>
        <text:p text:style-name="P709"><text:span text:style-name="T710">3</text:span><text:span text:style-name="T711">)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712"><text:span text:style-name="T713">13</text:span><text:span text:style-name="T714">.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6 valandas ar daugiau yra mažesnė už nulį arba jam lygi, taip pat už pagamintos ir į elektros tinklus patiektos elektros energijos kiekį, kuris viršija gamintojo konkurse nurodytą skatinamą kiekį.<text:s/></text:span></text:p>
        <text:p text:style-name="P715"><text:span text:style-name="T716">14</text:span><text:span text:style-name="T717">. Konkurso dalyviai kartu su Konkursų organizavimo ir leidimų išdavimo tvarkos apraše nurodytais dokumentais privalo pateikti pasiūlymus dėl pageidaujamos sandorio kainos, skatinamo kiekio, elektrinės įrengtosios galios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718"><text:span text:style-name="T719">1</text:span><text:span text:style-name="T720">)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text:span></text:p>
        <text:p text:style-name="P721"><text:span text:style-name="T722">2</text:span><text:span text:style-name="T723">)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text:span></text:p>
        <text:p text:style-name="P724"><text:span text:style-name="T725">15</text:span><text:span text:style-name="T726">. Potencialus konkurso laimėtojas pripažįstamas konkurso laimėtoju tik įsitikinus,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sąraše esantis potencialus konkurso laimėtojas, atitinkantis nacionalinio saugumo interesus.</text:span></text:p>
        <text:p text:style-name="P727"><text:span text:style-name="T728">16</text:span><text:span text:style-name="T729">.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Valstybinės žemės patikėtinio sutikimas dėl atsinaujinančius išteklius naudojančių elektrinių plėtros, statybos ir eksploatacijos jūrinės teritorijos dalyje (dalyse), nustatytoje (nustatytose)<text:s/></text:span><text:span text:style-name="T730">Vyriausybės nutarime<text:s/></text:span><text:span text:style-name="T731">dėl elektrinių plėtros jūrinėje teritorijoje,</text:span><text:span text:style-name="T732"><text:s/></text:span><text:span text:style-name="T733">ir su jomis susijusios šio įstatymo 18 straipsnio 3 dalyje nurodytos infrastruktūros plėtros ir statybos<text:s/></text:span><text:span text:style-name="T734">nereikalingas ir konkurso laimėtojui neišduodamas.</text:span><text:span text:style-name="T735"><text:s/></text:span></text:p>
        <text:p text:style-name="P736"><text:span text:style-name="T737">17</text:span><text:span text:style-name="T738">. Išlaidos, patirtos šio straipsnio 1 dalyje numatytiems tyrimams ir kitiems veiksmams atlikti, yra kompensuojamos konkursą laimėjusio (laimėjusių) dalyvio (dalyvių). Kompensacijos dydis nustatomas atsižvelgiant į Vyriausybės nutarime dėl elektrinių plėtros jūrinėje teritorijoje nustatytas elektrinių įrengtąsias galias ir paskirstant jas proporcingai konkurse numatomai paskirstyti elektrinių įrengtajai galiai. Kompensacija mokama Vyriausybės įgaliotai institucijai. Kompensacijos sumokėjimas ir panaudojimas atliekamas Vyriausybės nustatyta tvarka ir terminais.</text:span></text:p>
        <text:p text:style-name="P739"><text:span text:style-name="T740">18</text:span><text:span text:style-name="T741">. Pasiekus Vyriausybės nutarime dėl elektrinių plėtros jūrinėje teritorijoje nustatytas elektrinių įrengtąsias galias ir (ar) 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šio įstatymo 5 straipsnio 1 dalies 9 punkte nurodyto Vyriausybės nutarimo dėl elektrinių plėtros jūrinėje teritorijoje pakeitimo ir tolesnės elektrinių plėtros jūrinėje teritorijoje koncepcijos.</text:span></text:p>
        <text:p text:style-name="P742"><text:span text:style-name="T743">19</text:span><text:span text:style-name="T744">. Leidimai plėtrai ir eksploatacijai šio įstatymo nustatyta tvarka ir sąlygomis išduodami fiziniams asmenims, turintiems teisę gyventi Lietuvos Respublikoje, arba Lietuvos Respublikoje įsteigtiems juridiniams asmenims, kitų valstybių narių juridinių asmenų ar kitų organizacijų padaliniams, įsteigtiems Lietuvos Respublikoje, kurie šio straipsnio 15 dalyje nustatyta tvarka pripažinti konkurso laimėtojais. Kai konkurso dalyvis, siekdamas gauti leidimą plėtrai ir eksploatacijai, įsteigia juridinį asmenį ar kitos organizacijos padalinį Lietuvos Respublikoje, konkurso dalyvis turi laiduoti, kad jo įsteigtas juridinis asmuo ar kitos organizacijos padalinys vykdys šio straipsnio 9 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745">mutatis mutandis</text:span><text:span text:style-name="T746"><text:s/>taikomos šio straipsnio 9 dalyje nustatytos sąlygos</text:span><text:span text:style-name="T747">.</text:span></text:p>
        <text:p text:style-name="P748"><text:span text:style-name="T749">20</text:span><text:span text:style-name="T750">. Šio straipsnio 19 dalyje nurodyto reikalavimo įvertinimo tvarka<text:s/></text:span><text:span text:style-name="T751">ir įspėjimo apie leidimo plėtrai ir eksploatacijai galiojimo sustabdymą, galiojimo sustabdymo panaikinimo, sustabdymo ir galiojimo panaikinimo pagrindų taikymo tvarka</text:span><text:span text:style-name="T752"><text:s/>nustatoma Konkursų organizavimo ir leidimų išdavimo tvarkos apraše.</text:span></text:p>
        <text:p text:style-name="P753"><text:span text:style-name="T754">21</text:span><text:span text:style-name="T755">. Asmuo, gavęs leidimą plėtrai ir eksploatacijai, neturi teisės įgalioti kitų asmenų verstis šiame leidime nurodyta veikla arba perduoti jiems šios teisės pagal sutartį ar kitais pagrindais ir privalo laikytis šių veiklos sąlygų:</text:span></text:p>
        <text:p text:style-name="P756"><text:span text:style-name="T757">1</text:span><text:span text:style-name="T758">) per 3 metus nuo leidimo plėtrai ir eksploatacijai gavimo dienos gauti statybą leidžiantį dokumentą;</text:span></text:p>
        <text:p text:style-name="P759"><text:span text:style-name="T760">2</text:span><text:span text:style-name="T761">) per 6 metus nuo leidimo plėtrai ir eksploatacijai gavimo dienos gauti leidimą gaminti elektros energiją ketinimų protokole nurodytai elektrinės įrengtajai galiai;</text:span></text:p>
        <text:p text:style-name="P762"><text:span text:style-name="T763">3</text:span><text:span text:style-name="T764">) nedidinti (neplėsti) leidime plėtrai ir eksploatacijai numatytos elektrinės įrengtosios galios ir teritorijos;</text:span></text:p>
        <text:p text:style-name="P765"><text:span text:style-name="T766">4</text:span><text:span text:style-name="T767">) laiku ir tinkamai vykdyti pagal šio straipsnio 9 dalies 2 ir 18 punktus prisiimtus įsipareigojimus;</text:span></text:p>
        <text:p text:style-name="P768"><text:span text:style-name="T769">5</text:span><text:span text:style-name="T770">)</text:span><text:span text:style-name="T771"><text:s/></text:span><text:span text:style-name="T772">Vyriausybės nustatyta tvarka ir terminais Lietuvos energetikos agentūrai teikti ataskaitas apie elektrinių plėtros jūrinėje teritorijoje projekto įgyvendinimo eigą ir apie šio straipsnio 9 dalies 2 ir 18 punktuose nurodytų prisiimtų įsipareigojimų vykdymą.</text:span><text:span text:style-name="T773"><text:s/></text:span><text:span text:style-name="T774">Šio straipsnio 9 dalies 2 ir 18 punktuose nurodyti prisiimti įsipareigojimai konkurso laimėtojo prašymu gali būti pakeisti gavus Lietuvos energetikos agentūros rašytinį suderinimą.</text:span></text:p>
        <text:p text:style-name="P775"><text:span text:style-name="T776">22</text:span><text:span text:style-name="T777">. Už leidimų plėtrai ir eksploatacijai reguliuojamos veiklos sąlygų pažeidimus Valstybinė energetikos reguliavimo taryba įspėja šio leidimo turėtoją apie galimą leidimo galiojimo sustabdymą šio straipsnio 23 dalyje nustatytais pagrindais arba informuoja apie šio leidimo galiojimo panaikinimą šio straipsnio 25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nugalimos jėgos aplinkybių – leidimo turėtojas šio straipsnio 21 dalyje nustatytais terminais negauna statybą leidžiančio dokumento ar leidimo gaminti elektros energiją. Laikotarpis pažeidimams pašalinti nustatomas atsižvelgiant į jiems pašalinti reikalingą laikotarpį ir negali būti ilgesnis kaip 90 kalendorinių dienų, išskyrus atvejus, kai pažeidimams, įvykusiems dėl valstybės, kitų asmenų veiksmų ar nenugalimos jėgos aplinkybių, pašalinti reikalingas ilgesnis laikotarpis.</text:span></text:p>
        <text:p text:style-name="P778"><text:span text:style-name="T779">23</text:span><text:span text:style-name="T780">. Leidimo plėtrai ir eksploatacijai galiojimą Valstybinė energetikos reguliavimo taryba sustabdo, jeigu:</text:span></text:p>
        <text:p text:style-name="P781"><text:span text:style-name="T782">1</text:span><text:span text:style-name="T783">) išdavus leidimą plėtrai ir eksploatacijai leidimo galiojimo laikotarpiu paaiškėja, kad konkursui pateiktuose dokumentuose pateikti netikslūs duomenys arba duomenys turi trūkumų;</text:span></text:p>
        <text:p text:style-name="P784"><text:span text:style-name="T785">2</text:span><text:span text:style-name="T786">) leidimo plėtrai ir eksploatacijai turėtojas pažeidė šio straipsnio 21 dalies 2 ir 3 punktuose nustatytas reguliuojamos veiklos sąlygas, išskyrus atvejus, kai pastatoma mažesnės, negu nurodyta ketinimų protokole, įrengtosios galios elektrinė;</text:span></text:p>
        <text:p text:style-name="P787"><text:span text:style-name="T788">3</text:span><text:span text:style-name="T789">) leidimo plėtrai ir eksploatacijai turėtojas ilgiau negu vienus metus nevykdo įsipareigojimų, susijusių su 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790"><text:span text:style-name="T791">24</text:span><text:span text:style-name="T792">. Kai leidimo plėtrai ir eksploatacijai turėtojas per Valstybinės energetikos reguliavimo tarybos nustatytą laikotarpį pateikia dokumentus, įrodančius, kad šio straipsnio 23 dalyje nurodyti pažeidimai pašalinti, Valstybinė energetikos reguliavimo taryba ne vėliau kaip per 10 kalendorinių dienų nuo šių dokumentų gavimo dienos panaikina šio leidimo galiojimo sustabdymą.</text:span></text:p>
        <text:p text:style-name="P793"><text:span text:style-name="T794">25</text:span><text:span text:style-name="T795">. Leidimo plėtrai ir eksploatacijai galiojimą Valstybinė energetikos reguliavimo taryba panaikina, jeigu:</text:span></text:p>
        <text:p text:style-name="P796"><text:span text:style-name="T797">1</text:span><text:span text:style-name="T798">) leidimo plėtrai ir eksploatacijai turėtojas, kurio leidimo galiojimas jau buvo sustabdytas, pakartotinai per 12 mėnesių nuo šio leidimo galiojimo sustabdymo dienos pažeidžia šio straipsnio 21 dalies 3 punkte nustatytas reguliuojamos veiklos sąlygas;</text:span></text:p>
        <text:p text:style-name="P799"><text:span text:style-name="T800">2</text:span><text:span text:style-name="T801">) leidimo plėtrai ir eksploatacijai turėtojas, kurio leidimo galiojimas sustabdytas šio straipsnio 23 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802"><text:span text:style-name="T803">3</text:span><text:span text:style-name="T804">) leidimo plėtrai ir eksploatacijai turėtojas, kurio leidimo galiojimas sustabdytas šio straipsnio 23 dalies 2 ar 3 punkte nurodytais pagrindais, per pažeidimams pašalinti nustatytą laikotarpį jų nepašalino;</text:span></text:p>
        <text:p text:style-name="P805"><text:span text:style-name="T806">4</text:span><text:span text:style-name="T807">) leidimo plėtrai ir eksploatacijai turėtojas, kurio leidimo galiojimas sustabdytas, vykdo leidime nurodytą veiklą;</text:span></text:p>
        <text:p text:style-name="P808"><text:span text:style-name="T809">5</text:span><text:span text:style-name="T810">) leidimą plėtrai ir eksploatacijai turintis juridinis asmuo pasibaigė jį likvidavus ar reorganizavus;</text:span></text:p>
        <text:p text:style-name="P811"><text:span text:style-name="T812">6</text:span><text:span text:style-name="T813">) fizinis asmuo, turėjęs leidimą plėtrai ir eksploatacijai, miršta;</text:span></text:p>
        <text:p text:style-name="P814"><text:span text:style-name="T815">7</text:span><text:span text:style-name="T816">) leidimo plėtrai ir eksploatacijai turėtojas Valstybinei energetikos reguliavimo tarybai pateikia prašymą panaikinti leidimo plėtrai ir eksploatacijai galiojimą.</text:span></text:p>
        <text:p text:style-name="P817"><text:span text:style-name="T818">26</text:span><text:span text:style-name="T819">. Valstybinė energetikos reguliavimo taryba prižiūri, kaip laikomasi leidime plėtrai ir eksploatacijai nustatytų reguliuojamos veiklos sąlygų.</text:span></text:p>
        <text:p text:style-name="P820"><text:span text:style-name="T821">27</text:span><text:span text:style-name="T822">. Vyriausybės nustatyta tvarka į atskirą Valstybės iždo sąskaitą lėšos pervedamos šiais atvejais ir sąlygomis:</text:span></text:p>
        <text:p text:style-name="P823"><text:span text:style-name="T824">1</text:span><text:span text:style-name="T825">) kai leidimo plėtrai ir eksploatacijai turėtojas nesilaikė pagal šio straipsnio 9 dalies 2 punktą prisiimtų veiklos sąlygų ir įsipareigojimų, išskyrus atvejus, kai prisiimtas veiklos sąlygas ir įsipareigojimus įvykdyti vėluojama dėl valstybės, kitų asmenų veiksmų ar nenugalimos jėgos aplinkybių. Šiuo atveju leidimo plėtrai ir eksploatacijai turėtojas sumoka baudą, lygią prisiimtiems įsipareigojimams;</text:span></text:p>
        <text:p text:style-name="P826"><text:span text:style-name="T827">2</text:span><text:span text:style-name="T828">) kai leidimo plėtrai ir eksploatacijai turėtojas nesilaikė pagal šio straipsnio 9 dalies 18 punktą prisiimtų veiklos sąlygų ir įsipareigojimų, išskyrus atvejus, kai prisiimtas veiklos sąlygas ir įsipareigojimus įvykdyti vėluojama dėl valstybės, kitų asmenų veiksmų ar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829"><text:span text:style-name="T830">3</text:span><text:span text:style-name="T831">) kai konkurso dalyvis pagal šio straipsnio 14 dalies 2 punktą pripažįstamas konkurso laimėtoju. Šiuo atveju konkurso laimėtoju pripažintas gamintojas per 5 metus nuo leidimo gaminti elektros energiją gavimo dienos lygiomis dalimis sumoka vystymo mokestį;</text:span></text:p>
        <text:p text:style-name="P832"><text:span text:style-name="T833">4</text:span><text:span text:style-name="T834">) kai leidimo plėtrai ir eksploatacijai turėtojas nesilaikė šio straipsnio 21 dalies 1 punkte nustatytų veiklos sąlygų ir per 3 metus nuo leidimo plėtrai ir eksploatacijai gavimo dienos negavo statybą leidžiančio dokumento, išskyrus atvejus, kai prisiimtas veiklos sąlygas ir įsipareigojimus įvykdyti vėluojama dėl valstybės, kitų asmenų veiksmų ar nenugalimos jėgos aplinkybių.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5 dalyje numatytais pagrindais;</text:span></text:p>
        <text:p text:style-name="P835"><text:span text:style-name="T836">5</text:span><text:span text:style-name="T837">) kai leidimo plėtrai ir eksploatacijai turėtojas nesilaikė šio straipsnio 21 dalies 5 punkte nustatytų veiklos sąlygų ir neteikė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838"><text:span text:style-name="T839">6</text:span><text:span text:style-name="T840">) kai perdavimo sistemos operatorius Elektros energetikos įstatymo 21</text:span><text:span text:style-name="T841">1</text:span><text:span text:style-name="T842"><text:s/>straipsnyje nustatyta tvarka ir sąlygomis pasinaudoja konkurso dalyvio pateiktu prievolių įvykdymo užtikrinimu. Šiuo atveju į šio straipsnio 29 dalyje nurodytą sąskaitą perdavimo sistemos operatorius perveda visą gautą prievolių įvykdymo užtikrinimą.</text:span></text:p>
        <text:p text:style-name="P843"><text:span text:style-name="T844">28</text:span><text:span text:style-name="T845">. Pagal šio straipsnio 27 dalį gautos lėšos yra kaupiamos atskiroje Valstybės iždo sąskaitoje ir Vyriausybės nustatyta tvarka naudojamos tikslais, susijusiais su atsinaujinančių energijos išteklių plėtra, energijos efektyvumo didinimu, taip pat moksliniams tyrimams ir inovacijoms atsinaujinančių išteklių energetikos sektoriuje. Šias lėšas Vyriausybės nustatyta tvarka administruoja Vyriausybės įgaliota institucija.</text:span></text:p>
        <text:p text:style-name="P846"><text:span text:style-name="T847">29</text:span><text:span text:style-name="T848">. Elektros energija, pagaminta iš atsinaujinančių išteklių, taip pat elektros energija, pagaminta elektrinėse jų technologinių bandymų metu, kai elektrinė yra prijungta prie elektros perdavimo tinklų, prekiaujama pagal atsinaujinančių išteklių elektros energijos<text:s/></text:span><text:span text:style-name="T849"><text:line-break/>pirkimo–pardavimo sutartis ir (ar) Prekybos elektros energija taisyklėse nustatyta tvarka ir būdais.</text:span></text:p>
        <text:p text:style-name="P850"><text:span text:style-name="T851">30</text:span><text:span text:style-name="T852">.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853"/>
        <text:p text:style-name="P854"><text:span text:style-name="T855">16</text:span><text:span text:style-name="T856"><text:s/>straipsnis.<text:s/></text:span><text:span text:style-name="T857">23 straipsnio pakeitimas</text:span></text:p>
        <text:p text:style-name="P858"><text:span text:style-name="T859">Pakeisti 23 straipsnio 3 dalį ir ją išdėstyti taip:</text:span></text:p>
        <text:p text:style-name="P860"><text:span text:style-name="T861">„</text:span><text:span text:style-name="T862">3</text:span><text:span text:style-name="T863">. Savivaldybės, planuodamos, projektuodamos, atnaujindamos miestų ir (ar) miesto dalių infrastruktūrą, tarp jų centralizuoto šilumos ir vėsumos tiekimo, gamtinių dujų ir alternatyvaus kuro tinklus, pastatų atnaujinimą (modernizavimą), viešųjų ir privačių objektų apsirūpinimą šilumos ir (ar) vėsumos energija, esant galimybei, integruoja ir diegia sprendimus, susijusius su elektros, šilumos ir vėsumos energijos gamyba iš atsinaujinančių išteklių, įvertina galimybę naudoti atliekinę šilumą ir vėsumą, atsinaujinančius išteklius energijos gamybai savo poreikiams ir atsinaujinančių išteklių energijos bendrijose.“</text:span></text:p>
        <text:p text:style-name="P864"/>
        <text:p text:style-name="P865"><text:span text:style-name="T866">17</text:span><text:span text:style-name="T867"><text:s/>straipsnis.<text:s/></text:span><text:span text:style-name="T868">26 straipsnio pakeitimas</text:span></text:p>
        <text:p text:style-name="P869"><text:span text:style-name="T870">Pakeisti 26 straipsnio 2 dalį ir ją išdėstyti taip:</text:span></text:p>
        <text:p text:style-name="P871"><text:span text:style-name="T872">„</text:span><text:span text:style-name="T873">2</text:span><text:span text:style-name="T874">. Pasinaudojus šiais paramos šaltiniais, netenkama galimybės naudotis skatinimo priemone, nurodyta šio įstatymo 11 straipsnio<text:s/></text:span><text:span text:style-name="T875">7</text:span><text:span text:style-name="T876"><text:s/>punkte.“</text:span></text:p>
        <text:p text:style-name="P877"/>
        <text:p text:style-name="P878"><text:span text:style-name="T879">18</text:span><text:span text:style-name="T880"><text:s/>straipsnis.<text:s/></text:span><text:span text:style-name="T881">29 straipsnio pakeitimas</text:span></text:p>
        <text:p text:style-name="P882"><text:span text:style-name="T883">1</text:span><text:span text:style-name="T884">. Pakeisti 29 straipsnio 6 dalį ir ją išdėstyti taip:</text:span></text:p>
        <text:p text:style-name="P885"><text:span text:style-name="T886">„</text:span><text:span text:style-name="T887">6</text:span><text:span text:style-name="T888">. Kilmės garantija galioja 12 mėnesių nuo atitinkamo energijos vieneto pagaminimo momento. Ne vėliau kaip per 6 mėnesius nuo kilmės garantijos galiojimo laikotarpio pabaigos kilmės garantija turi būti panaikinta elektros energijos, šilumos ar vėsumos energijos, pagamintos iš atsinaujinančių energijos išteklių, ar dujų, pagamintų iš atsinaujinančių energijos išteklių, gamintojų prašymu. Nepanaikinta kilmės garantija netenka galios ne vėliau kaip praėjus 18 mėnesių nuo atitinkamo energijos vieneto pagaminimo momento. Nebegaliojanti kilmės garantija įskaičiuojama į liekamąjį derinį,<text:s/></text:span><text:span text:style-name="T889">kurį skaičiuoja šio straipsnio<text:s/></text:span><text:span text:style-name="T890">2 dalyje nurodytas subjektas</text:span><text:span text:style-name="T891">.</text:span><text:span text:style-name="T892">“</text:span></text:p>
        <text:p text:style-name="P893"><text:span text:style-name="T894">2</text:span><text:span text:style-name="T895">. Pakeisti 29 straipsnio 11 dalį ir ją išdėstyti taip:</text:span></text:p>
        <text:p text:style-name="P896"><text:span text:style-name="T897">„</text:span><text:span text:style-name="T898">11</text:span><text:span text:style-name="T899">. 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s subjektas Vyriausybės ar jos įgaliotos institucijos nustatyta tvarka. Apie atsisakymą pripažinti kitos valstybės narės išduotą kilmės garantiją ir atsisakymo priežastis Vyriausybė ar jos įgaliota institucija praneša Europos Komisijai.“</text:span></text:p>
        <text:p text:style-name="P900"><text:span text:style-name="T901">3</text:span><text:span text:style-name="T902">. Pakeisti 29 straipsnio 12 dalį ir ją išdėstyti taip:</text:span></text:p>
        <text:p text:style-name="P903"><text:span text:style-name="T904">„</text:span><text:span text:style-name="T905">12</text:span><text:span text:style-name="T906">. Lietuvos Respublikoje trečiosios valstybės išduotos kilmės garantijos pripažįstamos tik tuo atveju, jeigu Europos Komisija su ta trečiąja valstybe yra sudariusi susitarimą dėl Europos Sąjungoje išduodamų kilmės garantijų ir toje trečiojoje valstybėje sukurtų suderinamų kilmės garantijų sistemų abipusio pripažinimo ir jeigu energija importuojama arba eksportuojama tiesiogiai.</text:span><text:span text:style-name="T907"><text:s/>Pripažinti kilmės garantiją gali būti atsisakoma tik tuo atveju, jeigu remiantis turimais duomenimis kyla pagrįstų abejonių dėl jos tikslumo, patikimumo ar tikrumo.<text:s/></text:span><text:span text:style-name="T908">Sprendimą dėl trečiosios valstybės išduotos kilmės garantijos priima šio straipsnio 2 dalyje nurodytas subjektas Vyriausybės ar jos įgaliotos institucijos nustatyta tvarka.“</text:span></text:p>
        <text:p text:style-name="P909"><text:span text:style-name="T910">4</text:span><text:span text:style-name="T911">. Papildyti 29 straipsnį 13 dalimi:</text:span></text:p>
        <text:p text:style-name="P912"><text:span text:style-name="T913">„</text:span><text:span text:style-name="T914">13</text:span><text:span text:style-name="T915">. Asmenims, įgijusiems teisę pasinaudoti fiksuotu tarifu, jiems taikomu skatinimo laikotarpiu atsinaujinančių išteklių energijos kilmės garantija vadovaujantis Vyriausybės ar jos įgaliotos institucijos nustatyta tvarka išduodama ir perleidžiama Vyriausybės įgaliotam subjektui prekiauti viešai energijos išteklių rinkoje. Gautos lėšos naudojamos Vyriausybės nustatyta tvarka viešuosius interesus atitinkančioms paslaugoms finansuoti.“</text:span></text:p>
        <text:p text:style-name="P916"/>
        <text:p text:style-name="P917"><text:span text:style-name="T918">19</text:span><text:span text:style-name="T919"><text:s/></text:span><text:span text:style-name="T920">straipsnis.<text:s/></text:span><text:span text:style-name="T921">49 straipsnio pakeitimas</text:span></text:p>
        <text:p text:style-name="P922"><text:span text:style-name="T923">1</text:span><text:span text:style-name="T924">. Pakeisti 49 straipsnio 1 dalį ir ją išdėstyti taip:</text:span></text:p>
        <text:p text:style-name="P925"><text:span text:style-name="T926">„</text:span><text:span text:style-name="T927">1</text:span><text:span text:style-name="T928">. Atsinaujinančių išteklių energiją naudojančių energijos gamybos įrenginių ir statinių projektai rengiami ir statybos darbai vykdomi laikantis Aplinkos apsaugos įstatymo, Planuojamos ūkinės veiklos poveikio aplinkai vertinimo įstatymo, Teritorijų planavimo įstatymo, Statybos įstatymo, Lietuvos Respublikos specialiųjų žemės naudojimo sąlygų įstatymo ir kitų teisės aktų nustatytos tvarkos ir reikalavimų.“</text:span></text:p>
        <text:p text:style-name="P929"><text:span text:style-name="T930">2</text:span><text:span text:style-name="T931">. Pakeisti 49 straipsnio 3 dalį ir ją išdėstyti taip:</text:span></text:p>
        <text:p text:style-name="P932"><text:span text:style-name="T933">„</text:span><text:span text:style-name="T934">3</text:span><text:span text:style-name="T935">. Atsižvelgiant į nedidelės įrengtosios galios elektrinių (iki 1 MW), naudojančių atsinaujinančius išteklius, ribotą dydį ir galimą poveikį ir siekiant išvengti neproporcingos finansinės bei administracinės naštos, nedidelės įrengtosios galios elektrinės, išskyrus patvankinio tipo hidroelektrines, statomos nereikalaujant rengti detaliųjų planų ir keisti pagrindinę žemės naudojimo paskirtį, jeigu tai neprieštarauja vietos tvarkymo ir naudojimo reglamentams.“</text:span></text:p>
        <text:p text:style-name="P936"><text:span text:style-name="T937">3</text:span><text:span text:style-name="T938">. Pakeisti 49 straipsnio 5 dalį ir ją išdėstyti taip:</text:span></text:p>
        <text:p text:style-name="P939"><text:span text:style-name="T940">„</text:span><text:span text:style-name="T941">5</text:span><text:span text:style-name="T942">. Kaimo vietovėse statant pavienes ne didesnės kaip 1 MW įrengtosios galios vėjo elektrines ir (ar) saulės šviesos energijos elektrines, nereikalaujama keisti žemės naudojimo paskirties, rengti detaliųjų planų ir keisti bendrojo plano sprendinių, jeigu tai neprieštarauja<text:s/></text:span><text:span text:style-name="T943">Aplinkos apsaugos įstatymo, Planuojamos ūkinės veiklos poveikio aplinkai vertinimo įstatymo, Teritorijų planavimo įstatymo, Statybos įstatymo, Specialiųjų žemės naudojimo sąlygų įstatymo ir kitų teisės aktų reikalavimams<text:s/></text:span><text:span text:style-name="T944">ir vietos tvarkymo ir naudojimo reglamentams.“</text:span></text:p>
        <text:p text:style-name="P945"><text:span text:style-name="T946">4</text:span><text:span text:style-name="T947">. Pakeisti 49 straipsnio 6 dalį ir ją išdėstyti taip:</text:span></text:p>
        <text:p text:style-name="P948"><text:span text:style-name="T949">„</text:span><text:span text:style-name="T950">6</text:span><text:span text:style-name="T951">. Vėjo elektrinėms, kurių aukštis mažesnis kaip 30 m (matuojant iki aukščiausio konstrukcijų taško, įskaitant ir sparnuotės aukštį), mažesnėms kaip 30 kW įrengtosios galios saulės šviesos energijos elektrinėms, saulės šilumos energijos kolektoriams, šilumos siurbliams taikomi šie supaprastinti reikalavimai:</text:span></text:p>
        <text:p text:style-name="P952"><text:span text:style-name="T953">1</text:span><text:span text:style-name="T954">) saulės šviesos energijos elektrinėms, saulės šilumos energijos kolektoriams, šilumos siurbliams netaikomi žemės paskirties atitikties reikalavimai, poveikio aplinkai vertinimo procedūra, nereikalingas statybą leidžiantis dokumentas ir poveikio visuomenės sveikatai vertinimas;</text:span></text:p>
        <text:p text:style-name="P955"><text:span text:style-name="T956">2</text:span><text:span text:style-name="T957">) 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 Jiems netaikomi žemės paskirties atitikties reikalavimai, poveikio aplinkai vertinimo procedūra, nereikalingas statybą leidžiantis dokumentas ir poveikio visuomenės sveikatai vertinimas,<text:s/></text:span><text:span text:style-name="T958">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959">. Gretimuose žemės sklypuose vėjo elektrinės skleidžiama fizikinė tarša turi atitikti teisės aktuose nustatytus ribinius dydžius;</text:span></text:p>
        <text:p text:style-name="P960"><text:span text:style-name="T961">3</text:span><text:span text:style-name="T962">) teisės aktų nustatyta tvarka šie įrenginiai gali būti perkelti į kitą vietą. Tokiu atveju turi būti parengti dokumentai apie įrenginių efektyvumo ir ekologiškumo parametrų kaitos stebėseną ankstesnėje jų buvimo vietoje.</text:span><text:span text:style-name="T963">“<text:s/></text:span></text:p>
        <text:p text:style-name="P964"><text:span text:style-name="T965">5</text:span><text:span text:style-name="T966">. Pakeisti 49 straipsnio 7 dalį ir ją išdėstyti taip:</text:span></text:p>
        <text:p text:style-name="P967"><text:span text:style-name="T968">„</text:span><text:span text:style-name="T969">7</text:span><text:span text:style-name="T970">. Ant pastatų statomos ar į pastatus integruojamos saulės šviesos energijos elektrinės, saulės šilumos energijos kolektoriai, iki 30 kW įrengtosios galios vėjo elektrinės, neviršijančios teisės aktuose<text:s/></text:span><text:span text:style-name="T971">nustatytų fizikinės taršos ribinių dydžių</text:span><text:span text:style-name="T972">, ir šilumos siurbliai įrengiami be statybą leidžiančio dokumento, kai atitinka Aplinkos apsaugos įstatymo, Planuojamos ūkinės veiklos poveikio aplinkai vertinimo įstatymo, Teritorijų planavimo įstatymo, Statybos įstatymo, Specialiųjų žemės naudojimo sąlygų įstatymo ir kitų teisės aktų reikalavimus</text:span><text:span text:style-name="T973">.“</text:span></text:p>
        <text:p text:style-name="P974"><text:span text:style-name="T975">6</text:span><text:span text:style-name="T976">. Pakeisti 49 straipsnio 8 dalį ir ją išdėstyti taip:</text:span></text:p>
        <text:p text:style-name="P977"><text:span text:style-name="T978">„</text:span><text:span text:style-name="T979">8</text:span><text:span text:style-name="T980">. Vėjo elektrinių statybos vietos teritorijose, kuriose, atsižvelgiant į nacionalinio saugumo klausimus, taikomos Specialiųjų žemės naudojimo sąlygų įstatyme nustatytos specialiosios žemės naudojimo sąlygos, kurios iš anksto, teritorijų planavimo metu,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981"/>
        <text:p text:style-name="P982"><text:span text:style-name="T983">20</text:span><text:span text:style-name="T984"><text:s/>straipsnis.<text:s/></text:span><text:span text:style-name="T985">50 straipsnio pakeitimas</text:span></text:p>
        <text:p text:style-name="P986"><text:span text:style-name="T987">1</text:span><text:span text:style-name="T988">. Pakeisti 50 straipsnio 1 dalį ir ją išdėstyti taip:</text:span></text:p>
        <text:p text:style-name="P989"><text:span text:style-name="T990">„</text:span><text:span text:style-name="T991">1</text:span><text:span text:style-name="T992">. Vyriausybė ar jos įgaliotos institucijos rengia ir įgyvendina priemones, didinančias visų rūšių atsinaujinančių išteklių energijos naudojimą pastatuose, energijos kaupimą, energijos vartojimo efektyvumą, energijos gamybą kogeneracijos būdu ir priemones, susijusias su pasyviais, mažai energijos vartojančiais pastatais ir energijos beveik nevartojančiais pastatais.“</text:span></text:p>
        <text:p text:style-name="P993"><text:span text:style-name="T994">2</text:span><text:span text:style-name="T995">. Pripažinti netekusia galios 50 straipsnio 7 dalį.</text:span></text:p>
        <text:p text:style-name="P996"/>
        <text:p text:style-name="P997"><text:span text:style-name="T998">21</text:span><text:span text:style-name="T999"><text:s/>straipsnis.<text:s/></text:span><text:span text:style-name="T1000">Dvyliktojo skirsnio pavadinimo pakeitimas</text:span></text:p>
        <text:p text:style-name="P1001"><text:span text:style-name="T1002">Pakeisti dvyliktojo skirsnio pavadinimą ir jį išdėstyti taip:</text:span></text:p>
        <text:p text:style-name="P1003"/>
        <text:p text:style-name="P1004"><text:span text:style-name="T1005">„</text:span><text:span text:style-name="T1006">DVYLIKTASIS</text:span><text:span text:style-name="T1007"><text:s/>SKIRSNIS</text:span></text:p>
        <text:p text:style-name="P1008"><text:span text:style-name="T1009">ENERGETIKOS PLĖTROS PROGRAMA IR ATSINAUJINANČIŲ IŠTEKLIŲ ENERGIJOS NAUDOJIMO PLĖTROS VEIKSMŲ PLANAI</text:span><text:span text:style-name="T1010">“.</text:span></text:p>
        <text:p text:style-name="P1011"/>
        <text:p text:style-name="P1012"><text:span text:style-name="T1013">22</text:span><text:span text:style-name="T1014"><text:s/>straipsnis.<text:s/></text:span><text:span text:style-name="T1015">54 straipsnio pripažinimas netekusiu galios</text:span></text:p>
        <text:p text:style-name="P1016"><text:span text:style-name="T1017">Pripažinti netekusiu galios 54 straipsnį.</text:span></text:p>
        <text:p text:style-name="P1018"/>
        <text:p text:style-name="P1019"><text:span text:style-name="T1020">23</text:span><text:span text:style-name="T1021"><text:s/>straipsnis.<text:s/></text:span><text:span text:style-name="T1022">55 straipsnio pakeitimas</text:span></text:p>
        <text:p text:style-name="P1023"><text:span text:style-name="T1024">Pakeisti 55 straipsnį ir jį išdėstyti taip:</text:span></text:p>
        <text:p text:style-name="P1025"><text:span text:style-name="T1026">„</text:span><text:span text:style-name="T1027">55</text:span><text:span text:style-name="T1028"><text:s/>straipsnis.<text:s/></text:span><text:span text:style-name="T1029">Nacionaliniai planiniai rodikliai</text:span></text:p>
        <text:p text:style-name="P1030"><text:span text:style-name="T1031">1</text:span><text:span text:style-name="T1032">. Nacionaliniai bendrieji planiniai rodikliai 2030 m. turi atitikti šio įstatymo 1 straipsnyje nustatytus tikslus ir uždavinius.</text:span></text:p>
        <text:p text:style-name="P1033"><text:span text:style-name="T1034">2</text:span><text:span text:style-name="T1035">. Tarpiniai nacionaliniai planiniai rodikliai:</text:span></text:p>
        <text:p text:style-name="P1036"><text:span text:style-name="T1037">1</text:span><text:span text:style-name="T1038">) 2021–2022 m. vidutinė atsinaujinančių išteklių energijos dalis turi sudaryti ne mažiau kaip 32,7 procento bendrojo galutinio energijos suvartojimo;</text:span></text:p>
        <text:p text:style-name="P1039"><text:span text:style-name="T1040">2</text:span><text:span text:style-name="T1041">) 2023–2025 m. vidutinė atsinaujinančių išteklių energijos dalis turi sudaryti ne mažiau kaip 36,5 procento bendrojo galutinio energijos suvartojimo;</text:span></text:p>
        <text:p text:style-name="P1042"><text:span text:style-name="T1043">3</text:span><text:span text:style-name="T1044">) 2026–2027 m. vidutinė atsinaujinančių išteklių energijos dalis turi sudaryti ne mažiau kaip 39,8 procento bendrojo galutinio energijos suvartojimo.</text:span></text:p>
        <text:p text:style-name="P1045"><text:span text:style-name="T1046">3</text:span><text:span text:style-name="T1047">. Nacionaliniai bendrieji planiniai rodikliai ir tarpiniai nacionaliniai planiniai rodikliai apskaičiuojami energetikos<text:s/></text:span><text:span text:style-name="T1048">ministro</text:span><text:span text:style-name="T1049"><text:s/>nustatyta tvarka.</text:span></text:p>
        <text:p text:style-name="P1050"><text:span text:style-name="T1051">4</text:span><text:span text:style-name="T1052">. Lietuvos statistikos departamentas užtikrina statistinių duomenų apie visą šalyje pagamintą ir (ar) suvartotą atsinaujinančių išteklių energiją ir (ar) energiją, pagamintą iš atsinaujinančių energijos išteklių, surinkimą. Šie duomenys taip pat turi apimti ir aplinkos energiją, geoterminę energiją, saulės šilumos energiją, saulės šviesos energiją, sunaudojamą galutinio energijos suvartojimo sektoriuose.“</text:span></text:p>
        <text:p text:style-name="P1053"/>
        <text:p text:style-name="P1054"><text:span text:style-name="T1055">24</text:span><text:span text:style-name="T1056"><text:s/>straipsnis.<text:s/></text:span><text:span text:style-name="T1057">56 straipsnio pakeitimas</text:span></text:p>
        <text:p text:style-name="P1058"><text:span text:style-name="T1059">Pakeisti 56 straipsnį ir jį išdėstyti taip:</text:span></text:p>
        <text:p text:style-name="P1060"><text:span text:style-name="T1061">„</text:span><text:span text:style-name="T1062">56</text:span><text:span text:style-name="T1063"><text:s/>straipsnis.<text:s/></text:span><text:span text:style-name="T1064">Energetikos plėtros programos įgyvendinimas</text:span></text:p>
        <text:p text:style-name="P1065"><text:span text:style-name="T1066">1</text:span><text:span text:style-name="T1067">. Energetikos plėtros programą pagal kompetenciją įgyvendina valstybės ir savivaldybių institucijos, įstaigos, įmonės, organizacijos ir privatūs subjektai.</text:span></text:p>
        <text:p text:style-name="P1068"><text:span text:style-name="T1069">2</text:span><text:span text:style-name="T1070">.<text:s/></text:span><text:span text:style-name="T1071">Paaiškėjus</text:span><text:span text:style-name="T1072">, kad šio įstatymo 1 straipsnio 4 dalyje nurodytas nacionalinis planinis rodiklis nebus pasiektas dėl nenugalimos jėgos, Energetikos ministerija nedelsdama apie tai praneša Europos Komisijai.“</text:span></text:p>
        <text:p text:style-name="P1073"/>
        <text:p text:style-name="P1074"><text:span text:style-name="T1075">25</text:span><text:span text:style-name="T1076"><text:s/>straipsnis.<text:s/></text:span><text:span text:style-name="T1077">57 straipsnio pakeitimas</text:span></text:p>
        <text:p text:style-name="P1078"><text:span text:style-name="T1079">Pakeisti 57 straipsnį ir jį išdėstyti taip:</text:span></text:p>
        <text:p text:style-name="P1080"><text:span text:style-name="T1081">„</text:span><text:span text:style-name="T1082">57</text:span><text:span text:style-name="T1083"><text:s/>straipsnis.<text:s/></text:span><text:span text:style-name="T1084">Savivaldybių atsinaujinančių išteklių energijos naudojimo plėtros veiksmų planai</text:span></text:p>
        <text:p text:style-name="P1085"><text:span text:style-name="T1086">1</text:span><text:span text:style-name="T1087">.</text:span><text:span text:style-name="T1088"><text:s/></text:span><text:span text:style-name="T1089">Savivaldybių atsinaujinančių išteklių energijos naudojimo plėtros veiksmų planų tikslas – nustatyti savivaldybių įgyvendinamas priemones šio įstatymo 55 straipsnyje nustatytiems nacionaliniams planiniams rodikliams pasiekti.</text:span></text:p>
        <text:p text:style-name="P1090"><text:span text:style-name="T1091">2</text:span><text:span text:style-name="T1092">. Kiekviena savivaldybė patvirtina ir viešai paskelbia savo 2021–2030 m. atsinaujinančių išteklių energijos naudojimo plėtros veiksmų planą, kuriame įvertinama esama situacija ir nusistatomi atsinaujinančių energijos išteklių naudojimo tikslai ir priemonės šiems tikslams pasiekti.</text:span></text:p>
        <text:p text:style-name="P1093"><text:span text:style-name="T1094">3</text:span><text:span text:style-name="T1095">. Savivaldybės atsinaujinančių išteklių energijos naudojimo plėtros veiksmų planų projektus, vadovaudamosi Vyriausybės įgaliotos institucijos nustatyta tvarka, suderina su Vyriausybės įgaliota institucija.</text:span></text:p>
        <text:p text:style-name="P1096"><text:span text:style-name="T1097">4</text:span><text:span text:style-name="T1098">. Savivaldybės kas 2 metus iki rugpjūčio 31 dienos Vyriausybės įgaliotos institucijos nustatyta tvarka rengia ir savo interneto svetainėje viešai skelbia atsinaujinančių išteklių energijos naudojimo plėtros veiksmų planų įgyvendinimo rezultatus.</text:span></text:p>
        <text:p text:style-name="P1099"><text:span text:style-name="T1100">5</text:span><text:span text:style-name="T1101">. Savivaldybė, jeigu jos atsinaujinančių išteklių energijos dalis per paskutinius 4 metus tapo mažesnė 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 ir jame nustato adekvačias ir proporcingas priemones, skirtas užtikrinti, kad per pagrįstą laikotarpį atsinaujinančių išteklių energijos dalis atitiktų nustatytus planinius rodiklius.</text:span></text:p>
        <text:p text:style-name="P1102"><text:span text:style-name="T1103">6</text:span><text:span text:style-name="T1104">. Savivaldybės pagal kompetenciją teikia pasiūlymus dėl Energetikos plėtros programos rengimo ir atnaujinimo.</text:span></text:p>
        <text:p text:style-name="P1105"><text:span text:style-name="T1106">7</text:span><text:span text:style-name="T1107">. Savivaldybių atsinaujinančių išteklių energijos naudojimo plėtros veiksmų planų įgyvendinimas finansuojamas iš savivaldybių biudžetuose patvirtintų bendrųjų asignavimų ir kitų finansavimo šaltinių bei lėšų.</text:span></text:p>
        <text:p text:style-name="P1108"><text:span text:style-name="T1109">8</text:span><text:span text:style-name="T1110">. Savivaldybių atsinaujinančių išteklių energijos naudojimo plėtros veiksmų planai turi užtikrinti, kad savivaldybių teritorijose nebūtų kuriamos sąlygos, ribojančios atsinaujinančių energijos išteklių naudojimo plėtrą.</text:span></text:p>
        <text:p text:style-name="P1111"><text:span text:style-name="T1112">9</text:span><text:span text:style-name="T1113">. Savivaldybių projektai iš šio įstatymo 20 straipsnio 24 dalyje nurodytų paramos šaltinių finansuojami tik tuo atveju, jeigu jie yra įtraukti į atsinaujinančių išteklių energijos naudojimo plėtros veiksmų planų priemones.</text:span></text:p>
        <text:p text:style-name="P1114"><text:span text:style-name="T1115">10</text:span><text:span text:style-name="T1116">. Lietuvos energetikos agentūra Vyriausybės įgaliotos institucijos nustatyta tvarka renka, kaupia ir sistemina šio straipsnio 3 ir 4 dalyse nurodytą informaciją ir ją skelbia savo interneto svetainėje.“</text:span></text:p>
        <text:p text:style-name="P1117"/>
        <text:p text:style-name="P1118"><text:span text:style-name="T1119">26</text:span><text:span text:style-name="T1120"><text:s/></text:span><text:span text:style-name="T1121">straipsnis.<text:s/></text:span><text:span text:style-name="T1122">63 straipsnio pakeitimas</text:span></text:p>
        <text:p text:style-name="P1123"><text:span text:style-name="T1124">Pakeisti 63 straipsnio 2 dalį ir ją išdėstyti taip:</text:span></text:p>
        <text:p text:style-name="P1125"><text:span text:style-name="T1126">„</text:span><text:span text:style-name="T1127">2</text:span><text:span text:style-name="T1128">. Šio straipsnio 1 dalyje nurodytais atvejais tam tikras atsinaujinančių išteklių energijos kiekis, pagamintas vienos paramos schemoje dalyvaujančios valstybės narės teritorijoje, gali būti įskaitytas į kitos paramos schemoje dalyvaujančios valstybės narės atsinaujinančių išteklių energijos procentinę dalį, jeigu atitinkamos valstybės narės:</text:span></text:p>
        <text:p text:style-name="P1129"><text:span text:style-name="T1130">1</text:span><text:span text:style-name="T1131">) atliko atsinaujinančių išteklių energijos nurodyto kiekio statistinį perdavimą iš vienos valstybės narės kitai valstybei narei, kaip nurodyta šio įstatymo 58 straipsnyje, arba</text:span></text:p>
        <text:p text:style-name="P1132"><text:span text:style-name="T1133">2</text:span><text:span text:style-name="T1134">) nustatė paskirstymo taisyklę, dėl kurios susitarė paramos schemoje dalyvaujančios valstybės narės ir pagal kurią atsinaujinančių išteklių energijos kiekiai paskirstomi para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1135"/>
        <text:p text:style-name="P1136"><text:span text:style-name="T1137">27</text:span><text:span text:style-name="T1138"><text:s/>straipsnis.<text:s/></text:span><text:span text:style-name="T1139">Įstatymo įsigaliojimas, įgyvendinimas ir taikymas</text:span></text:p>
        <text:p text:style-name="P1140"><text:span text:style-name="T1141">1</text:span><text:span text:style-name="T1142">. Šio įstatymo 2 straipsnio 1 ir 2 dalys, 3 straipsnio 1–4 dalys, 5, 7, 10, 15 ir 17 straipsniai įsigalioja 2022 m. liepos 1 d.,</text:span><text:span text:style-name="T1143"><text:s/>kai<text:s/></text:span><text:span text:style-name="T1144">yra gautas<text:s/></text:span><text:span text:style-name="T1145">Europos Komisijos pritarimas pagal Sutarties dėl Europos Sąjungos veikimo 108 straipsnio 3 dalies nuostatas,<text:s/></text:span><text:span text:style-name="T1146">arba praėjus 2 mėnesiams po Europos Komisijos pritarimo pagal Sutarties dėl Europos Sąjungos veikimo 108 straipsnio 3 dalies nuostatas, jeigu šis pritarimas gaunamas po 2022 m. liepos 1 d.</text:span></text:p>
        <text:p text:style-name="P1147"><text:span text:style-name="T1148">2</text:span><text:span text:style-name="T1149">. Šio įstatymo<text:s/></text:span><text:span text:style-name="T1150">19 straipsnis įsigalioja 2022 m. liepos 1 d.</text:span><text:span text:style-name="T1151"><text:s/></text:span></text:p>
        <text:p text:style-name="P1152"><text:span text:style-name="T1153">3</text:span><text:span text:style-name="T1154">. Valstybinė energetikos reguliavimo taryba, Lietuvos Respublikos aplinkos ministerija, Lietuvos Respublikos energetikos ministerija, Lietuvos Respublikos sveikatos apsaugos ministerija, savivaldybės, elektros tinklų operatoriai iki 2022 m. liepos 1 d. pateikia viešajai įstaigai Lietuvos energetikos agentūrai informaciją apie visas procedūras ir leidimus, reikalingus atsinaujinančius išteklius naudojančių elektrinių ir (ar) įrenginių statybai ir (ar) įrengimui, modernizavimui.<text:s/></text:span></text:p>
        <text:p text:style-name="P1155"><text:span text:style-name="T1156">4</text:span><text:span text:style-name="T1157">. Valstybinė energetikos reguliavimo taryba, vadovaudamasi šio įstatymo 15 straipsnyje išdėstyto Lietuvos Respublikos atsinaujinančių išteklių energetikos įstatymo 22 straipsnio 11 dalimi, 2023 m. kovo 1 d. savo interneto svetainėje paskelbia didžiausią galimą sandorio kainą, o perdavimo sistemos operatorius savo interneto svetainėje – išankstines elektrinės prijungimo prie energetikos tinklų sąlygas, kuriose nustatomi privalomieji energetikos tinklų tiesimo, pertvarkymo ir (ar) plėtros reikalavimai, prijungiant Vyriausybės<text:s/></text:span><text:span text:style-name="T1158">nutarime dėl elektrinių plėtros jūrinėje teritorijoje</text:span><text:span text:style-name="T1159"><text:s/>nurodytą elektrinę prie energetikos tinklų operatoriaus valdomų tinklų ar teikiant kitas teisės aktuose nustatytas paslaugas. Informacija apie pirmąjį konkursą leidimui naudoti jūrinės teritorijos dalį, numatytą Vyriausybės<text:s/></text:span><text:span text:style-name="T1160">nutarime dėl elektrinių plėtros jūrinėje teritorijoje</text:span><text:span text:style-name="T1161"><text:s/>plėtojant ne didesnės negu šiame nutarime nustatytos įrengtosios galios elektrines, ir sandorio kainai laimėti skelbiama 2023 m. rugsėjo 1 d., jeigu yra atlikti visi reikalingi tyrimai, kiti veiksmai ir paskelbti jų rezultatai. Informacijos apie konkursą data gali būti atidėta ne ilgesniam kaip 6 mėnesių laikotarpiui, esant objektyvioms aplinkybėms, trukdančioms atlikti reikalingus tyrimus, kitus veiksmus ir paskelbti jų rezultatus.</text:span></text:p>
        <text:p text:style-name="P1162"><text:span text:style-name="T1163">5</text:span><text:span text:style-name="T1164">. Lietuvos Respublikos Vyriausybė, Vyriausybės įgaliota institucija, Valstybinė energetikos reguliavimo taryba iki 2022 m. liepos 1 d. priima šio įstatymo 5 straipsnyje išdėstyto Atsinaujinančių išteklių energetikos įstatymo 11 straipsnio 6 punkto, šio įstatymo 11, 15, 18 ir 19 straipsnių nuostatoms įgyvendinti reikalingus teisės aktus.</text:span></text:p>
        <text:p text:style-name="P1165"><text:span text:style-name="T1166">6</text:span><text:span text:style-name="T1167">. Valstybinė energetikos reguliavimo taryba iki 2022 m. rugsėjo 1 d. priima šio įstatymo 5 straipsnyje išdėstyto Atsinaujinančių išteklių energetikos įstatymo 11 straipsnio 14 punkto nuostatoms įgyvendinti reikalingus teisės aktus.</text:span></text:p>
        <text:p text:style-name="P1168"><text:span text:style-name="T1169">7</text:span><text:span text:style-name="T1170">. Valstybinė energetikos reguliavimo taryba iki 2023 m. sausio 1 d. priima šio įstatymo 5 straipsnyje išdėstyto Atsinaujinančių išteklių energetikos įstatymo 11 straipsnio 3 punkto nuostatoms įgyvendinti reikalingus teisės aktus</text:span><text:span text:style-name="T1171">.<text:s/></text:span></text:p>
        <text:p text:style-name="P1172"><text:span text:style-name="T1173">8</text:span><text:span text:style-name="T1174">. Šio įstatymo 11 straipsnio 4 dalyje išdėstytos Atsinaujinančių išteklių energetikos įstatymo 20 straipsnio 5</text:span><text:span text:style-name="T1175">1</text:span><text:span text:style-name="T1176"><text:s/>dalies nuostatos taikomos asmenims, kurie elektros įrenginių prijungimo prie elektros tinklų ketinimų protokolą pasirašė įsigaliojus šiam įstatymui.</text:span></text:p>
        <text:p text:style-name="P1177"/>
        <text:p text:style-name="P1178"><text:span text:style-name="T1179">Skelbiu šį Lietuvos Respublikos Seimo priimtą įstatymą.</text:span></text:p>
        <text:p text:style-name="P1180"/>
        <text:p text:style-name="P1181"/>
        <text:p text:style-name="P1182"/>
        <text:p text:style-name="P1183"><text:span text:style-name="T1184">Respublikos Prezidentas</text:span><text:span text:style-name="T1185"><text:tab/></text:span><text:span text:style-name="T11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07T12:32:00Z</meta:creation-date>
    <dc:date>2022-04-07T12:32:00Z</dc:date>
    <meta:print-date>2022-04-04T07:22:00Z</meta:print-date>
    <meta:template xlink:href="Normal.dotm" xlink:type="simple"/>
    <meta:editing-cycles>2</meta:editing-cycles>
    <meta:editing-duration>PT0S</meta:editing-duration>
    <meta:document-statistic meta:page-count="10" meta:paragraph-count="730" meta:word-count="10423" meta:character-count="82553" meta:row-count="2276" meta:non-whitespace-character-count="72860"/>
  </office:meta>
</office:document-meta>
</file>