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0416in"/>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fo:font-size="11pt" style:font-size-asian="11pt" style:font-size-complex="11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Calibri" style:font-name-asian="Calibri" style:font-weight-complex="bold" fo:font-size="11.5pt" style:font-size-asian="11.5pt" style:font-size-complex="11.5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fo:letter-spacing="-0.0013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margin-left="0.25in" fo:text-indent="0.53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25in" fo:text-indent="0.53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margin-left="-0.0986in" fo:text-indent="0.0986in">
        <style:tab-stops/>
      </style:paragraph-properties>
    </style:style>
    <style:style style:name="P86" style:parent-style-name="Normal" style:family="paragraph">
      <style:paragraph-properties fo:text-align="justify" fo:margin-left="-0.0986in" fo:text-indent="0.0986in">
        <style:tab-stops/>
      </style:paragraph-properties>
    </style:style>
    <style:style style:name="P87" style:parent-style-name="Normal" style:family="paragraph">
      <style:paragraph-properties fo:text-align="justify" fo:margin-left="-0.0986in" fo:text-indent="0.0986in">
        <style:tab-stops/>
      </style:paragraph-properties>
    </style:style>
    <style:style style:name="P88" style:parent-style-name="Normal" style:family="paragraph">
      <style:paragraph-properties fo:text-align="justify" fo:line-height="150%" fo:margin-left="-0.0986in" fo:text-indent="0.0986in">
        <style:tab-stops/>
      </style:paragraph-properties>
      <style:text-properties style:font-name-asian="Calibri"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 DIREKTORIUS-VALSTYBĖS LYGIO EKSTREMALIOSIOS SITUACIJOS VALSTYBĖS OPERACIJŲ VADOVAS</text:p>
      <text:p text:style-name="P9"/>
      <text:p text:style-name="P10">SPRENDIMAS</text:p>
      <text:p text:style-name="P11"><text:span text:style-name="T12">DĖL INFORMACIJOS APIE AFRIKINĮ KIAULIŲ MARĄ SKLAIDOS<text:s/></text:span></text:p>
      <text:p text:style-name="P13"/>
      <text:p text:style-name="P14">2016 m. gegužės 23 d. Nr. B1-398</text:p>
      <text:p text:style-name="P15">Vilnius</text:p>
      <text:p text:style-name="P16"/>
      <text:p text:style-name="P17"/>
      <text:p text:style-name="P18"><text:span text:style-name="T19">Vadovaudamasis Lietuvos Respublikos civilinės saugos įstatymo 27 straipsniu, Valstybiniu ekstremaliųjų situacijų valdymo planu, patvirtintu Lietuvos Respublikos Vyriausybės 2010 m. spalio 20 d. nutarimu Nr. 1503 „Dėl Valstybinio ekstremaliųjų situacijų valdymo plano patvirtinimo“, Lietuvos Respublikos Vyriausybės 2014 m. sausio 29 d. nutarimu Nr. 76 „Dėl valstybės lygio ekstremaliosios situacijos paskelbimo“, Lietuvos Respublikos Ministro Pirmininko 2014 m. sausio 30 d. potvarkiu Nr. 24 „Dėl valstybės lygio ekstremaliosios situacijos operacijų vadovo paskyrimo“ ir siekdamas užtikrinti, kad informacija apie afrikinį kiaulių marą būtų laiku pateikiama mažiems kiaulininkystės ūkiams,<text:s/></text:span></text:p>
      <text:p text:style-name="P20"><text:span text:style-name="T21">n u s p r e n d ž i u nurodyti:</text:span><text:span text:style-name="T22"><text:s/></text:span></text:p>
      <text:p text:style-name="P23"><text:span text:style-name="T24">1</text:span><text:span text:style-name="T25">. Lietuvos Respublikos savivaldybių administracijų direktoriams pagal kompetenciją:</text:span></text:p>
      <text:p text:style-name="P26"><text:span text:style-name="T27">1.1</text:span><text:span text:style-name="T28">. organizuoti ir koordinuoti informacijos apie afrikinį kiaulių marą sklaidą mažuose kiaulininkystės ūkiuose (kiaulininkystės ūkiuose, kuriuose</text:span><text:span text:style-name="T29"><text:s/>laikoma ne daugiau kaip 10<text:s/></text:span><text:span text:style-name="T30">penimų kiaulių skerdimui (savo reikmėms) ar estetiniams ir bendravimo poreikiams tenkinti;<text:s/></text:span><text:span text:style-name="T31">kiaulininkystės ūkiuose, kuriuose</text:span><text:span text:style-name="T32"><text:s/>laikoma ne<text:s/></text:span><text:span text:style-name="T33">daugiau kaip 2 paršavedės su arba be prieauglio ir 1 suaugęs kuilys, kuris naudojamas kiaulių laikymo vietoje laikomoms paršavedėms kergti, ir kurie yra už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text:s/></text:span><text:span text:style-name="T34">2016 m. kovo 29 d. Komisijos įgyvendinimo sprendimu (ES) 2016/464 (OL 2016 L 80, p. 36)</text:span><text:span text:style-name="T35">, priedo II ir III dalyse nurodytų Lietuvos Respublikos teritorijų);</text:span></text:p>
      <text:p text:style-name="P36"><text:span text:style-name="T37">1.2</text:span><text:span text:style-name="T38">. pavesti už žemės ūkio srities kontrolę atsakingiems savivaldybių administracijų darbuotojams (toliau – atsakingi savivaldybių darbuotojai) apsilankyti Valstybinės maisto ir veterinarijos tarnybos (toliau – VMVT) teritorinių padalinių pateiktame sąraše nurodytuose mažuose kiaulininkystės ūkiuose ir įvertinti jų atitiktį<text:s/></text:span><text:span text:style-name="T39">biologinio saugumo rizikos veiksnių valdymo<text:s/></text:span><text:soft-page-break/><text:span text:style-name="T40">reikalavimams naudojant</text:span><text:span text:style-name="T41"><text:s/>P</text:span><text:span text:style-name="T42">revencinių priemonių, kuriomis siekiama apsaugoti mažą kiaulininkystės ūkį nuo afrikinio kiaulių maro viruso patekimo,</text:span><text:span text:style-name="T43"><text:s/></text:span><text:span text:style-name="T44">klausimyną</text:span><text:span text:style-name="T45"><text:s/>(1 priedas) (toliau – klausimynas);</text:span></text:p>
      <text:p text:style-name="P46"><text:span text:style-name="T47">1.3</text:span><text:span text:style-name="T48">. užtikrinti, kad atsakingi savivaldybių darbuotojai, lankydamiesi mažuose kiaulininkystės ūkiuose:</text:span></text:p>
      <text:p text:style-name="P49"><text:span text:style-name="T50">1.3.1</text:span><text:span text:style-name="T51">. dėvėtų naujus vienkartinius drabužius (chalatus, kombinezonus) ir avėtų vienkartinius antbačius,<text:s/></text:span></text:p>
      <text:p text:style-name="P52"><text:span text:style-name="T53">1.3.2</text:span><text:span text:style-name="T54">. neitų į kiaulių laikymo patalpas,<text:s/></text:span></text:p>
      <text:p text:style-name="P55"><text:span text:style-name="T56">1.3.3</text:span><text:span text:style-name="T57">. išdalintų mažų kiaulininkystės ūkių atsakingiems asmenims VMVT parengtą informacinę medžiagą apie afrikinį kiaulių marą (lankstinukus, atmintines ir kt.) ir primintų jų pareigą užtikrinti Biologinio saugumo priemonių reikalavimų kiaulių laikymo vietose, patvirtintų<text:s/></text:span><text:span text:style-name="T58">Valstybinės maisto ir veterinarijos tarnybos direktoriaus 2011 m. liepos 11 d. įsakymu Nr. B1-384 „Dėl Biologinio saugumo priemonių reikalavimų kiaulių laikymo vietose patvirtinimo“</text:span><text:span text:style-name="T59">, laikymąsi,</text:span></text:p>
      <text:p text:style-name="P60"><text:span text:style-name="T61">1.3.4</text:span><text:span text:style-name="T62">. užpildytų klausimyną ir su juo pasirašytinai supažindintų mažų kiaulininkystės ūkių atsakingus asmenis;</text:span></text:p>
      <text:p text:style-name="P63"><text:span text:style-name="T64">1.4</text:span><text:span text:style-name="T65">. užtikrinti, kad apie mažo kiaulininkystės ūkio neatitiktį</text:span><text:span text:style-name="T66"><text:s/>biologinio saugumo rizikos veiksnių valdymo</text:span><text:span text:style-name="T67"><text:s/>reikalavimams, nurodytiems klausimyne, ne vėliau kaip per 1 darbo dieną nuo apsilankymo mažame kiaulininkystės ūkyje būtų informuotas VMVT teritorinis padalinys;</text:span></text:p>
      <text:p text:style-name="P68"><text:span text:style-name="T69">1.5</text:span><text:span text:style-name="T70">. užtikrinti, kad VMVT teritoriniams padaliniams elektroniniu paštu iki kiekvieno mėnesio 10 d. būtų pateikta ataskaita, kurios formos pavyzdys nurodytas šio sprendimo 2 priede.</text:span></text:p>
      <text:p text:style-name="P71"><text:span text:style-name="T72">2</text:span><text:span text:style-name="T73">. VMVT teritorinių padalinių vadovams:</text:span></text:p>
      <text:p text:style-name="P74"><text:span text:style-name="T75">2.1</text:span><text:span text:style-name="T76">. pagal kompetenciją parengti ir pateikti Lietuvos Respublikos savivaldybių administracijų direktoriams <text:s/>mažų kiaulininkystės ūkių, kuriuose būtina apsilankyti</text:span><text:span text:style-name="T77"><text:s/>siekiant juos apsaugoti nuo afrikinio kiaulių maro viruso patekimo,</text:span><text:span text:style-name="T78"><text:s/>sąrašą;</text:span></text:p>
      <text:p text:style-name="P79"><text:span text:style-name="T80">2.2</text:span><text:span text:style-name="T81">. prireikus organizuoti mokymus atsakingiems savivaldybių darbuotojams.</text:span></text:p>
      <text:p text:style-name="P82"><text:span text:style-name="T83">3</text:span><text:span text:style-name="T84">. Valstybinei maisto ir veterinarijos tarnybai aprūpinti Lietuvos Respublikos savivaldybių administracijas vienkartiniais drabužiais (chalatais) ir antbačiais.<text:s/></text:span></text:p>
      <text:p text:style-name="P85"/>
      <text:p text:style-name="P86"/>
      <text:p text:style-name="P87"/>
      <text:p text:style-name="P88">Direktorius-valstybės lygio<text:s/></text:p>
      <text:p text:style-name="P89"><text:span text:style-name="T90">ekstremaliosios situacijos valstybės operacijų vadovas</text:span><text:span text:style-name="T91"><text:tab/></text:span><text:span text:style-name="T92"><text:tab/><text:s text:c="9"/>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 User</dc:creator>
    <meta:creation-date>2016-08-18T08:43:00Z</meta:creation-date>
    <dc:date>2016-08-18T08:43:00Z</dc:date>
    <meta:print-date>2016-05-19T11:12:00Z</meta:print-date>
    <meta:template xlink:href="Normal" xlink:type="simple"/>
    <meta:editing-cycles>2</meta:editing-cycles>
    <meta:editing-duration>PT0S</meta:editing-duration>
    <meta:document-statistic meta:page-count="2" meta:paragraph-count="26" meta:word-count="547" meta:character-count="4471" meta:row-count="106" meta:non-whitespace-character-count="3950"/>
  </office:meta>
</office:document-meta>
</file>