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207 STRAIPSNIO PAKEITIMO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23</text:span><text:span text:style-name="T28"><text:s/>d. Nr.<text:s/></text:span><text:span text:style-name="T29">XIV-8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07 straipsnio pakeitimas</text:span></text:p>
        <text:p text:style-name="P38"><text:span text:style-name="T39">Pakeisti 207 straipsnio 1 dalį ir ją išdėstyti taip:</text:span></text:p>
        <text:p text:style-name="P40"><text:span text:style-name="T41">„</text:span><text:span text:style-name="T42">1</text:span><text:span text:style-name="T43">. Kiekvienais metais (iki gegužės 15 d.) Vyriausybė privalo pateikti metinę Vyriausybės veiklos ataskaitą,<text:s/></text:span><text:span text:style-name="T44">kurioje taip pat turi būti aptarti ir artimiausio laikotarpio Vyriausybės veiklos prioritetai. Vyriausybės veiklos ataskaitą pateikia Ministras Pirmininkas, kuris pateikimo metu<text:s/></text:span><text:soft-page-break/><text:span text:style-name="T45">atsako į Seimo narių klausimus. Klausimai užduodami tokia pat tvarka kaip Vyri</text:span><text:span text:style-name="T46">ausybės valandos metu.“</text:span></text:p>
        <text:p text:style-name="P47"/>
        <text:p text:style-name="P48"><text:span text:style-name="T49">2</text:span><text:span text:style-name="T50"><text:s/>straipsnis.<text:s/></text:span><text:span text:style-name="T51">Statuto įsigaliojimas ir taikymas</text:span></text:p>
        <text:p text:style-name="P52"><text:span text:style-name="T53">1</text:span><text:span text:style-name="T54">. Šis statutas įsigalioja 2022 m. sausio 1 d.<text:s/></text:span></text:p>
        <text:p text:style-name="P55"><text:span text:style-name="T56">2</text:span><text:span text:style-name="T57">.<text:s/></text:span><text:span text:style-name="T58">Šis statutas taikomas 2022 metų ir vėlesnių ataskaitinių laikotarpių ataskaitoms.</text:span></text:p>
        <text:p text:style-name="P59"/>
        <text:p text:style-name="P60"/>
        <text:p text:style-name="P61"/>
        <text:p text:style-name="P62"><text:span text:style-name="T63">Seimo Pirmininkė</text:span><text:span text:style-name="T64"><text:tab/></text:span><text:span text:style-name="T65">Viktorij</text:span><text:span text:style-name="T66">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28T12:10:00Z</meta:creation-date>
    <dc:date>2021-12-28T12:10:00Z</dc:date>
    <meta:print-date>2021-12-23T14:5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00" meta:row-count="15" meta:non-whitespace-character-count="795"/>
  </office:meta>
</office:document-meta>
</file>