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spalio 7 d. Nr. 1K-45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5 m. spalio 7 d. teikimą,</text:span></text:p>
      <text:p text:style-name="P27"><text:span text:style-name="T28">p a v e d u ūkio ministrui Evaldui GUSTUI pavaduoti Lietuvos Respublikos Minis</text:span><text:span text:style-name="T29">trą Pirmininką Algirdą BUTKEVIČIŲ 2015 m. spalio 10–11 d. jo vizito į Milaną (Italijos Respublika) met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07T10:43:00Z</meta:creation-date>
    <dc:date>2015-10-07T10:43:00Z</dc:date>
    <meta:print-date>2015-10-07T10:0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64" meta:row-count="31" meta:non-whitespace-character-count="496"/>
  </office:meta>
</office:document-meta>
</file>