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1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line-height="110%" fo:text-indent="0.2166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style:vertical-align="middle" fo:line-height="110%" fo:text-indent="0.2166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style:vertical-align="middle" fo:line-height="110%" fo:text-indent="0.2166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middle" fo:line-height="110%" fo:text-indent="0.2166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line-height="110%" fo:text-indent="0.2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vertical-align="middle" fo:line-height="110%" fo:text-indent="0.2166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fo:line-height="110%" fo:text-indent="0.2166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line-height="110%" fo:text-indent="0.2166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8"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9"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50" style:parent-style-name="Normal" style:family="paragraph">
      <style:paragraph-properties fo:widows="0" fo:orphans="0" style:vertical-align="middle" fo:line-height="110%"/>
      <style:text-properties fo:text-transform="uppercase" fo:color="#000000" style:font-size-complex="12pt" style:language-asian="lt" style:country-asian="LT" fo:hyphenate="false"/>
    </style:style>
    <style:style style:name="P51" style:parent-style-name="Normal" style:family="paragraph">
      <style:paragraph-properties fo:widows="0" fo:orphans="0" style:vertical-align="middle" fo:line-height="110%"/>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line-height="115%"/>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0 M. LAPKRIČIO 30 D. ĮSAKYMO NR. 697 „DĖL NATŪRALAUS MINERALINIO VANDENS OFICIALIOJO PRIPAŽINIMO LIETUVOS RESPUBLIKOJE NUOSTATŲ PATVIRTINIMO“ IR JĮ KEITUSIŲ ĮSAKYMŲ PRIPAŽINIMO NETEKUSIAIS GALIOS</text:p>
      <text:p text:style-name="P6"/>
      <text:p text:style-name="P7">2013 m. gruodžio 23 d. Nr. V-1237</text:p>
      <text:p text:style-name="P8">Vilnius</text:p>
      <text:p text:style-name="P9"/>
      <text:p text:style-name="P10"><text:span text:style-name="T11">Atsižvelgdamas į Lietuvos Respublikos maisto įstatymo 2, 9, 11 straipsnių pakeitimo ir papildymo įstatymą (Žin., 2013, Nr. </text:span><text:a xlink:href="http://www3.lrs.lt/pls/inter/dokpaieska.showdoc_l?p_id=457181" office:target-frame-name="_top" xlink:show="replace"><text:span text:style-name="T12">107-5276</text:span></text:a><text:span text:style-name="T13">) ir Lietuvos Respublikos visuomenės sveikatos priežiūros įstatymo 15 straipsnio pakeitimo įstatymą (Žin., 2013, Nr. </text:span><text:a xlink:href="http://www3.lrs.lt/pls/inter/dokpaieska.showdoc_l?p_id=457182" office:target-frame-name="_top" xlink:show="replace"><text:span text:style-name="T14">107-5277</text:span></text:a><text:span text:style-name="T15">):</text:span></text:p>
      <text:p text:style-name="P16"><text:span text:style-name="T17">1</text:span><text:span text:style-name="T18">. P r i p a ž į s t u netekusiais galios:</text:span></text:p>
      <text:p text:style-name="P19"><text:span text:style-name="T20">1.1</text:span><text:span text:style-name="T21">. Lietuvos Respublikos sveikatos apsaugos ministro 2000 m. lapkričio 30 d. įsakymą Nr. 697 „Dėl Natūralaus mineralinio vandens oficialiojo pripažinimo Lietuvos Respublikoje nuostatų patvirtinimo“ (Žin., 2000, Nr. </text:span><text:a xlink:href="http://www3.lrs.lt/pls/inter/dokpaieska.showdoc_l?p_id=115185" office:target-frame-name="_top" xlink:show="replace"><text:span text:style-name="T22">105-3331</text:span></text:a><text:span text:style-name="T23">);</text:span></text:p>
      <text:p text:style-name="P24"><text:span text:style-name="T25">1.2</text:span><text:span text:style-name="T26">. Lietuvos Respublikos sveikatos apsaugos ministro 2004 m. balandžio 21 d. įsakymą Nr. V-249 „Dėl Lietuvos Respublikos sveikatos apsaugos ministro 2000 m. lapkričio 30 d. įsakymo Nr. 697 „Dėl Natūralaus mineralinio vandens oficialiojo pripažinimo Lietuvos Respublikoje nuostatų patvirtinimo“ pakeitimo“ (Žin., 2004, Nr. </text:span><text:a xlink:href="http://www3.lrs.lt/pls/inter/dokpaieska.showdoc_l?p_id=232122" office:target-frame-name="_top" xlink:show="replace"><text:span text:style-name="T27">65-2296</text:span></text:a><text:span text:style-name="T28">);</text:span></text:p>
      <text:p text:style-name="P29"><text:span text:style-name="T30">1.3</text:span><text:span text:style-name="T31">. Lietuvos Respublikos sveikatos apsaugos ministro 2007 m. rugpjūčio 8 d. įsakymą Nr. V-663 „Dėl Lietuvos Respublikos sveikatos apsaugos ministro 2000 m. lapkričio 30 d. įsakymo Nr. 697 „Dėl Natūralaus mineralinio vandens oficialiojo pripažinimo Lietuvos Respublikoje nuostatų patvirtinimo“ pakeitimo“ (Žin., 2007, Nr. </text:span><text:a xlink:href="http://www3.lrs.lt/pls/inter/dokpaieska.showdoc_l?p_id=302908" office:target-frame-name="_top" xlink:show="replace"><text:span text:style-name="T32">90-3591</text:span></text:a><text:span text:style-name="T33">);</text:span></text:p>
      <text:p text:style-name="P34"><text:span text:style-name="T35">1.4</text:span><text:span text:style-name="T36">. Lietuvos Respublikos sveikatos apsaugos ministro 2012 m. birželio 20 d. įsakymą Nr. V-545 „Dėl Lietuvos Respublikos sveikatos apsaugos ministro 2000 m. lapkričio 30 d. įsakymo Nr. 697 „Dėl Natūralaus mineralinio vandens oficialiojo pripažinimo Lietuvos Respublikoje nuostatų patvirtinimo“ pakeitimo“ (Žin., 2012, Nr. </text:span><text:a xlink:href="http://www3.lrs.lt/pls/inter/dokpaieska.showdoc_l?p_id=428418" office:target-frame-name="_top" xlink:show="replace"><text:span text:style-name="T37">71-3679</text:span></text:a><text:span text:style-name="T38">);</text:span></text:p>
      <text:p text:style-name="P39"><text:span text:style-name="T40">1.5</text:span><text:span text:style-name="T41">. Lietuvos Respublikos sveikatos apsaugos ministro 2012 m. rugsėjo 21 d. įsakymą Nr. V-887 „Dėl Lietuvos Respublikos sveikatos apsaugos ministro 2000 m. lapkričio 30 d. įsakymo Nr. 697 „Dėl Natūralaus mineralinio vandens oficialiojo pripažinimo Lietuvos Respublikoje nuostatų patvirtinimo“ pakeitimo ir Valstybinės visuomenės sveikatos priežiūros tarnybos prie Sveikatos apsaugos ministerijos direktoriaus 2007 m. lapkričio 13 d. įsakymo Nr. V-112 „Dėl Natūralaus mineralinio vandens pripažinimo Lietuvos Respublikoje protokolo formos patvirtinimo“ pripažinimo netekusiu galios“ (Žin., 2012, Nr. </text:span><text:a xlink:href="http://www3.lrs.lt/pls/inter/dokpaieska.showdoc_l?p_id=433544" office:target-frame-name="_top" xlink:show="replace"><text:span text:style-name="T42">111-5652</text:span></text:a><text:span text:style-name="T43">).</text:span></text:p>
      <text:p text:style-name="P44"><text:span text:style-name="T45">2</text:span><text:span text:style-name="T46">. N u s t a t a u, kad šis įsakymas įsigalioja 2014 m. sausio 1 d.</text:span></text:p>
      <text:p text:style-name="P47"/>
      <text:p text:style-name="P48"/>
      <text:p text:style-name="P49"/>
      <text:p text:style-name="P50">SVEIKATOS APSAUGOS</text:p>
      <text:p text:style-name="P51"><text:span text:style-name="T52">MINISTRAS</text:span><text:span text:style-name="T53"><text:tab/></text:span><text:span text:style-name="T54"><text:tab/></text:span><text:span text:style-name="T55"><text:tab/>VYTENIS POVILAS ANDRIUKAITI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03-15T12:00:00Z</meta:creation-date>
    <dc:date>2019-03-15T12:00:00Z</dc:date>
    <meta:template xlink:href="Normal.dotm" xlink:type="simple"/>
    <meta:editing-cycles>2</meta:editing-cycles>
    <meta:editing-duration>PT0S</meta:editing-duration>
    <meta:document-statistic meta:page-count="1" meta:paragraph-count="27" meta:word-count="392" meta:character-count="3183" meta:row-count="72" meta:non-whitespace-character-count="2818"/>
  </office:meta>
</office:document-meta>
</file>