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LSTYBINĖS DARBO INSPEKCIJOS ĮSTATYMO NR. IX-1768 6 STRAIPSNIO PAKEITIMO</text:span></text:p>
      <text:p text:style-name="P17"><text:span text:style-name="T18">ĮSTATYMAS</text:span></text:p>
      <text:p text:style-name="P19"/>
      <text:p text:style-name="P20"><text:span text:style-name="T21">2014 m. rugsėjo 25 d. Nr. XII-1155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8 punktą ir jį išdėstyti taip:</text:span></text:p>
        <text:p text:style-name="P31"><text:span text:style-name="T32">„</text:span><text:span text:style-name="T33">8</text:span><text:span text:style-name="T34">) tikrina įstatymų ir kitų norminių teisės aktų nustatytų saugos ir sveikatos garantijų, darbo ir poilsio organizavimo taikymą asmenims iki 18 metų, nėščioms, neseniai pagimdžiusioms, krūtimi maitinančioms moterims ir dirbantiems neįgaliesiems;“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10:20:00Z</meta:creation-date>
    <dc:date>2014-10-03T10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11" meta:row-count="45" meta:non-whitespace-character-count="541"/>
  </office:meta>
</office:document-meta>
</file>