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3944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 2018 M. GRUODŽIO 28 D. ĮSAKYMO NR. A1-770 „DĖL PRIEGLOBSČIO, MIGRACIJOS IR INTEGRACIJOS FONDO 2014–2020 METŲ NACIONALINĖS PROGRAMOS 1 KONKRETAUS TIKSLO „BENDROJI EUROPOS PRIEGLOBSČIO SISTEMA“ 1 NACIONALINIO TIKSLO „PRIĖMIMO IR PRIEGLOBSČIO SISTEMOS“ 4 VEIKSMO „PASLAUGŲ TEIKIMAS PRIEGLOBSČIO PRAŠYTOJAMS“ PROJEKTŲ FINANSAVIMO SĄLYGŲ APRAŠO NR. PMIF-1.1.4-K-02 PATVIRTINIMO“ PAKEITIMO</text:p>
      <text:p text:style-name="P18"/>
      <text:p text:style-name="P19">2021 m. rugpjūčio 17 d. Nr. A1-598</text:p>
      <text:p text:style-name="P20">Vilnius</text:p>
      <text:p text:style-name="P21"/>
      <text:p text:style-name="P22"><text:span text:style-name="T23">1</text:span><text:span text:style-name="T24">. P a k e i č i u <text:s/></text:span><text:span text:style-name="T25">Prieglobsčio, migracijos ir integracijos fondo 2014–2020 metų nacionalinės programos 1 konkretaus tikslo „Bendroji Europos prieglobsčio sistema“ 1 nacionalinio tikslo „Priėmimo ir prieglobsčio sistemos“ 4 veiksmo „Paslaugų teikimas prieglobsčio prašytojams“ projektų finansavimo sąlygų aprašą Nr. PMIF-1.1.4-K-02</text:span><text:span text:style-name="T26">, patvirtintą Lietuvos Respublikos socialinės apsaugos ir darbo ministro 2018 m. gruodžio 28 d. įsakymu Nr. A1-770 „Dėl<text:s/></text:span><text:span text:style-name="T27">Prieglobsčio, migracijos ir integracijos fondo 2014–2020 metų nacionalinės programos 1 konkretaus tikslo „Bendroji Europos prieglobsčio sistema“ 1 nacionalinio tikslo „Priėmimo ir prieglobsčio sistemos“ 4 veiksmo „Paslaugų teikimas prieglobsčio prašytojams“ projektų finansavimo sąlygų aprašo Nr. PMIF-1.1.4-K-02 patvirtinimo“, ir papildau jį<text:s/></text:span><text:span text:style-name="T28">20.3</text:span><text:span text:style-name="T29"><text:s/>papunkčiu:</text:span></text:p>
      <text:p text:style-name="P30"><text:span text:style-name="T31">„</text:span><text:span text:style-name="T32">20.3</text:span><text:span text:style-name="T33">.<text:s/></text:span><text:span text:style-name="T34">kurie neatitinka arba nebeatitinka atvykimo į Lietuvos Respubliką ir (arba) buvimo joje sąlygų.</text:span><text:span text:style-name="T35">“<text:s/></text:span></text:p>
      <text:p text:style-name="P36"><text:span text:style-name="T37">2</text:span><text:span text:style-name="T38">.<text:s/></text:span><text:span text:style-name="T39">N u s t a t a u, kad šis įsakymas taikomas ir iki įsigaliojant šiam įsakymui pradėtiems įgyvendinti projektams nuo jų įgyvendinimo pradžios.</text:span></text:p>
      <text:p text:style-name="P40"/>
      <text:p text:style-name="P41"/>
      <text:p text:style-name="P42"/>
      <text:p text:style-name="P43"><text:span text:style-name="T44">Socialinės apsaugos ir darbo ministrė</text:span><text:span text:style-name="T45"><text:tab/></text:span><text:span text:style-name="T46"><text:tab/></text:span><text:span text:style-name="T47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8-17T08:18:00Z</meta:creation-date>
    <dc:date>2021-08-17T08:18:00Z</dc:date>
    <meta:print-date>2020-02-14T13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9" meta:word-count="204" meta:character-count="1717" meta:row-count="37" meta:non-whitespace-character-count="1522"/>
  </office:meta>
</office:document-meta>
</file>