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fo:text-indent="0.0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ableColumn33" style:family="table-column">
      <style:table-column-properties style:column-width="0.4833in"/>
    </style:style>
    <style:style style:name="TableColumn34" style:family="table-column">
      <style:table-column-properties style:column-width="0.4416in"/>
    </style:style>
    <style:style style:name="TableColumn35" style:family="table-column">
      <style:table-column-properties style:column-width="1.5291in"/>
    </style:style>
    <style:style style:name="TableColumn36" style:family="table-column">
      <style:table-column-properties style:column-width="0.9611in"/>
    </style:style>
    <style:style style:name="TableColumn37" style:family="table-column">
      <style:table-column-properties style:column-width="3.2722in"/>
    </style:style>
    <style:style style:name="Table32" style:family="table">
      <style:table-properties style:width="6.6875in" fo:margin-left="0in" table:align="left"/>
    </style:style>
    <style:style style:name="TableRow38" style:family="table-row">
      <style:table-row-properties style:min-row-height="0.220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tyle="italic" style:font-style-asian="italic"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2201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margin-left="0.5in" fo:text-indent="0.0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letter-spacing="-0.0027in"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ableColumn84" style:family="table-column">
      <style:table-column-properties style:column-width="0.4868in"/>
    </style:style>
    <style:style style:name="TableColumn85" style:family="table-column">
      <style:table-column-properties style:column-width="0.3583in"/>
    </style:style>
    <style:style style:name="TableColumn86" style:family="table-column">
      <style:table-column-properties style:column-width="1.5368in"/>
    </style:style>
    <style:style style:name="TableColumn87" style:family="table-column">
      <style:table-column-properties style:column-width="0.9618in"/>
    </style:style>
    <style:style style:name="TableColumn88" style:family="table-column">
      <style:table-column-properties style:column-width="3.3437in"/>
    </style:style>
    <style:style style:name="Table83" style:family="table">
      <style:table-properties style:width="6.6875in" fo:margin-left="0in" table:align="left"/>
    </style:style>
    <style:style style:name="TableRow89" style:family="table-row">
      <style:table-row-properties style:min-row-height="0.318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text-position="sub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ableColumn125" style:family="table-column">
      <style:table-column-properties style:column-width="0.4868in"/>
    </style:style>
    <style:style style:name="TableColumn126" style:family="table-column">
      <style:table-column-properties style:column-width="0.3583in"/>
    </style:style>
    <style:style style:name="TableColumn127" style:family="table-column">
      <style:table-column-properties style:column-width="1.5368in"/>
    </style:style>
    <style:style style:name="TableColumn128" style:family="table-column">
      <style:table-column-properties style:column-width="0.9618in"/>
    </style:style>
    <style:style style:name="TableColumn129" style:family="table-column">
      <style:table-column-properties style:column-width="3.3437in"/>
    </style:style>
    <style:style style:name="Table124" style:family="table">
      <style:table-properties style:width="6.6875in" fo:margin-left="0in" table:align="left"/>
    </style:style>
    <style:style style:name="TableRow130" style:family="table-row">
      <style:table-row-properties style:min-row-height="0.3187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ableColumn157" style:family="table-column">
      <style:table-column-properties style:column-width="0.4868in"/>
    </style:style>
    <style:style style:name="TableColumn158" style:family="table-column">
      <style:table-column-properties style:column-width="0.3583in"/>
    </style:style>
    <style:style style:name="TableColumn159" style:family="table-column">
      <style:table-column-properties style:column-width="1.5368in"/>
    </style:style>
    <style:style style:name="TableColumn160" style:family="table-column">
      <style:table-column-properties style:column-width="0.9618in"/>
    </style:style>
    <style:style style:name="TableColumn161" style:family="table-column">
      <style:table-column-properties style:column-width="3.3437in"/>
    </style:style>
    <style:style style:name="Table156" style:family="table">
      <style:table-properties style:width="6.6875in" fo:margin-left="0in" table:align="left"/>
    </style:style>
    <style:style style:name="TableRow162" style:family="table-row">
      <style:table-row-properties style:min-row-height="0.318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ableColumn190" style:family="table-column">
      <style:table-column-properties style:column-width="0.4833in"/>
    </style:style>
    <style:style style:name="TableColumn191" style:family="table-column">
      <style:table-column-properties style:column-width="0.4416in"/>
    </style:style>
    <style:style style:name="TableColumn192" style:family="table-column">
      <style:table-column-properties style:column-width="1.5291in"/>
    </style:style>
    <style:style style:name="TableColumn193" style:family="table-column">
      <style:table-column-properties style:column-width="0.9611in"/>
    </style:style>
    <style:style style:name="TableColumn194" style:family="table-column">
      <style:table-column-properties style:column-width="3.2722in"/>
    </style:style>
    <style:style style:name="Table189" style:family="table">
      <style:table-properties style:width="6.6875in" fo:margin-left="0in" table:align="left"/>
    </style:style>
    <style:style style:name="TableRow195" style:family="table-row">
      <style:table-row-properties style:min-row-height="0.220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8 m. gruodžio 21 d. Nr. V-1499</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4">punktu ir atsižvelgdamas į Privalomojo sveikatos draudimo tarybos 2018 m. gruodžio 3 d. nutarimą Nr.</text:span><text:span text:style-name="T25"><text:s/>DT-11/5,</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text:span></text:p>
      <text:p text:style-name="P28"><text:span text:style-name="T29">1</text:span><text:span text:style-name="T30">.</text:span><text:span text:style-name="T31"><text:tab/>Pakeičiu II skyriaus „NAVIKAI“ 1 skirsnio 1.105 papunktį ir jį išdėstau taip:<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xt:span text:style-name="T43">105.</text:span></text:p>
          </table:table-cell>
          <table:table-cell table:style-name="TableCell44">
            <text:p text:style-name="P45">Netupitantum et Palonosetronum</text:p>
          </table:table-cell>
          <table:table-cell table:style-name="TableCell46">
            <text:p text:style-name="P47">C00–C96</text:p>
          </table:table-cell>
          <table:table-cell table:style-name="TableCell48">
            <text:p text:style-name="P49">Skiriamas chemoterapijos sukeltam pykinimui ir vėmimui (TLK-10-AM kodas R11) slopinti, jei gydant didžiausiomis ondansetrono dozėmis nenuslopinamas vėmimas arba jei šis vaistas sukelia nepageidaujamą reakciją.“</text:p>
          </table:table-cell>
        </table:table-row>
      </table:table>
      <text:p text:style-name="Normal"/>
      <text:p text:style-name="P50"><text:span text:style-name="T51">2</text:span><text:span text:style-name="T52">.</text:span><text:span text:style-name="T53"><text:tab/>Papildau IV skyriaus „ENDOKRININĖS, MITYBOS IR MEDŽIAGŲ APYKAITOS LIGOS“ 1 skirsnį 1.25 papunkči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text:span text:style-name="T65">25.</text:span></text:p>
          </table:table-cell>
          <table:table-cell table:style-name="TableCell66">
            <text:p text:style-name="P67">Empagliflozinum et metforminum</text:p>
          </table:table-cell>
          <table:table-cell table:style-name="TableCell68">
            <text:p text:style-name="P69">E11</text:p>
          </table:table-cell>
          <table:table-cell table:style-name="TableCell70">
            <text:p text:style-name="P71">Skiriamas taikant trigubą terapiją kaip pasirenkamasis gydymas derinyje su sulfonilkarbamido preparatais.“</text:p>
          </table:table-cell>
        </table:table-row>
      </table:table>
      <text:p text:style-name="Normal"/>
      <text:p text:style-name="P72"><text:span text:style-name="T73">3</text:span><text:span text:style-name="T74">.</text:span><text:span text:style-name="T75"><text:tab/></text:span><text:span text:style-name="T76">Pakeičiu IX skyrių „KRAUJOTAKOS SISTEMOS</text:span><text:span text:style-name="T77"><text:s/>LIGOS“:</text:span></text:p>
      <text:p text:style-name="P78"><text:span text:style-name="T79">3.1</text:span><text:span text:style-name="T80">.</text:span><text:span text:style-name="T81"><text:s/>Pakeičiu 11 skirsnio<text:s/></text:span><text:span text:style-name="T82">11.7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1.</text:p>
          </table:table-cell>
          <table:table-cell table:style-name="TableCell92">
            <text:p text:style-name="P93">7.<text:s/></text:p>
          </table:table-cell>
          <table:table-cell table:style-name="TableCell94">
            <text:p text:style-name="P95">Apixabanum</text:p>
          </table:table-cell>
          <table:table-cell table:style-name="TableCell96">
            <text:p text:style-name="P97">I48</text:p>
          </table:table-cell>
          <table:table-cell table:style-name="TableCell98">
            <text:p text:style-name="P99"><text:span text:style-name="T10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01">2</text:span><text:span text:style-name="T102">DS</text:span><text:span text:style-name="T103">2</text:span><text:span text:style-name="T104">-VASc</text:span><text:span text:style-name="T105"><text:s/></text:span><text:span text:style-name="T106">insulto rizikos vertinimo skalę, kai:</text:span></text:p>
            <text:p text:style-name="P107"><text:span text:style-name="T108">1) per 3 mėnesius pacientams nepavyksta parinkti tinkamos varfarino dozės, kai dvi<text:s/></text:span><text:soft-page-break/><text:span text:style-name="T109">kraujo krešėjimo rodiklio (angl.<text:s/></text:span><text:span text:style-name="T110">International Normalized Ratio</text:span><text:span text:style-name="T111">) (toliau – TNS (INR)) vertės aukštesnės nei 5 ar viena TNS (INR) vertė aukštesnė nei 8 (išskyrus pirmąją gydymo varfarinu savaitę), arba<text:s/></text:span></text:p>
            <text:p text:style-name="P112"><text:span text:style-name="T113">2) per 6 mėn. dvi TNS (INS) vertės mažesnės nei 1,5 arba protrombino laiko terapinių ribų rodiklis (angl.<text:s/></text:span><text:span text:style-name="T114">time in therapeutic range</text:span><text:span text:style-name="T115">) (toliau <text:s/>– TTR) mažesnis nei 65 procentai.</text:span></text:p>
            <text:p text:style-name="P116"><text:span text:style-name="T117">Vaistinį preparatą<text:s/></text:span><text:span text:style-name="T118">Apixabanum</text:span><text:span text:style-name="T119"><text:s/>3 pirmus mėnesius skiria ir išrašo gydytojas kardiologas, vėliau – gydytojas kardiologas, šeimos arba vidaus ligų gydytojas.“</text:span></text:p>
          </table:table-cell>
        </table:table-row>
      </table:table>
      <text:p text:style-name="Normal"/>
      <text:p text:style-name="P120"><text:span text:style-name="T121">3.2</text:span><text:span text:style-name="T122">. Pakeičiu 11 skirsnio<text:s/></text:span><text:span text:style-name="T123">11.8 papunktį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1.</text:p>
          </table:table-cell>
          <table:table-cell table:style-name="TableCell133">
            <text:p text:style-name="P134">8.<text:s/></text:p>
          </table:table-cell>
          <table:table-cell table:style-name="TableCell135">
            <text:p text:style-name="Normal"><text:span text:style-name="T136">Dabigatranum</text:span></text:p>
          </table:table-cell>
          <table:table-cell table:style-name="TableCell137">
            <text:p text:style-name="P138">I48</text:p>
          </table:table-cell>
          <table:table-cell table:style-name="TableCell139">
            <text:p text:style-name="P140"><text:span text:style-name="T141">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42">2</text:span><text:span text:style-name="T143">DS</text:span><text:span text:style-name="T144">2</text:span><text:span text:style-name="T145">-VASc insulto rizikos vertinimo skalę, kai:</text:span></text:p>
            <text:p text:style-name="P146">1) per 3 mėnesius pacientams nepavyksta parinkti tinkamos varfarino dozės, kai dvi TNS (INR) vertės aukštesnės nei 5 ar viena TNS (INR) vertė aukštesnė nei 8 (išskyrus pirmąją gydymo varfarinu savaitę), arba</text:p>
            <text:p text:style-name="P147">2) per 6 mėn. dvi TNS (INR) vertės mažesnės nei 1,5 arba protrombino laiko TTR mažesnis nei 65 procentai.</text:p>
            <text:p text:style-name="P148"><text:span text:style-name="T149">Vaistinį preparatą<text:s/></text:span><text:span text:style-name="T150">Dabigatranum</text:span><text:span text:style-name="T151"><text:s/>3 pirmus mėnesius skiria ir išrašo gydytojas kardiologas, vėliau – gydytojas kardiologas, šeimos arba vidaus ligų gydytojas.“</text:span></text:p>
          </table:table-cell>
        </table:table-row>
      </table:table>
      <text:p text:style-name="Normal"/>
      <text:p text:style-name="P152"><text:span text:style-name="T153">3.3</text:span><text:span text:style-name="T154">. Pakeičiu 11 skirsnio<text:s/></text:span><text:span text:style-name="T155">11.9 papunktį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1.</text:p>
          </table:table-cell>
          <table:table-cell table:style-name="TableCell165">
            <text:p text:style-name="P166">9.<text:s/></text:p>
          </table:table-cell>
          <table:table-cell table:style-name="TableCell167">
            <text:p text:style-name="P168">Rivaroxabanum</text:p>
          </table:table-cell>
          <table:table-cell table:style-name="TableCell169">
            <text:p text:style-name="P170">I48</text:p>
          </table:table-cell>
          <table:table-cell table:style-name="TableCell171">
            <text:p text:style-name="P172"><text:span text:style-name="T173">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74">2</text:span><text:span text:style-name="T175">DS</text:span><text:span text:style-name="T176">2</text:span><text:span text:style-name="T177">-VASc insulto rizikos vertinimo skalę, kai:</text:span></text:p>
            <text:p text:style-name="P178">1) per 3 mėnesius pacientams nepavyksta parinkti tinkamos varfarino dozės, kai dvi TNS<text:s/><text:soft-page-break/>(INR) vertės aukštesnės nei 5 ar viena TNS (INR) vertė aukštesnė nei 8 (išskyrus pirmąją gydymo varfarinu savaitę), arba</text:p>
            <text:p text:style-name="P179">2) per 6 mėn. dvi TNS (INR) vertės mažesnės nei 1,5 arba protrombino laiko TTR mažesnis nei 65 procentai.</text:p>
            <text:p text:style-name="P180"><text:span text:style-name="T181">Vaistinį preparatą<text:s/></text:span><text:span text:style-name="T182">Rivaroxabanum</text:span><text:span text:style-name="T183"><text:s/>3 pirmus mėnesius skiria ir išrašo gydytojas kardiologas, vėliau – gydytojas kardiologas, šeimos arba vidaus ligų gydytojas.“</text:span></text:p>
          </table:table-cell>
        </table:table-row>
      </table:table>
      <text:p text:style-name="Normal"/>
      <text:p text:style-name="P184"><text:span text:style-name="T185">4</text:span><text:span text:style-name="T186">.</text:span><text:span text:style-name="T187"><text:tab/>Pakeičiu<text:s/></text:span><text:span text:style-name="T188">XI skyriaus „VIRŠKINIMO SISTEMOS LIGOS“ 3 skirsnio 3.6 papunktį ir jį išdėstau taip:<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3.</text:p>
          </table:table-cell>
          <table:table-cell table:style-name="TableCell198">
            <text:p text:style-name="P199"><text:span text:style-name="T200">6.</text:span></text:p>
          </table:table-cell>
          <table:table-cell table:style-name="TableCell201">
            <text:p text:style-name="P202">Vedolizumabum</text:p>
          </table:table-cell>
          <table:table-cell table:style-name="TableCell203">
            <text:p text:style-name="P204">K51</text:p>
          </table:table-cell>
          <table:table-cell table:style-name="TableCell205">
            <text:p text:style-name="P206">Skiriamas, jei gydymas pigiausiu tumoro nekrozės faktoriaus alfa inhibitoriumi yra neveiksmingas ar kontraindikuotinas.“</text:p>
          </table:table-cell>
        </table:table-row>
      </table:table>
      <text:p text:style-name="P207"/>
      <text:p text:style-name="P208"/>
      <text:p text:style-name="P209"/>
      <text:p text:style-name="P210"/>
      <text:p text:style-name="P211"><text:span text:style-name="T212">Sveikatos apsaugos ministras</text:span><text:span text:style-name="T213"><text:tab/></text:span><text:span text:style-name="T214"><text:tab/></text:span><text:span text:style-name="T215"><text:tab/></text:span><text:span text:style-name="T2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12-27T15:37:00Z</meta:creation-date>
    <dc:date>2018-12-27T15:37:00Z</dc:date>
    <meta:print-date>2018-12-18T09:04:00Z</meta:print-date>
    <meta:template xlink:href="Normal.dotm" xlink:type="simple"/>
    <meta:editing-cycles>2</meta:editing-cycles>
    <meta:editing-duration>PT0S</meta:editing-duration>
    <meta:document-statistic meta:page-count="3" meta:paragraph-count="173" meta:word-count="675" meta:character-count="4863" meta:row-count="484" meta:non-whitespace-character-count="4361"/>
  </office:meta>
</office:document-meta>
</file>