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2292in" svg:height="0.55694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<text:span text:style-name="T22">ĮSAKYMAS</text:span></text:p>
      <text:p text:style-name="P23"><text:span text:style-name="T24">DĖL<text:s/></text:span><text:span text:style-name="T25">CIVILINĖS AVIACIJOS ADMINISTRACIJOS</text:span><text:span text:style-name="T26"><text:s/>DIREKTORIAUS 2011 m. GRUODŽIO 6 d. ĮSAKYMO Nr. 4R-310 „DĖL AIKŠTELIŲ PASIRINKIMO IŠ ORO“ pakeitimo</text:span></text:p>
      <text:p text:style-name="P27"/>
      <text:p text:style-name="P28">2014 m. rugpjūčio 19 d. Nr. 4R-104</text:p>
      <text:p text:style-name="P29">Vilnius</text:p>
      <text:p text:style-name="P30"/>
      <text:p text:style-name="P31"/>
      <text:p text:style-name="P32"><text:span text:style-name="T33">P a k e i č i u Civilinės aviacijos administracijos direktoriaus 2011 m. gruodžio 6 d. įsakymo Nr. 4R-310 „Dėl aikštelių pasirinkimo iš oro“ 1.4 punktą ir išdėstau jį taip:</text:span></text:p>
      <text:p text:style-name="P34"><text:span text:style-name="T35">„</text:span><text:span text:style-name="T36">1.4</text:span><text:span text:style-name="T37">. orlaiviu vykdomi šie specialieji skrydžiai – specialių paslaugų žemės ūkyje teikimas, naftotiekių, dujotiekių, elektros tinklų ir kitų strateginę reikšmę turinčių objektų priežiūra; tiesioginių televizijos transliacijų vykdymas, aplinkosaugos stebėjimas ir kontrolė; transplantacijai parengtų organų vežimas ir kiti skrydžiai įmonės ūkinės veiklos poreikiams tenkinti.“</text:span></text:p>
      <text:p text:style-name="P38"/>
      <text:p text:style-name="P39"/>
      <text:p text:style-name="P40"/>
      <text:p text:style-name="P41"><text:span text:style-name="T42">Laikinai einantis direktoriaus pareigas</text:span><text:span text:style-name="T43"><text:tab/></text:span><text:span text:style-name="T44"><text:tab/></text:span><text:span text:style-name="T4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08-21T05:43:00Z</meta:creation-date>
    <dc:date>2014-08-21T05:43:00Z</dc:date>
    <meta:print-date>2014-08-19T12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7" meta:character-count="895" meta:row-count="21" meta:non-whitespace-character-count="781"/>
  </office:meta>
</office:document-meta>
</file>