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snap-to-layout-grid="false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style:font-size-complex="12pt"/>
    </style:style>
    <style:style style:name="P17" style:parent-style-name="Normal" style:family="paragraph">
      <style:paragraph-properties style:snap-to-layout-grid="false" fo:text-align="center"/>
      <style:text-properties style:font-size-complex="12pt"/>
    </style:style>
    <style:style style:name="P18" style:parent-style-name="Normal" style:family="paragraph">
      <style:paragraph-properties style:snap-to-layout-grid="false" fo:text-align="center"/>
      <style:text-properties style:font-size-complex="12pt"/>
    </style:style>
    <style:style style:name="P19" style:parent-style-name="Normal" style:family="paragraph">
      <style:paragraph-properties style:snap-to-layout-grid="false" fo:text-align="justify"/>
      <style:text-properties style:font-size-complex="12pt"/>
    </style:style>
    <style:style style:name="P20" style:parent-style-name="Normal" style:family="paragraph">
      <style:paragraph-properties style:snap-to-layout-grid="false" fo:text-align="justify"/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="TimesLT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 fo:color="#000000" style:font-size-complex="12p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FF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FF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snap-to-layout-grid="false" fo:text-align="justify" fo:margin-left="-0.3937in" fo:text-indent="0.3937in">
        <style:tab-stops>
          <style:tab-stop style:type="left" style:position="3.8937in"/>
          <style:tab-stop style:type="left" style:position="6.0048in"/>
          <style:tab-stop style:type="right" style:position="7.2048in"/>
        </style:tab-stops>
      </style:paragraph-properties>
    </style:style>
    <style:style style:name="P52" style:parent-style-name="Normal" style:family="paragraph">
      <style:paragraph-properties style:snap-to-layout-grid="false" fo:text-align="justify" fo:margin-left="-0.3937in" fo:text-indent="0.3937in">
        <style:tab-stops>
          <style:tab-stop style:type="left" style:position="3.8937in"/>
          <style:tab-stop style:type="left" style:position="6.0048in"/>
          <style:tab-stop style:type="right" style:position="7.2048in"/>
        </style:tab-stops>
      </style:paragraph-properties>
    </style:style>
    <style:style style:name="P53" style:parent-style-name="Normal" style:family="paragraph">
      <style:paragraph-properties style:snap-to-layout-grid="false" fo:text-align="justify" fo:margin-left="-0.3937in" fo:text-indent="0.3937in">
        <style:tab-stops>
          <style:tab-stop style:type="left" style:position="3.8937in"/>
          <style:tab-stop style:type="left" style:position="6.0048in"/>
          <style:tab-stop style:type="right" style:position="7.2048in"/>
        </style:tab-stops>
      </style:paragraph-properties>
    </style:style>
    <style:style style:name="P54" style:parent-style-name="Normal" style:family="paragraph">
      <style:paragraph-properties style:snap-to-layout-grid="false" fo:text-align="justify" fo:margin-left="-0.3937in" fo:text-indent="0.3937in">
        <style:tab-stops>
          <style:tab-stop style:type="left" style:position="5.5125in"/>
          <style:tab-stop style:type="right" style:position="7.2048in"/>
        </style:tab-stops>
      </style:paragraph-properties>
      <style:text-properties style:font-size-complex="12pt"/>
    </style:style>
    <style:style style:name="P55" style:parent-style-name="Normal" style:family="paragraph">
      <style:paragraph-properties style:snap-to-layout-grid="false" fo:text-align="justify" fo:margin-left="-0.3937in" fo:text-indent="3.5in">
        <style:tab-stops>
          <style:tab-stop style:type="left" style:position="3.8937in"/>
          <style:tab-stop style:type="right" style:position="7.2048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snap-to-layout-grid="false" fo:text-align="justify" fo:margin-left="-0.3937in" fo:text-indent="0.3937in">
        <style:tab-stops>
          <style:tab-stop style:type="left" style:position="3.9562in"/>
          <style:tab-stop style:type="right" style:position="7.2048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snap-to-layout-grid="false" fo:text-align="justify" fo:margin-left="-0.3937in" fo:text-indent="0.3937in">
        <style:tab-stops>
          <style:tab-stop style:type="left" style:position="3.9562in"/>
          <style:tab-stop style:type="right" style:position="7.2048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snap-to-layout-grid="false" fo:text-align="justify" fo:margin-left="-0.3937in" fo:text-indent="0.3937in">
        <style:tab-stops>
          <style:tab-stop style:type="left" style:position="5.5125in"/>
          <style:tab-stop style:type="right" style:position="7.204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KRAŠTO APSAUGOS MINISTRAS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krašto apsaugos ministro ir sveikatos apsaugos ministro<text:s/></text:span></text:p>
      <text:p text:style-name="P11"><text:span text:style-name="T12">2008 m. lapkričio 24 d. įsakymO Nr. V-1142/V-1139</text:span><text:span text:style-name="T13"><text:s/></text:span><text:span text:style-name="T14">„</text:span><text:span text:style-name="T15">Dėl sveikatos būklės įvertinimo principų, metodikos ir tinkamumo karo ar civilinei krašto apsaugos tarnybai pagal sveikatos būklę kriterijų patvirtinimo“ paKEITIMO</text:span></text:p>
      <text:p text:style-name="P16"/>
      <text:p text:style-name="P17">2015 m. spalio 28 d. Nr. V-1092/V-1202 <text:s text:c="2"/></text:p>
      <text:p text:style-name="P18">Vilnius</text:p>
      <text:p text:style-name="P19"/>
      <text:p text:style-name="P20"/>
      <text:p text:style-name="P21"><text:span text:style-name="T22">P a k e i č i a m e <text:s/>Ekspertinių išvadų lentelės</text:span><text:span text:style-name="T23">,</text:span><text:span text:style-name="T24"><text:s/>patvirtintos Lietuvos Respublikos<text:s/></text:span><text:span text:style-name="T25">krašto apsaugos ministro ir<text:s/></text:span><text:span text:style-name="T26">Lietuvos Respublikos<text:s/></text:span><text:span text:style-name="T27">sveikatos apsaugos ministro 2008 m. lapkričio 24 d. įsakymu Nr. V-1142/V-1139</text:span><text:span text:style-name="T28"><text:s/></text:span><text:span text:style-name="T29">„</text:span><text:span text:style-name="T30">Dėl Sveikatos būklės įvertinimo principų, metodikos ir tinkamumo karo ar civilinei krašto apsaugos tarnybai pagal sveikatos būklę kriterijų patvirtinimo“, paaiškinimus ir juos išdėstome taip</text:span><text:span text:style-name="T31">:</text:span></text:p>
      <text:p text:style-name="P32"><text:span text:style-name="T33">„*asmenų, šaukiamų į privalomąją pradinę karo tarnybą, privalomosios pradinės karo tarnybos karių, asmenų,<text:s/></text:span><text:span text:style-name="T34">stojančių <text:s/>į tarnybą <text:s/>aktyviajame rezerve</text:span><text:span text:style-name="T35">,<text:s/></text:span><text:span text:style-name="T36">Lietuvos šaulių sąjungos (toliau – LŠS)<text:s/></text:span><text:span text:style-name="T37"><text:s/>kovinius būrius, asmenų, atliekančių tarnybą aktyviajame rezerve</text:span><text:span text:style-name="T38">,<text:s/></text:span><text:span text:style-name="T39">šaulių,<text:s/></text:span><text:span text:style-name="T40">atliekančių tarnybą LŠS koviniuose būriuose</text:span><text:span text:style-name="T41">, sveikatos būklė nustatoma pagal Ekspertinių išvadų lentelės 1 skiltį, išskyrus asmenis, vyresnius <text:s/>nei 26 metų, kurių sveikatos būklė nustatoma pagal Ekspertinių išvadų lentelės 3 skiltį;</text:span></text:p>
      <text:p text:style-name="P42"><text:span text:style-name="T43">** pagal Ekspertinių išvadų lentelės 2 skiltį nustatoma asmenų, stojančių į profesinę, <text:s/>civilinę krašto apsaugos tarnybą ir karo mokymo įstaigas sveikatos būklė, išskyrus asmenis, kurių sveikatos būklė nustatoma pagal Ekspertinių išvadų lentelės 3 skiltį;</text:span></text:p>
      <text:p text:style-name="P44"><text:span text:style-name="T45">*** pagal Ekspertinių išvadų lentelės 3 skiltį nustatoma asmenų, stojančių į tarnybą žvalgybos institucijoje</text:span><text:span text:style-name="T46"><text:s/></text:span><text:span text:style-name="T47">pagal žvalgybos pareigūno tarnybos sutartį</text:span><text:span text:style-name="T48">, profesinę karo tarnybą pagal krašto apsaugos ministro įsakymu patvirtintas karines specialybes, kai funkcijoms vykdyti taikomi profesinės tarnybos karių sveikatos reikalavimai, karo mokymo įstaigų absolventų, stojančių į profesinę karo tarnybą, profesinės karo tarnybos karių, kariūnų, statutinių tarnautojų, asmenų, atliekančių civilinę krašto apsaugos tarnybą, tarnybą žvalgybos institucijoje, pagal</text:span><text:span text:style-name="T49"><text:s/></text:span><text:span text:style-name="T50">žvalgybos pareigūno tarnybos sutartį, parengtojo rezervo karių, asmenų, šaukiamų į tarnybą parengtojo rezervo kariniuose vienetuose, sveikatos būklė.“ <text:s/></text:span></text:p>
      <text:p text:style-name="P51"/>
      <text:p text:style-name="P52"/>
      <text:p text:style-name="P53"/>
      <text:p text:style-name="P54">Krašto apsaugos ministras<text:tab/>Juozas Olekas</text:p>
      <text:p text:style-name="P55"/>
      <text:p text:style-name="P56"/>
      <text:p text:style-name="P57"/>
      <text:p text:style-name="P58"><text:span text:style-name="T59">Sveikatos apsaugos ministrė<text:s/></text:span><text:span text:style-name="T6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Rasa.Vegienė</meta:initial-creator>
    <dc:creator>adlibuser</dc:creator>
    <meta:creation-date>2020-06-02T17:48:00Z</meta:creation-date>
    <dc:date>2020-06-02T17:48:00Z</dc:date>
    <meta:print-date>2015-09-21T14:1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2" meta:character-count="2391" meta:row-count="39" meta:non-whitespace-character-count="2132"/>
  </office:meta>
</office:document-meta>
</file>