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text-transform="uppercase" fo:color="#000000" style:language-asian="lt" style:country-asian="L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6 M. RUGSĖJO 19 D. ĮSAKYMO NR. d1-627 „DĖL<text:s/></text:span><text:span text:style-name="T10">2014–2020 METŲ EUROPOS SĄJUNGOS FONDŲ INVESTICIJŲ VEIKSMŲ PROGRAMOS 5 PRIORITETO „APLINKOSAUGA, GAMTOS IŠTEKLIŲ DARNUS NAUDOJIMAS IR PRISITAIKYMAS PRIE KLIMATO KAITOS“ 05.4.1-APVA-V-016 PRIEMONĖS<text:s/></text:span><text:span text:style-name="T11">„</text:span><text:span text:style-name="T12">SAUGOMŲ TERITORIJŲ IR VALSTYBINĖS REIKŠMĖS PARKŲ TVARKYMAS, PRITAIKYMAS LANKYMUI“</text:span></text:p>
      <text:p text:style-name="P13"><text:span text:style-name="T14">IŠ EUROPOS SĄJUNGOS STRUKTŪRINIŲ FONDŲ LĖŠŲ SIŪLOMŲ BENDRAI FINANSUOTI VALSTYBĖS PROJEKTŲ SĄRAŠO PATVIRTINIMO“ PAKEITIMO</text:span></text:p>
      <text:p text:style-name="P15"/>
      <text:p text:style-name="P16">2018 m. kovo 8 d. Nr. D1-176</text:p>
      <text:p text:style-name="P17">Vilnius</text:p>
      <text:p text:style-name="P18"/>
      <text:p text:style-name="P19"/>
      <text:p text:style-name="P20"><text:span text:style-name="T21">P a k e i č i u 2014</text:span><text:span text:style-name="T22">–</text:span><text:span text:style-name="T23">2020 metų<text:s/></text:span><text:span text:style-name="T24">Europos Sąjungos fondų investicijų veiksmų programos<text:s/></text:span><text:span text:style-name="T25">5 prioriteto „Aplinkosauga, gamtos išteklių darnus naudojimas ir prisitaikymas prie klimato kaitos“<text:s/></text:span><text:span text:style-name="T26">priemonės Nr.<text:s/></text:span><text:span text:style-name="T27">05.4.1-APVA-V-016<text:s/></text:span><text:span text:style-name="T28">„Saugomų</text:span><text:span text:style-name="T29"><text:s/>teritorijų ir valstybinės reikšmės parkų tvarkymas, pritaikymas lankymui“</text:span><text:span text:style-name="T30"><text:s/>iš Europos Sąjungos struktūrinių fondų lėšų siūlomų bendrai finansuoti valstybės projektų sąrašą, patvirtintą Lietuvos Respublikos aplinkos ministro 2016 m. rugsėjo 19 d. įsakymu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1">.</text:span></text:p>
      <text:p text:style-name="P32"/>
      <text:p text:style-name="P33"/>
      <text:p text:style-name="P34"/>
      <text:p text:style-name="P35">Aplinkos ministras<text:tab/><text:tab/><text:tab/><text:tab/><text:tab/>Kęstutis Navi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3-13T06:20:00Z</meta:creation-date>
    <dc:date>2018-03-13T06:20:00Z</dc:date>
    <meta:print-date>2018-02-26T08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89" meta:character-count="1557" meta:row-count="20" meta:non-whitespace-character-count="1373"/>
  </office:meta>
</office:document-meta>
</file>