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8236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indent="3.3472in">
        <style:tab-stops>
          <style:tab-stop style:type="left" style:position="3.3472in"/>
          <style:tab-stop style:type="center" style:position="3.4458in"/>
          <style:tab-stop style:type="right" style:position="6.693in"/>
        </style:tab-stops>
      </style:paragraph-properties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62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VIDAUS REIKALŲ MINISTRAS</text:p>
      <text:p text:style-name="P12"/>
      <text:p text:style-name="P13">ĮSAKYMAS</text:p>
      <text:p text:style-name="P14">DĖL KAI KURIŲ LIETUVOS RESPUBLIKOS VIDAUS REIKALŲ MINISTRO ĮSAKYMŲ PRIPAŽINIMO NETEKUSIAIS GALIOS</text:p>
      <text:p text:style-name="P15"/>
      <text:p text:style-name="P16"><text:span text:style-name="T17">2019 m. gruodžio 10 d.</text:span><text:s/>Nr. 1V-979</text:p>
      <text:p text:style-name="P18">Vilnius</text:p>
      <text:p text:style-name="P19"/>
      <text:p text:style-name="P20"/>
      <text:p text:style-name="P21"><text:span text:style-name="T22">P r i p a ž į s t u netekusiais<text:s/></text:span><text:span text:style-name="T23">galios:</text:span></text:p>
      <text:p text:style-name="P24"><text:span text:style-name="T25">1</text:span><text:span text:style-name="T26">.</text:span><text:span text:style-name="T27"><text:tab/></text:span>Lietuvos Respublikos vidaus reikalų ministro 2016 m. vasario 1 d. įsakymą Nr. 1V-73 „Dėl Integruotos baudžiamojo proceso informacinės sistemos saugaus elektroninės informacijos tvarkymo taisyklių, Integruotos baudžiamojo proceso informacinės<text:s/>sistemos veiklos tęstinumo valdymo plano ir Integruotos baudžiamojo proceso informacinės sistemos naudotojų administravimo taisyklių patvirtinimo“;</text:p>
      <text:p text:style-name="P28"><text:span text:style-name="T29">2</text:span><text:span text:style-name="T30">.</text:span><text:span text:style-name="T31"><text:tab/></text:span>Lietuvos Respublikos vidaus reikalų ministro 2016 m. gegužės 10 d. įsakymą Nr. 1V-351 „Dėl Administracinių teisės pažeidimų registro saugaus elektroninės informacijos tvarkymo taisyklių, Administracinių teisės pažeidimų registro naudotojų administravimo taisyklių ir Administracinių teisės pažeidimų registro veiklos tęstinumo valdymo plano patvirtinimo“;</text:p>
      <text:p text:style-name="P32"><text:span text:style-name="T33">3</text:span><text:span text:style-name="T34">.</text:span><text:span text:style-name="T35"><text:tab/></text:span>Lietuvos Respublikos vidaus reikalų ministro 2017 m. kovo 24 d. įsakymą Nr. 1V-215 „Dėl Sertifikatų valdymo informacinės sistemos saugaus elektroninės informacijos tvarkymo taisyklių, Sertifikatų valdymo informacinės sistemos veiklos tęstinumo<text:s/>valdymo plano ir Sertifikatų valdymo informacinės sistemos naudotojų administravimo taisyklių patvirtinimo“;</text:p>
      <text:p text:style-name="P36"><text:span text:style-name="T37">4</text:span><text:span text:style-name="T38">.</text:span><text:span text:style-name="T39"><text:tab/></text:span><text:span text:style-name="T40">Lietuvos Respublikos vidaus reikalų ministro 2017 m. rugsėjo 20 d. įsakymą Nr. 1V-650 „Dėl Techninių kibernetinio saugumo reikalavimų įgyven</text:span><text:span text:style-name="T41">dinimo Vidaus reikalų ministerijos valdomuose ypatingos svarbos informacinėse infrastruktūrose ir valstybės informaciniuose ištekliuose priemonių plano patvirtinimo“.</text:span></text:p>
      <text:p text:style-name="P42"/>
      <text:p text:style-name="P43"/>
      <text:p text:style-name="P44"/>
      <text:p text:style-name="P45"/>
      <text:p text:style-name="P46"><text:span text:style-name="T47">Vidaus reikalų ministrė</text:span><text:span text:style-name="T48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14:51:00Z</meta:creation-date>
    <dc:date>2019-12-10T14:51:00Z</dc:date>
    <meta:print-date>2018-09-06T07:0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4" meta:character-count="1724" meta:row-count="46" meta:non-whitespace-character-count="1531"/>
  </office:meta>
</office:document-meta>
</file>