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0" style:parent-style-name="Normal" style:family="paragraph">
      <style:paragraph-properties fo:text-align="center" fo:margin-right="-0.0993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fo:margin-right="-0.0993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fo:margin-right="-0.0993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3" style:parent-style-name="Normal" style:family="paragraph">
      <style:paragraph-properties fo:widows="0" fo:orphans="0" fo:text-align="center" fo:margin-right="-0.0993in">
        <style:tab-stops>
          <style:tab-stop style:type="left" style:position="6.3in"/>
        </style:tab-stops>
      </style:paragraph-properties>
    </style:style>
    <style:style style:name="T14" style:parent-style-name="DefaultParagraphFont" style:family="text">
      <style:text-properties style:font-name-asian="Calibri"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fo:margin-right="-0.09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8" style:parent-style-name="Normal" style:family="paragraph">
      <style:paragraph-properties fo:text-align="center" fo:margin-right="-0.0993in"/>
      <style:text-properties fo:color="#000000" style:font-size-complex="12pt" style:language-asian="lt" style:country-asian="LT"/>
    </style:style>
    <style:style style:name="P29" style:parent-style-name="Normal" style:family="paragraph">
      <style:paragraph-properties fo:text-align="center" fo:margin-right="-0.0993in"/>
      <style:text-properties fo:color="#000000" style:font-size-complex="12pt" style:language-asian="lt" style:country-asian="L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fo:color="#333333" style:font-size-complex="12pt" fo:background-color="#FFFFFF"/>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language-complex="my" style:country-complex="MM"/>
    </style:style>
    <style:style style:name="T59" style:parent-style-name="DefaultParagraphFont" style:family="text">
      <style:text-properties style:font-weight-complex="bold" style:font-size-complex="12pt" style:language-complex="my" style:country-complex="MM"/>
    </style:style>
    <style:style style:name="T60" style:parent-style-name="DefaultParagraphFont" style:family="text">
      <style:text-properties style:font-size-complex="12pt"/>
    </style:style>
    <style:style style:name="P61" style:parent-style-name="Normal" style:family="paragraph">
      <style:paragraph-properties fo:text-align="justify" fo:margin-left="0.743in" fo:text-indent="-0.25in">
        <style:tab-stops>
          <style:tab-stop style:type="left" style:position="-0.4472in"/>
          <style:tab-stop style:type="left" style:position="-0.0534in"/>
          <style:tab-stop style:type="left" style:position="0.143in"/>
          <style:tab-stop style:type="left" style:position="0.5291in"/>
          <style:tab-stop style:type="left" style:position="1.1652in"/>
          <style:tab-stop style:type="left" style:position="1.8013in"/>
          <style:tab-stop style:type="left" style:position="2.4375in"/>
          <style:tab-stop style:type="left" style:position="3.0736in"/>
          <style:tab-stop style:type="left" style:position="3.7097in"/>
          <style:tab-stop style:type="left" style:position="4.3458in"/>
          <style:tab-stop style:type="left" style:position="4.9819in"/>
          <style:tab-stop style:type="left" style:position="5.618in"/>
          <style:tab-stop style:type="left" style:position="6.2541in"/>
          <style:tab-stop style:type="left" style:position="6.8902in"/>
          <style:tab-stop style:type="left" style:position="7.5263in"/>
          <style:tab-stop style:type="left" style:position="8.1625in"/>
          <style:tab-stop style:type="left" style:position="8.7986in"/>
          <style:tab-stop style:type="left" style:position="9.4347in"/>
        </style:tab-stops>
      </style:paragraph-properties>
    </style:style>
    <style:style style:name="T62" style:parent-style-name="DefaultParagraphFont" style:family="text">
      <style:text-properties style:font-weight-complex="bold" style:font-size-complex="12pt" style:language-complex="my" style:country-complex="MM"/>
    </style:style>
    <style:style style:name="T63" style:parent-style-name="DefaultParagraphFont" style:family="text">
      <style:text-properties style:font-weight-complex="bold" style:font-size-complex="12pt" style:language-complex="my" style:country-complex="MM"/>
    </style:style>
    <style:style style:name="T64" style:parent-style-name="DefaultParagraphFont" style:family="text">
      <style:text-properties style:font-weight-complex="bold" style:font-size-complex="12pt" style:language-complex="my" style:country-complex="MM"/>
    </style:style>
    <style:style style:name="P65" style:parent-style-name="Normal" style:family="paragraph">
      <style:paragraph-properties fo:text-align="justify" fo:margin-left="0.743in" fo:text-indent="-0.25in">
        <style:tab-stops>
          <style:tab-stop style:type="left" style:position="-0.0534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right="-0.0986in" fo:text-indent="0.4923in">
        <style:tab-stops>
          <style:tab-stop style:type="left" style:position="0.5909in"/>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letter-spacing="-0.0006in"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103"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104"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105"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1042in" svg:height="0.6041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20 M. BIRŽELIO 16 D. ĮSAKYMO NR. V-1480 „</text:span><text:span text:style-name="T15">DĖL<text:s/></text:span><text:span text:style-name="T16">ASMENŲ</text:span><text:span text:style-name="T17">, KURIEMS DIAGNOZUOTA<text:s/></text:span><text:span text:style-name="T18">COVID</text:span><text:span text:style-name="T19">-19 LIGA (KORONAVIRUSO INFEKCIJA), IZOLIUOTŲ<text:s/></text:span><text:span text:style-name="T20">NAMUOSE, KITOJE GYVENAMOJOJE VIETOJE,<text:s/></text:span><text:span text:style-name="T21">SAVIVALDYBĖS ADMINISTRACIJOS<text:s/></text:span><text:span text:style-name="T22">NUMATYTOSE<text:s/></text:span><text:span text:style-name="T23">PATALPOSE AR<text:s/></text:span><text:span text:style-name="T24">SVEIKATOS PRIEŽIŪROS ĮSTAIGOS, TEIKIANČIOS STACIONARINES MEDICININĖS REABILITACIJOS PASLAUGAS,<text:s/></text:span><text:span text:style-name="T25">PATALPOSE</text:span><text:span text:style-name="T26">, AMBULATORINIO GYDYMO TVARKOS APRAŠO PATVIRTINIMO“ PAKEITIMO</text:span></text:p>
      <text:p text:style-name="P27"/>
      <text:p text:style-name="P28">2021 m. birželio 17 d. Nr. V-1439</text:p>
      <text:p text:style-name="P29">Vilnius</text:p>
      <text:p text:style-name="P30"/>
      <text:p text:style-name="P31"><text:span text:style-name="T32">P a k e i č i u <text:s/></text:span><text:span text:style-name="T33">Asmenų</text:span><text:span text:style-name="T34">, kuriems diagnozuota<text:s/></text:span><text:span text:style-name="T35">COVID</text:span><text:span text:style-name="T36">-19 liga (koronaviruso infekcija), izoliuotų<text:s/></text:span><text:span text:style-name="T37">namuose, kitoje gyvenamojoje vietoje,<text:s/></text:span><text:span text:style-name="T38">savivaldybės administracijos<text:s/></text:span><text:span text:style-name="T39">numatytose<text:s/></text:span><text:span text:style-name="T40">patalpose ar<text:s/></text:span><text:span text:style-name="T41">sveikatos priežiūros įstaigos, teikiančios stacionarines medicininės reabilitacijos paslaugas,<text:s/></text:span><text:span text:style-name="T42">patalpose</text:span><text:span text:style-name="T43">, ambulatorinio gydymo tvarkos aprašą</text:span><text:span text:style-name="T44">, patvirtintą Lietuvos Respublikos sveikatos apsaugos ministro 2020 m. birželio 16 d. įsakymu Nr. V-1480 „Dėl</text:span><text:span text:style-name="T45"><text:s/></text:span><text:span text:style-name="T46">Asmenų</text:span><text:span text:style-name="T47">, kuriems diagnozuota<text:s/></text:span><text:span text:style-name="T48">COVID</text:span><text:span text:style-name="T49">-19 liga (koronaviruso infekcija), izoliuotų<text:s/></text:span><text:span text:style-name="T50">namuose, kitoje gyvenamojoje vietoje,<text:s/></text:span><text:span text:style-name="T51">savivaldybės administracijos<text:s/></text:span><text:span text:style-name="T52">numatytose<text:s/></text:span><text:span text:style-name="T53">patalpose ar<text:s/></text:span><text:span text:style-name="T54">sveikatos priežiūros įstaigos, teikiančios stacionarines medicininės reabilitacijos paslaugas,<text:s/></text:span><text:span text:style-name="T55">patalpose</text:span><text:span text:style-name="T56">, ambulatorinio gydymo tvarkos<text:s/></text:span><text:span text:style-name="T57">aprašo patvirtinimo“</text:span><text:span text:style-name="T58">:</text:span><text:span text:style-name="T59"><text:s/></text:span><text:span text:style-name="T60"><text:s/></text:span></text:p>
      <text:p text:style-name="P61"><text:span text:style-name="T62">1</text:span><text:span text:style-name="T63">.</text:span><text:span text:style-name="T64"><text:tab/>Pripažįstu netekusiu galios 3.3 papunktį.</text:span></text:p>
      <text:p text:style-name="P65"><text:span text:style-name="T66">2</text:span><text:span text:style-name="T67">.</text:span><text:span text:style-name="T68"><text:tab/>Pakeičiu 4.1 papunktį ir jį išdėstau taip:</text:span></text:p>
      <text:p text:style-name="P69"><text:span text:style-name="T70">„</text:span><text:span text:style-name="T71">4.1</text:span><text:span text:style-name="T72">. PAASPĮ ar šeimos gydytojas gauna pranešimą apie pacientams atliktus<text:s/></text:span><text:span text:style-name="T73">SARS-CoV-2 viruso (tiriant PGR metodu ar atlikus<text:s/></text:span><text:span text:style-name="T74">SARS-CoV-2 antigeno testą</text:span><text:span text:style-name="T75">)<text:s/></text:span><text:span text:style-name="T76">tyrimus į ESPBI IS arba šeimos gydytoją ar slaugytoją informuoja pacientas apie jam<text:s/></text:span><text:span text:style-name="T77">SARS-CoV-2 viruso tyrimu</text:span><text:span text:style-name="T78"><text:s/>nustatytą COVID-19 ligą (koronaviruso infekciją);</text:span>“.</text:p>
      <text:p text:style-name="P79">3.<text:s/><text:span text:style-name="T80">Pakeičiu 4.2 papunktį ir jį išdėstau taip:</text:span></text:p>
      <text:p text:style-name="P81"><text:span text:style-name="T82">„</text:span><text:span text:style-name="T83">4.2</text:span><text:span text:style-name="T84">. šeimos gydytojas<text:s/></text:span><text:span text:style-name="T85">ar slaugytojas Aprašo 4.1 papunktyje nurodytos informacijos gavimo dieną (jei ši informacija gauta po šeimos gydytojo ar slaugytojo darbo valandų – kitą darbo dieną) patikrina ESPBI IS l</text:span><text:span text:style-name="T86">aboratorijos pateiktą formą E200-a „</text:span><text:span text:style-name="T87">Laboratorinio tyrimo rezultatų (duomenų)<text:s/></text:span><text:span text:style-name="T88">protokolas</text:span><text:span text:style-name="T89">“ (toliau – forma E200-a). Jei formoje E200-a nurodyta, kad tyrimas teigiamas</text:span><text:span text:style-name="T90"><text:s/></text:span><text:span text:style-name="T91">(tepinėlyje randamas SARS-CoV-2 virusas (tiriant PGR metodu ar atlikus<text:s/></text:span><text:span text:style-name="T92">SARS-CoV-2 antigeno testą</text:span><text:span text:style-name="T93">), šeimos gydytojas<text:s/></text:span><text:span text:style-name="T94">ESPBI IS formoje E025 įrašo diagnozę pagal Tarptautinės statistinės ligų ir sveikatos sutrikimų klasifikacijos dešimtąjį pataisytą ir papildytą leidimą „Sisteminis ligų sąrašas“ (Australijos modifikacija, TLK-10-AM) (toliau – TLK-10-AM), nurodydamas ligos kodą<text:s/></text:span><text:span text:style-name="T95">U07.1 „COVID-19 liga, virusas nustatytas“;“.</text:span></text:p>
      <text:p text:style-name="P96">4.<text:s/><text:span text:style-name="T97">Pakeičiu 4.4.5 papunktį ir jį išdėstau taip:</text:span></text:p>
      <text:p text:style-name="P98"><text:span text:style-name="T99">„</text:span><text:span text:style-name="T100">4.4.5</text:span><text:span text:style-name="T101">. jeigu pacientas buvo tirtas mobiliajame punkte ar SASPĮ skubiosios medicinos pagalbos skyriuje, ar PAASPĮ, šeimos gydytojas įvertina paciento sveikatos būklę ir kartu su slaugytoju ir pacientu sudaro paciento gydymo ir stebėsenos planą;“.</text:span><text:s/></text:p>
      <text:p text:style-name="P102"/>
      <text:p text:style-name="P103"/>
      <text:p text:style-name="P104"/>
      <text:p text:style-name="P105"><text:span text:style-name="T106">Sveikatos apsaugos ministras</text:span><text:span text:style-name="T107"><text:tab/></text:span><text:span text:style-name="T108"><text:tab/></text:span><text:span text:style-name="T109"><text:tab/></text:span><text:span text:style-name="T110"><text:tab/></text:span>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tana Ratkienė</meta:initial-creator>
    <dc:creator>adlibuser</dc:creator>
    <meta:creation-date>2021-06-17T18:46:00Z</meta:creation-date>
    <dc:date>2021-06-17T18:46:00Z</dc:date>
    <meta:template xlink:href="Normal.dotm" xlink:type="simple"/>
    <meta:editing-cycles>2</meta:editing-cycles>
    <meta:editing-duration>PT0S</meta:editing-duration>
    <meta:document-statistic meta:page-count="1" meta:paragraph-count="16" meta:word-count="358" meta:character-count="2921" meta:row-count="78" meta:non-whitespace-character-count="2579"/>
  </office:meta>
</office:document-meta>
</file>