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anguage="en" fo:country="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 fo:text-indent="0.0861in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46" style:family="table-column">
      <style:table-column-properties style:column-width="0.6541in" style:use-optimal-column-width="false"/>
    </style:style>
    <style:style style:name="TableColumn47" style:family="table-column">
      <style:table-column-properties style:column-width="0.7687in" style:use-optimal-column-width="false"/>
    </style:style>
    <style:style style:name="TableColumn48" style:family="table-column">
      <style:table-column-properties style:column-width="0.5763in" style:use-optimal-column-width="false"/>
    </style:style>
    <style:style style:name="TableColumn49" style:family="table-column">
      <style:table-column-properties style:column-width="0.9625in" style:use-optimal-column-width="false"/>
    </style:style>
    <style:style style:name="TableColumn50" style:family="table-column">
      <style:table-column-properties style:column-width="0.6729in" style:use-optimal-column-width="false"/>
    </style:style>
    <style:style style:name="TableColumn51" style:family="table-column">
      <style:table-column-properties style:column-width="0.7687in" style:use-optimal-column-width="false"/>
    </style:style>
    <style:style style:name="TableColumn52" style:family="table-column">
      <style:table-column-properties style:column-width="0.8652in" style:use-optimal-column-width="false"/>
    </style:style>
    <style:style style:name="TableColumn53" style:family="table-column">
      <style:table-column-properties style:column-width="0.8652in" style:use-optimal-column-width="false"/>
    </style:style>
    <style:style style:name="TableColumn54" style:family="table-column">
      <style:table-column-properties style:column-width="0.552in" style:use-optimal-column-width="false"/>
    </style:style>
    <style:style style:name="Table45" style:family="table">
      <style:table-properties style:width="6.6861in" style:rel-width="100%" fo:margin-left="0in" table:align="center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indent="0.0347in"/>
    </style:style>
    <style:style style:name="T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-asian="Arial Unicode MS" fo:color="#000000" fo:font-size="9pt" style:font-size-asian="9pt" style:font-size-complex="9pt"/>
    </style:style>
    <style:style style:name="P61" style:parent-style-name="Normal" style:family="paragraph">
      <style:text-properties style:font-name-asian="Arial Unicode MS" fo:color="#000000" fo:font-size="9pt" style:font-size-asian="9pt" style:font-size-complex="9pt"/>
    </style:style>
    <style:style style:name="P62" style:parent-style-name="Normal" style:family="paragraph">
      <style:text-properties fo:font-size="9pt" style:font-size-asian="9pt" style:font-size-complex="9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style-complex="italic" fo:color="#000000" fo:font-size="9pt" style:font-size-asian="9pt" style:font-size-complex="9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9pt" style:font-size-asian="9pt" style:font-size-complex="9pt" style:language-asian="lt" style:country-asian="LT"/>
    </style:style>
    <style:style style:name="P67" style:parent-style-name="Normal" style:family="paragraph">
      <style:text-properties fo:font-size="9pt" style:font-size-asian="9pt" style:font-size-complex="9pt" style:language-asian="lt" style:country-asian="LT"/>
    </style:style>
    <style:style style:name="P68" style:parent-style-name="Normal" style:family="paragraph">
      <style:paragraph-properties fo:background-color="#FFFFFF"/>
    </style:style>
    <style:style style:name="T69" style:parent-style-name="DefaultParagraphFont" style:family="text">
      <style:text-properties fo:font-size="9pt" style:font-size-asian="9pt" style:font-size-complex="12pt" style:language-asian="lt" style:country-asian="LT"/>
    </style:style>
    <style:style style:name="T70" style:parent-style-name="DefaultParagraphFont" style:family="text">
      <style:text-properties fo:font-size="9pt" style:font-size-asian="9pt" style:font-size-complex="9pt" style:language-asian="lt" style:country-asian="LT"/>
    </style:style>
    <style:style style:name="P7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P72" style:parent-style-name="Normal" style:family="paragraph">
      <style:text-properties style:font-name="Calibri" style:font-name-complex="Calibri" fo:color="#1F497D" fo:font-size="9pt" style:font-size-asian="9pt" style:font-size-complex="9pt"/>
    </style:style>
    <style:style style:name="T73" style:parent-style-name="DefaultParagraphFont" style:family="text">
      <style:text-properties fo:font-size="9pt" style:font-size-asian="9pt" style:font-size-complex="12pt" style:language-asian="lt" style:country-asian="LT"/>
    </style:style>
    <style:style style:name="T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fo:font-size="9pt" style:font-size-asian="9pt" style:font-size-complex="9pt" style:language-asian="lt" style:country-asian="LT"/>
    </style:style>
    <style:style style:name="P79" style:parent-style-name="Normal" style:family="paragraph"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text-properties fo:font-style="italic" style:font-style-asian="italic"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text-indent="0.0131in"/>
      <style:text-properties fo:color="#000000" fo:font-size="9pt" style:font-size-asian="9pt" style:font-size-complex="9pt" fo:background-color="#FFFFFF" style:language-asian="lt" style:country-asian="LT"/>
    </style:style>
    <style:style style:name="P83" style:parent-style-name="Normal" style:family="paragraph">
      <style:paragraph-properties fo:text-align="center" fo:text-indent="0.0131in"/>
      <style:text-properties fo:color="#000000" fo:font-size="9pt" style:font-size-asian="9pt" style:font-size-complex="9pt" fo:background-color="#FFFFFF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tyle-complex="italic" fo:color="#000000" fo:font-size="9pt" style:font-size-asian="9pt" style:font-size-complex="9pt" style:language-asian="lt" style:country-asian="LT"/>
    </style:style>
    <style:style style:name="P86" style:parent-style-name="Normal" style:family="paragraph">
      <style:text-properties style:font-style-complex="italic" fo:color="#000000" fo:font-size="9pt" style:font-size-asian="9pt" style:font-size-complex="9pt" style:language-asian="lt" style:country-asian="LT"/>
    </style:style>
    <style:style style:name="P87" style:parent-style-name="Normal" style:family="paragraph">
      <style:text-properties style:font-style-complex="italic" fo:color="#000000" fo:font-size="9pt" style:font-size-asian="9pt" style:font-size-complex="9pt" style:language-asian="lt" style:country-asian="LT"/>
    </style:style>
    <style:style style:name="T88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T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90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T91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T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background-color="#FFFFFF"/>
    </style:style>
    <style:style style:name="T95" style:parent-style-name="DefaultParagraphFont" style:family="text">
      <style:text-properties fo:color="#201F1E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background-color="#FFFFFF"/>
    </style:style>
    <style:style style:name="T1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1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paragraph-properties fo:text-indent="0.043in" fo:background-color="#FFFFFF"/>
      <style:text-properties style:font-size-complex="12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color="#000000" fo:font-size="9pt" style:font-size-asian="9pt" style:font-size-complex="9pt" fo:background-color="#FFFFFF" style:language-asian="lt" style:country-asian="LT"/>
    </style:style>
    <style:style style:name="P115" style:parent-style-name="Normal" style:family="paragraph"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 fo:font-size="9pt" style:font-size-asian="9pt" style:font-size-complex="9pt" fo:background-color="#FFFFFF" style:language-asian="lt" style:country-asian="LT"/>
    </style:style>
    <style:style style:name="P118" style:parent-style-name="Normal" style:family="paragraph">
      <style:text-properties fo:color="#000000" fo:font-size="9pt" style:font-size-asian="9pt" style:font-size-complex="9pt" fo:background-color="#FFFFFF" style:language-asian="lt" style:country-asian="LT"/>
    </style:style>
    <style:style style:name="T119" style:parent-style-name="DefaultParagraphFont" style:family="text">
      <style:text-properties fo:color="#000000" fo:font-size="9pt" style:font-size-asian="9pt" style:font-size-complex="9pt" fo:background-color="#FFFFFF" style:language-asian="lt" style:country-asian="LT"/>
    </style:style>
    <style:style style:name="P120" style:parent-style-name="Normal" style:family="paragraph">
      <style:paragraph-properties fo:line-height="115%" fo:text-indent="0.4368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indent="1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FINANSŲ MINISTRAS</text:p>
      <text:p text:style-name="P12"/>
      <text:p text:style-name="P13"><text:span text:style-name="T14">ĮSAKYMAS</text:span></text:p>
      <text:p text:style-name="P15"><text:span text:style-name="T16">DĖL FINANSŲ MINISTRO 2022 M. GEGUŽĖS 27 D. ĮSAKYMO NR. 1K-190 „DĖL<text:s/></text:span><text:span text:style-name="T17">LIETUVOS RESPUBLIKAI IŠ</text:span><text:span text:style-name="T18"><text:s/></text:span><text:span text:style-name="T19">PRISITAIKYMO PRIE „BREXIT</text:span><text:span text:style-name="T20">’</text:span><text:span text:style-name="T21">O“ REZERVO SKIRTŲ LĖŠŲ ADMINISTRAVIMO TAISYKLIŲ ĮGYVENDINIMO“ PAKEITIMO</text:span></text:p>
      <text:p text:style-name="P22"/>
      <text:p text:style-name="P23"><text:span text:style-name="T24">2023 m.<text:s/></text:span><text:span text:style-name="T25">lapkričio<text:s/></text:span><text:span text:style-name="T26">8<text:s/></text:span><text:span text:style-name="T27">d.<text:s/></text:span>Nr.<text:s/><text:span text:style-name="T28">1K-373</text:span></text:p>
      <text:p text:style-name="P29">Vilnius</text:p>
      <text:p text:style-name="P30"/>
      <text:p text:style-name="P31"><text:span text:style-name="T32">P a k e i č i u Prisitaikymo prie<text:s/></text:span><text:span text:style-name="T33">„Brexit</text:span><text:span text:style-name="T34">’</text:span><text:span text:style-name="T35">o“ rezervo stebėsenos rodiklių skaičiavimo aprašą, patvirtintą</text:span><text:span text:style-name="T36"><text:s/>Lietuvos Respublikos finansų ministro 2022 m. gegužės 27 d. įsakymu Nr. 1K-190 „</text:span><text:span text:style-name="T37">Dėl<text:s/></text:span><text:span text:style-name="T38">Lietuvos Respublikai iš</text:span><text:span text:style-name="T39"><text:s/></text:span><text:span text:style-name="T40">Prisitaikymo prie „Brexit</text:span><text:span text:style-name="T41">’</text:span><text:span text:style-name="T42">o“ rezervo skirtų lėšų administravimo taisyklių įgyvendinimo</text:span><text:span text:style-name="T43">“, ir II skyriaus „Rezultato stebėsenos rodikliai“ rodiklio<text:s/></text:span><text:span text:style-name="T44">R.N.254 aprašymą išdėstau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„R.N.846</text:span></text:p>
          </table:table-cell>
          <table:table-cell table:style-name="TableCell59">
            <text:p text:style-name="P60">Padedant sertifikavi-</text:p>
            <text:p text:style-name="P61">mo informaci-niam centrui sertifikuotų naujų arba esamų produktų prekybai Jungtinės<text:s/><text:soft-page-break/>Karalystės rinkoje skaičius</text:p>
            <text:p text:style-name="P62"/>
          </table:table-cell>
          <table:table-cell table:style-name="TableCell63">
            <text:p text:style-name="P64">Vienetai</text:p>
          </table:table-cell>
          <table:table-cell table:style-name="TableCell65">
            <text:p text:style-name="P66">Visi į rinką išleisti nauji arba rinkoje esami produktai turi atitikti naujus produktų atitikties eksportui į Jungtinę Karalystę reikalavimus.</text:p>
            <text:p text:style-name="P67"/>
            <text:soft-page-break/>
            <text:p text:style-name="P68"><text:span text:style-name="T69">Sertifikavimo informacinis centras</text:span><text:span text:style-name="T70"> – projekto įgyvendinimo metu kuriamas konsultacijų centras, siekiant vieno langelio principu padėti Lietuvos įmonėms, vykdančioms ar ketinančioms vykdyti prekybą su Jungtine Karalyste, </text:span></text:p>
            <text:p text:style-name="P71">produktų atitikties eksportui į Jungtinę Karalystę klausimais, apimant produktų sertifikavimo, žymėjimo, saugos standartų, reglamentavimo klausimus, bet jais neapsiribojant.<text:s/></text:p>
            <text:p text:style-name="P72"/>
            <text:p text:style-name="Normal"><text:span text:style-name="T73">Naujas produktas</text:span><text:span text:style-name="T74"><text:s/>– Jungtinės Karalystės</text:span><text:span text:style-name="T75"><text:s/></text:span><text:span text:style-name="T76">rinkoje įvestas naujas produktas, kurio įvedimo į rinką procese buvo pasinaudota projekto metu teikiamomis ekspertų konsultacijomis.</text:span><text:span text:style-name="T77"><text:s/></text:span></text:p>
            <text:p text:style-name="P78"/>
            <text:p text:style-name="P79">Esamas produktas – iki projekto pradžios Jungtinės Karalystės rinkoje parduodamas produktas, tačiau projekto įgyvendinimo metu, pasinaudojus ekspertų konsultacijomis, įvertinta jo atitiktis naujiems ženklinimo, eksporto į Jungtinę<text:s/><text:soft-page-break/>Karalystę reikalavimams.</text:p>
            <text:p text:style-name="P80"/>
          </table:table-cell>
          <table:table-cell table:style-name="TableCell81">
            <text:p text:style-name="P82">Automa-</text:p>
            <text:p text:style-name="P83">tinis</text:p>
          </table:table-cell>
          <table:table-cell table:style-name="TableCell84">
            <text:p text:style-name="P85">Sumuoja-</text:p>
            <text:p text:style-name="P86">mas padedant sertifikavi-</text:p>
            <text:p text:style-name="P87">mo informaci-</text:p>
            <text:p text:style-name="Normal"><text:span text:style-name="T88">niam centrui įvertintų naujų į<text:s/></text:span><text:span text:style-name="T89">Jungtinės Karalystės rinką</text:span><text:span text:style-name="T90"><text:s/>planuojamų eksportuoti arba<text:s/></text:span><text:soft-page-break/><text:span text:style-name="T91">šioje rinkoje esamų produktų</text:span><text:span text:style-name="T92"><text:s/>skaičius.<text:s/></text:span></text:p>
          </table:table-cell>
          <table:table-cell table:style-name="TableCell93">
            <text:p text:style-name="P94"><text:span text:style-name="T95">Pirminiai<text:s/></text:span><text:span text:style-name="T96">šaltiniai:</text:span><text:span text:style-name="T97"> pas-laugų perdavimo–priėmimo aktai, kuriuose deklaruoja-mos suteiktų konsultacijų</text:span><text:span text:style-name="T98"><text:s/></text:span><text:span text:style-name="T99">apimtys ir pasinaudojus<text:s/></text:span><text:soft-page-break/><text:span text:style-name="T100">ekspertų suteiktomis konsultacijo-mis parengtos produktų įvertinimo dėl jų atitikties Jungtinės Karalystės rinkai išvados.</text:span></text:p>
            <text:p text:style-name="P101"/>
            <text:p text:style-name="P102"/>
            <text:p text:style-name="P103">Antriniai šaltiniai:</text:p>
            <text:p text:style-name="Normal"><text:span text:style-name="T104">galutinis mokėjimo prašymas.</text:span></text:p>
          </table:table-cell>
          <table:table-cell table:style-name="TableCell105">
            <text:p text:style-name="P106"><text:span text:style-name="T107">Rodiklis laikomas pasiektu, kai projekto veiklų įgyvendinimo metu įmonė,</text:span><text:span text:style-name="T108"><text:s/></text:span><text:span text:style-name="T109">pasinaudojusi ekspertų suteiktomis konsultacijo-mis, gauna produktų<text:s/></text:span><text:soft-page-break/><text:span text:style-name="T110">įvertinimo dėl jų atitikties Jungtinės Karalystės rinkai išvadas.<text:s/></text:span></text:p>
            <text:p text:style-name="P111"/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>Projek-</text:p>
            <text:p text:style-name="P118">to vykdy-</text:p>
            <text:p text:style-name="Normal"><text:span text:style-name="T119">tojas“.</text:span></text:p>
          </table:table-cell>
        </table:table-row>
      </table:table>
      <text:p text:style-name="P120"/>
      <text:p text:style-name="Normal"/>
      <text:p text:style-name="Normal"/>
      <text:p text:style-name="Normal"/>
      <text:p text:style-name="Normal"><text:span text:style-name="T121">Finansų ministrė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Gintarė Skaistė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Martinėnienė</meta:initial-creator>
    <dc:creator>adlibuser</dc:creator>
    <meta:creation-date>2023-11-08T13:21:00Z</meta:creation-date>
    <dc:date>2023-11-08T13:21:00Z</dc:date>
    <meta:print-date>2023-11-06T09:58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62" meta:character-count="2568" meta:row-count="51" meta:non-whitespace-character-count="2222"/>
  </office:meta>
</office:document-meta>
</file>