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fo:font-size="5pt" style:font-size-asian="5pt" style:font-size-complex="5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2pt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4" style:parent-style-name="Normal" style:family="paragraph">
      <style:paragraph-properties style:punctuation-wrap="simple" fo:text-align="justify" style:vertical-align="baseline" fo:text-indent="0.4923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fo:background-color="#FFFFFF"/>
    </style:style>
    <style:style style:name="P19" style:parent-style-name="Normal" style:family="paragraph">
      <style:paragraph-properties style:punctuation-wrap="simple" fo:text-align="justify" style:vertical-align="baseline" fo:text-indent="0.4923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fo:color="#000000" fo:background-color="#FFFFFF"/>
    </style:style>
    <style:style style:name="P23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65347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3">LIETUVOS RESPUBLIKOS ENERGETIKOS MINISTRAS</text:p>
      <text:p text:style-name="P4"/>
      <text:p text:style-name="P5">įsakymas</text:p>
      <text:p text:style-name="P6">DĖL ENERGETIKOS MINISTRO 2018 M. LIEPOS 17 D. ĮSAKYMO NR. 1-204 „DĖL 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 PATVIRTINIMO“ PAKEITIMO</text:p>
      <text:p text:style-name="P7"/>
      <text:p text:style-name="P8"><text:span text:style-name="T9">2023 m. rugpjūčio 22 d.<text:s/></text:span><text:span text:style-name="T10">Nr.<text:s/></text:span><text:span text:style-name="T11">1-279</text:span></text:p>
      <text:p text:style-name="P12">Vilnius</text:p>
      <text:p text:style-name="P13"/>
      <text:p text:style-name="P14"><text:span text:style-name="T15">P a k e i č i u<text:s/></text:span><text:span text:style-name="T16">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, patvirtinto<text:s/></text:span><text:span text:style-name="T17">Lietuvos Respublikos energetikos ministro 2018 m. liepos 17 d. įsakymu Nr. 1-204 „Dėl 2014–2020 metų Europos Sąjungos fondų investicijų veiksmų programos 4 prioriteto „Energijos efektyvumo ir atsinaujinančių išteklių energijos gamybos ir naudojimo skatinimas“ 04.3.1-VIPA-T-113 priemonės „Valstybei nuosavybės teise priklausančių pastatų atnaujinimas (II)“ projektų finansavimo sąlygų aprašo Nr. 1 patvirtinimo“ 106 punktą<text:s/></text:span><text:span text:style-name="T18">ir jį išdėstau taip:</text:span></text:p>
      <text:p text:style-name="P19"><text:span text:style-name="T20">„</text:span><text:span text:style-name="T21">106</text:span><text:span text:style-name="T22">. Įgyvendinus projektą projekto vykdytojas, teikdamas galutinį mokėjimo prašymą, įgyvendinančiajai institucijai pateikia atnaujinto pastato energinio naudingumo sertifikatą“.</text:span></text:p>
      <text:p text:style-name="P23"/>
      <text:p text:style-name="P24"/>
      <text:p text:style-name="Normal"/>
      <text:p text:style-name="Normal">Energetikos ministras<text:span text:style-name="T25"><text:tab/><text:s text:c="21"/></text:span><text:span text:style-name="T26"><text:tab/></text:span><text:span text:style-name="T27"><text:tab/></text:span><text:span text:style-name="T28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ta Blakunovaitė</meta:initial-creator>
    <dc:creator>adlibuser</dc:creator>
    <meta:creation-date>2023-08-22T16:06:00Z</meta:creation-date>
    <dc:date>2023-08-22T16:06:00Z</dc:date>
    <meta:template xlink:href="Normal.dotm" xlink:type="simple"/>
    <meta:editing-cycles>2</meta:editing-cycles>
    <meta:editing-duration>PT0S</meta:editing-duration>
    <meta:document-statistic meta:page-count="2" meta:paragraph-count="35" meta:word-count="204" meta:character-count="1510" meta:row-count="55" meta:non-whitespace-character-count="1341"/>
  </office:meta>
</office:document-meta>
</file>