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text-properties style:font-size-complex="12pt"/>
    </style:style>
    <style:style style:name="P27" style:parent-style-name="Normal" style:family="paragraph">
      <style:paragraph-properties fo:text-align="justify" fo:text-indent="0.9in"/>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013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vertical-align="baseline"/>
      <style:text-properties fo:hyphenate="false"/>
    </style:style>
    <style:style style:name="P49"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50"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51"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52"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53" style:parent-style-name="Normal" style:family="paragraph">
      <style:paragraph-properties fo:text-align="justify" style:vertical-align="baseline"/>
      <style:text-properties style:font-name-asian="Calibri" style:font-size-complex="12p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font-weight-complex="bold" style:letter-kerning="true" style:font-size-complex="12pt"/>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weight-complex="bold" style:letter-kerning="true" style:font-size-complex="12pt"/>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70" style:parent-style-name="Normal" style:family="paragraph">
      <style:paragraph-properties fo:text-align="justify" style:vertical-align="baseline" fo:line-height="150%" fo:text-indent="0.5909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line-height="150%" fo:text-indent="0.5909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line-height="150%" fo:text-indent="0.5909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line-height="150%"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line-height="150%" fo:text-indent="0.5909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fo:line-height="150%"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ize-complex="12pt"/>
    </style:style>
    <style:style style:name="P122" style:parent-style-name="Normal" style:family="paragraph">
      <style:paragraph-properties fo:text-align="justify" style:vertical-align="baseline" fo:line-height="150%"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line-height="150%"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line-height="150%"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line-height="150%" fo:text-indent="0.5909in"/>
      <style:text-properties fo:hyphenate="false"/>
    </style:style>
    <style:style style:name="P133" style:parent-style-name="Normal" style:family="paragraph">
      <style:paragraph-properties fo:text-align="justify" style:vertical-align="baseline" fo:line-height="150%" fo:text-indent="0.5909in"/>
      <style:text-properties fo:hyphenate="false"/>
    </style:style>
    <style:style style:name="P134" style:parent-style-name="Normal" style:family="paragraph">
      <style:paragraph-properties fo:text-align="justify" style:vertical-align="baseline" fo:line-height="150%" fo:text-indent="0.59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baseline" fo:line-height="150%" fo:text-indent="0.5909in"/>
      <style:text-properties fo:hyphenate="false"/>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line-height="150%" fo:text-indent="0.5909in"/>
      <style:text-properties fo:hyphenate="false"/>
    </style:style>
    <style:style style:name="P140" style:parent-style-name="Normal" style:family="paragraph">
      <style:paragraph-properties fo:text-align="justify" style:vertical-align="baseline" fo:line-height="150%" fo:text-indent="0.5909in"/>
      <style:text-properties fo:hyphenate="false"/>
    </style:style>
    <style:style style:name="P141" style:parent-style-name="Normal" style:family="paragraph">
      <style:paragraph-properties fo:text-align="justify" style:vertical-align="baseline" fo:line-height="150%" fo:text-indent="0.5909in"/>
      <style:text-properties fo:hyphenate="false"/>
    </style:style>
    <style:style style:name="P142" style:parent-style-name="Normal" style:family="paragraph">
      <style:paragraph-properties fo:text-align="justify" style:vertical-align="baseline" fo:line-height="150%" fo:text-indent="0.5909in"/>
      <style:text-properties fo:hyphenate="false"/>
    </style:style>
    <style:style style:name="P143" style:parent-style-name="Normal" style:family="paragraph">
      <style:paragraph-properties fo:text-align="justify" style:vertical-align="baseline" fo:line-height="150%" fo:text-indent="0.5909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line-height="150%" fo:text-indent="0.5909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line-height="150%"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line-height="150%"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line-height="150%"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line-height="150%"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style:vertical-align="baseline" fo:line-height="150%"/>
      <style:text-properties fo:hyphenate="false"/>
    </style:style>
    <style:style style:name="P165" style:parent-style-name="Normal" style:family="paragraph">
      <style:paragraph-properties fo:text-align="center" style:vertical-align="baseline" fo:line-height="150%"/>
      <style:text-properties fo:hyphenate="false"/>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vertical-align="baseline" fo:line-height="150%"/>
      <style:text-properties fo:hyphenate="false"/>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171" style:parent-style-name="Normal" style:family="paragraph">
      <style:paragraph-properties fo:text-align="justify" style:vertical-align="baseline" fo:line-height="150%" fo:text-indent="0.5909in"/>
      <style:text-properties fo:hyphenate="false"/>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vertical-align="baseline" fo:line-height="150%" fo:text-indent="0.5909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style="italic" style:font-style-asian="italic" style:font-size-complex="11pt"/>
    </style:style>
    <style:style style:name="P179" style:parent-style-name="Normal" style:family="paragraph">
      <style:paragraph-properties fo:text-align="justify" style:vertical-align="baseline" fo:line-height="150%" fo:text-indent="0.5909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color="#FF0000"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center" style:vertical-align="baseline" fo:line-height="150%"/>
      <style:text-properties fo:hyphenate="false"/>
    </style:style>
    <style:style style:name="P185" style:parent-style-name="Normal" style:family="paragraph">
      <style:paragraph-properties fo:text-align="center" style:vertical-align="baseline" fo:line-height="150%"/>
      <style:text-properties fo:hyphenate="false"/>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style:vertical-align="baseline" fo:line-height="150%"/>
      <style:text-properties fo:hyphenate="false"/>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vertical-align="baseline" fo:line-height="150%" fo:text-indent="0.5909in"/>
      <style:text-properties style:font-name-asian="Calibri" style:font-size-complex="12pt" fo:hyphenate="false"/>
    </style:style>
    <style:style style:name="P191" style:parent-style-name="Normal" style:family="paragraph">
      <style:paragraph-properties fo:text-align="justify" style:vertical-align="baseline" fo:line-height="150%"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line-height="150%"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line-height="150%"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line-height="150%" fo:text-indent="0.5909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fo:color="#FF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line-height="150%" fo:text-indent="0.5909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line-height="150%"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baseline" fo:line-height="150%" fo:text-indent="0.5909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baseline" fo:line-height="150%"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baseline" fo:line-height="150%" fo:text-indent="0.5909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baseline" fo:line-height="150%" fo:text-indent="0.5909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baseline" fo:line-height="150%" fo:text-indent="0.5909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line-height="150%" fo:text-indent="0.5909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baseline" fo:line-height="150%" fo:text-indent="0.5909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line-height="150%" fo:text-indent="0.5909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line-height="150%" fo:text-indent="0.5909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baseline" fo:line-height="150%" fo:text-indent="0.5909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baseline" fo:line-height="150%"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line-height="150%" fo:text-indent="0.5909in"/>
      <style:text-properties fo:hyphenate="false"/>
    </style:style>
    <style:style style:name="P249" style:parent-style-name="Normal" style:family="paragraph">
      <style:paragraph-properties fo:text-align="justify" style:vertical-align="baseline" fo:line-height="150%" fo:text-indent="0.5909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baseline" fo:line-height="150%" fo:text-indent="0.5909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vertical-align="baseline" fo:line-height="150%" fo:text-indent="0.5909in"/>
      <style:text-properties fo:hyphenate="false"/>
    </style:style>
    <style:style style:name="P256" style:parent-style-name="Normal" style:family="paragraph">
      <style:paragraph-properties fo:text-align="justify" style:vertical-align="baseline" fo:line-height="150%" fo:text-indent="0.5909in"/>
      <style:text-properties fo:hyphenate="false"/>
    </style:style>
    <style:style style:name="P257" style:parent-style-name="Normal" style:family="paragraph">
      <style:paragraph-properties fo:text-align="justify" style:vertical-align="baseline" fo:line-height="150%" fo:text-indent="0.5909in"/>
      <style:text-properties fo:hyphenate="false"/>
    </style:style>
    <style:style style:name="T258" style:parent-style-name="DefaultParagraphFont" style:family="text">
      <style:text-properties style:font-weight-complex="bold"/>
    </style:style>
    <style:style style:name="P259" style:parent-style-name="Normal" style:family="paragraph">
      <style:paragraph-properties fo:text-align="justify" style:vertical-align="baseline" fo:line-height="150%" fo:text-indent="0.5909in"/>
      <style:text-properties fo:hyphenate="false"/>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font-style="italic" style:font-style-asian="italic" style:font-style-complex="italic"/>
    </style:style>
    <style:style style:name="T263" style:parent-style-name="DefaultParagraphFont" style:family="text">
      <style:text-properties style:font-weight-complex="bold"/>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P271" style:parent-style-name="Normal" style:family="paragraph">
      <style:paragraph-properties fo:text-align="center" style:vertical-align="baseline" fo:line-height="150%"/>
      <style:text-properties fo:hyphenate="false"/>
    </style:style>
    <style:style style:name="P272" style:parent-style-name="Normal" style:family="paragraph">
      <style:paragraph-properties fo:text-align="center" style:vertical-align="baseline" fo:line-height="150%"/>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vertical-align="baseline" fo:line-height="150%"/>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278" style:parent-style-name="Normal" style:family="paragraph">
      <style:paragraph-properties fo:text-align="justify" style:vertical-align="baseline" fo:line-height="150%"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line-height="150%"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50%"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fo:font-size="5pt" style:font-size-asian="5pt" style:font-size-complex="5pt"/>
    </style:style>
    <style:style style:name="TableColumn303" style:family="table-column">
      <style:table-column-properties style:column-width="0.9423in" style:use-optimal-column-width="false"/>
    </style:style>
    <style:style style:name="TableColumn304" style:family="table-column">
      <style:table-column-properties style:column-width="1.9083in" style:use-optimal-column-width="false"/>
    </style:style>
    <style:style style:name="TableColumn305" style:family="table-column">
      <style:table-column-properties style:column-width="3.843in" style:use-optimal-column-width="false"/>
    </style:style>
    <style:style style:name="Table302" style:family="table">
      <style:table-properties style:width="6.6937in" fo:margin-left="0.075in" table:align="lef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vertical-align="baseline" fo:line-height="150%"/>
      <style:text-properties style:font-size-complex="12pt" style:language-asian="lt" style:country-asian="L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vertical-align="baseline" fo:line-height="150%"/>
      <style:text-properties style:font-size-complex="12pt" style:language-asian="lt" style:country-asian="L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vertical-align="baseline" fo:line-height="150%"/>
      <style:text-properties style:font-size-complex="12pt" style:language-asian="lt" style:country-asian="LT" fo:hyphenate="false"/>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vertical-align="baseline" fo:line-height="150%"/>
      <style:text-properties fo:hyphenate="false"/>
    </style:style>
    <style:style style:name="T318" style:parent-style-name="DefaultParagraphFont" style:family="text">
      <style:text-properties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vertical-align="baseline" fo:line-height="150%"/>
      <style:text-properties style:font-size-complex="12pt" style:language-asian="lt" style:country-asian="LT"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vertical-align="baseline" fo:line-height="150%"/>
      <style:text-properties style:font-weight-complex="bold" style:font-size-complex="12pt" fo:hyphenate="false"/>
    </style:style>
    <style:style style:name="TableCell326" style:family="table-cell">
      <style:table-cell-properties fo:border="0.0069in solid #000000" fo:padding-top="0in" fo:padding-left="0.075in" fo:padding-bottom="0in" fo:padding-right="0.075in"/>
    </style:style>
    <style:style style:name="TableColumn328" style:family="table-column">
      <style:table-column-properties style:column-width="3.7673in" style:use-optimal-column-width="false"/>
    </style:style>
    <style:style style:name="Table327" style:family="table">
      <style:table-properties style:width="3.7673in" fo:margin-left="0in" table:align="left"/>
    </style:style>
    <style:style style:name="TableRow329" style:family="table-row">
      <style:table-row-properties style:min-row-height="0.2715in" style:use-optimal-row-height="false"/>
    </style:style>
    <style:style style:name="TableCell330" style:family="table-cell">
      <style:table-cell-properties fo:border="0in solid #FFFFFF" fo:padding-top="0in" fo:padding-left="0.075in" fo:padding-bottom="0in" fo:padding-right="0.075in"/>
    </style:style>
    <style:style style:name="P331" style:parent-style-name="Normal" style:family="paragraph">
      <style:paragraph-properties fo:text-align="justify" style:vertical-align="baseline" fo:line-height="150%"/>
      <style:text-properties style:font-size-complex="12pt" style:language-asian="lt" style:country-asian="LT" fo:hyphenate="false"/>
    </style:style>
    <style:style style:name="P332" style:parent-style-name="Normal" style:family="paragraph">
      <style:paragraph-properties fo:text-align="justify" style:vertical-align="baseline" fo:line-height="150%"/>
      <style:text-properties style:font-size-complex="12pt" style:language-asian="lt" style:country-asian="LT" fo:hyphenate="false"/>
    </style:style>
    <style:style style:name="P333" style:parent-style-name="Normal" style:family="paragraph">
      <style:paragraph-properties fo:text-align="justify" style:vertical-align="baseline" fo:line-height="150%"/>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50%"/>
      <style:text-properties style:font-size-complex="12pt" style:language-asian="lt" style:country-asian="LT" fo:hyphenate="false"/>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vertical-align="baseline" fo:line-height="150%"/>
      <style:text-properties style:font-weight-complex="bold" style:font-size-complex="12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vertical-align="baseline" fo:line-height="150%"/>
      <style:text-properties style:font-size-complex="12pt" style:language-asian="lt" style:country-asian="LT" fo:hyphenate="false"/>
    </style:style>
    <style:style style:name="P346" style:parent-style-name="Normal" style:family="paragraph">
      <style:paragraph-properties fo:text-align="justify" style:vertical-align="baseline" fo:line-height="150%"/>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line-height="150%"/>
      <style:text-properties style:font-size-complex="12pt" style:language-asian="lt" style:country-asian="LT" fo:hyphenate="false"/>
    </style:style>
    <style:style style:name="P353" style:parent-style-name="Normal" style:family="paragraph">
      <style:paragraph-properties fo:text-align="justify" style:vertical-align="baseline" fo:line-height="150%"/>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50%"/>
      <style:text-properties style:font-size-complex="12pt" style:language-asian="lt" style:country-asian="LT" fo:hyphenate="false"/>
    </style:style>
    <style:style style:name="P358" style:parent-style-name="Normal" style:family="paragraph">
      <style:paragraph-properties fo:text-align="justify" style:vertical-align="baseline" fo:line-height="150%"/>
      <style:text-properties style:font-size-complex="12pt" style:language-asian="lt" style:country-asian="LT" fo:hyphenate="false"/>
    </style:style>
    <style:style style:name="P359" style:parent-style-name="Normal" style:family="paragraph">
      <style:paragraph-properties fo:text-align="justify" style:vertical-align="baseline" fo:line-height="150%"/>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50%"/>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3.7673in" style:use-optimal-column-width="false"/>
    </style:style>
    <style:style style:name="Table370" style:family="table">
      <style:table-properties style:width="3.7673in" fo:margin-left="0in" table:align="left"/>
    </style:style>
    <style:style style:name="TableRow372" style:family="table-row">
      <style:table-row-properties style:min-row-height="0.7395in" style:use-optimal-row-height="false"/>
    </style:style>
    <style:style style:name="TableCell373" style:family="table-cell">
      <style:table-cell-properties fo:border="0in solid #FFFFFF" fo:padding-top="0in" fo:padding-left="0.075in" fo:padding-bottom="0in" fo:padding-right="0.075in"/>
    </style:style>
    <style:style style:name="P374" style:parent-style-name="Normal" style:family="paragraph">
      <style:paragraph-properties fo:text-align="justify" style:vertical-align="baseline" fo:line-height="150%"/>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50%"/>
      <style:text-properties style:font-size-complex="12pt" style:language-asian="lt" style:country-asian="LT" fo:hyphenate="false"/>
    </style:style>
    <style:style style:name="TableRow381" style:family="table-row">
      <style:table-row-properties style:min-row-height="0.197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vertical-align="baseline" fo:line-height="150%"/>
      <style:text-properties fo:hyphenate="false"/>
    </style:style>
    <style:style style:name="T386" style:parent-style-name="DefaultParagraphFont" style:family="text">
      <style:text-properties style:font-weight-complex="bold" style:font-size-complex="12pt"/>
    </style:style>
    <style:style style:name="TableCell387" style:family="table-cell">
      <style:table-cell-properties fo:border="0.0069in solid #000000" fo:padding-top="0in" fo:padding-left="0.075in" fo:padding-bottom="0in" fo:padding-right="0.075in"/>
    </style:style>
    <style:style style:name="TableColumn389" style:family="table-column">
      <style:table-column-properties style:column-width="3.7631in" style:use-optimal-column-width="false"/>
    </style:style>
    <style:style style:name="Table388" style:family="table">
      <style:table-properties style:width="3.7631in" fo:margin-left="0in" table:align="left"/>
    </style:style>
    <style:style style:name="TableRow390" style:family="table-row">
      <style:table-row-properties style:min-row-height="0.4097in" style:use-optimal-row-height="false"/>
    </style:style>
    <style:style style:name="TableCell391" style:family="table-cell">
      <style:table-cell-properties fo:border="0.0034in solid #FFFFFF" fo:padding-top="0in" fo:padding-left="0.075in" fo:padding-bottom="0in" fo:padding-right="0.075in"/>
    </style:style>
    <style:style style:name="P392" style:parent-style-name="Normal" style:family="paragraph">
      <style:paragraph-properties fo:text-align="justify" style:vertical-align="baseline" fo:line-height="150%"/>
      <style:text-properties style:font-size-complex="12pt" style:language-asian="lt" style:country-asian="LT" fo:hyphenate="false"/>
    </style:style>
    <style:style style:name="P393" style:parent-style-name="Normal" style:family="paragraph">
      <style:paragraph-properties fo:text-align="justify" style:vertical-align="baseline" fo:line-height="150%"/>
      <style:text-properties style:font-size-complex="12pt" style:language-asian="lt" style:country-asian="LT" fo:hyphenate="false"/>
    </style:style>
    <style:style style:name="P394" style:parent-style-name="Normal" style:family="paragraph">
      <style:paragraph-properties fo:text-align="justify" style:vertical-align="baseline" fo:line-height="150%"/>
      <style:text-properties style:font-size-complex="12pt" style:language-asian="lt" style:country-asian="LT" fo:hyphenate="false"/>
    </style:style>
    <style:style style:name="P395" style:parent-style-name="Normal" style:family="paragraph">
      <style:paragraph-properties fo:text-align="justify" style:vertical-align="baseline" fo:line-height="150%"/>
      <style:text-properties fo:hyphenate="false"/>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style:text-properties style:font-size-complex="12pt" style:language-asian="lt" style:country-asian="LT" fo:hyphenate="false"/>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vertical-align="baseline" fo:line-height="150%"/>
      <style:text-properties style:font-weight-complex="bold"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vertical-align="baseline" fo:line-height="150%"/>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line-height="150%" fo:text-indent="0.5909in"/>
      <style:text-properties fo:hyphenate="false"/>
    </style:style>
    <style:style style:name="P409" style:parent-style-name="Normal" style:family="paragraph">
      <style:paragraph-properties fo:text-align="justify" style:vertical-align="baseline" fo:line-height="150%"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fo:text-indent="0.590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50%" fo:text-indent="0.5909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vertical-align="baseline" fo:line-height="150%" fo:text-indent="0.5909in"/>
      <style:text-properties fo:hyphenate="false"/>
    </style:style>
    <style:style style:name="P422" style:parent-style-name="Normal" style:family="paragraph">
      <style:paragraph-properties fo:text-align="center" style:vertical-align="baseline" fo:line-height="150%"/>
      <style:text-properties fo:hyphenate="false"/>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vertical-align="baseline" fo:line-height="150%"/>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28" style:parent-style-name="Normal" style:family="paragraph">
      <style:paragraph-properties fo:text-align="justify" style:vertical-align="baseline" fo:line-height="150%"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50%"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line-height="150%"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line-height="150%"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50%"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50%"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line-height="150%"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line-height="150%"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line-height="150%"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1pt"/>
    </style:style>
    <style:style style:name="P486" style:parent-style-name="Normal" style:family="paragraph">
      <style:paragraph-properties fo:text-align="justify" style:vertical-align="baseline" fo:line-height="150%"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line-height="150%" fo:text-indent="0.5909in"/>
      <style:text-properties fo:hyphenate="false"/>
    </style:style>
    <style:style style:name="P493" style:parent-style-name="Normal" style:family="paragraph">
      <style:paragraph-properties fo:text-align="center" style:vertical-align="baseline" fo:line-height="150%"/>
      <style:text-properties fo:hyphenate="false"/>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vertical-align="baseline" fo:line-height="150%"/>
      <style:text-properties fo:hyphenate="false"/>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99" style:parent-style-name="Normal" style:family="paragraph">
      <style:paragraph-properties fo:text-align="justify" style:vertical-align="baseline" fo:line-height="150%"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line-height="150%" fo:text-indent="0.590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50%"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line-height="150%"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50%" fo:text-indent="0.5909in"/>
      <style:text-properties fo:hyphenate="false"/>
    </style:style>
    <style:style style:name="P519" style:parent-style-name="Normal" style:family="paragraph">
      <style:paragraph-properties fo:text-align="justify" style:vertical-align="baseline" fo:line-height="150%"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fo:background-color="#00FF00"/>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vertical-align="baseline" fo:line-height="150%" fo:text-indent="0.5909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909in"/>
      <style:text-properties fo:hyphenate="false"/>
    </style:style>
    <style:style style:name="P530" style:parent-style-name="Normal" style:family="paragraph">
      <style:paragraph-properties fo:text-align="center" style:vertical-align="baseline" fo:line-height="150%"/>
      <style:text-properties fo:hyphenate="false"/>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vertical-align="baseline" fo:line-height="150%"/>
      <style:text-properties fo:hyphenate="false"/>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536" style:parent-style-name="Normal" style:family="paragraph">
      <style:paragraph-properties fo:text-align="justify" style:vertical-align="baseline" fo:line-height="150%"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line-height="150%"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5909in"/>
      <style:text-properties fo:hyphenate="false"/>
    </style:style>
    <style:style style:name="P543" style:parent-style-name="Normal" style:family="paragraph">
      <style:paragraph-properties fo:text-align="center" style:vertical-align="baseline" fo:line-height="150%" fo:margin-right="-0.0006in"/>
      <style:text-properties fo:hyphenate="false"/>
    </style:style>
    <style:style style:name="T544" style:parent-style-name="DefaultParagraphFont" style:family="text">
      <style:text-properties style:font-name="Calibri" style:font-name-asian="Calibri" fo:letter-spacing="-0.0027in" fo:font-size="11pt" style:font-size-asian="11pt" style:font-size-complex="11pt"/>
    </style:style>
    <style:style style:name="P545" style:parent-style-name="Normal" style:master-page-name="MP1" style:family="paragraph">
      <style:paragraph-properties fo:break-before="page" fo:margin-left="6.3in">
        <style:tab-stops/>
      </style:paragraph-properties>
      <style:text-properties style:font-name-asian="Calibri" style:font-size-complex="12pt" fo:hyphenate="false"/>
    </style:style>
    <style:style style:name="P547" style:parent-style-name="Normal" style:family="paragraph">
      <style:paragraph-properties fo:margin-left="6.3in">
        <style:tab-stops/>
      </style:paragraph-properties>
      <style:text-properties style:font-name-asian="Calibri" style:font-size-complex="12pt" fo:hyphenate="false"/>
    </style:style>
    <style:style style:name="P548" style:parent-style-name="Normal" style:family="paragraph">
      <style:paragraph-properties fo:margin-left="6.3in">
        <style:tab-stops/>
      </style:paragraph-properties>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margin-left="6.3in">
        <style:tab-stops/>
      </style:paragraph-properties>
      <style:text-properties style:font-name-asian="Calibri" style:font-size-complex="12pt" fo:hyphenate="false"/>
    </style:style>
    <style:style style:name="P553" style:parent-style-name="Normal" style:family="paragraph">
      <style:paragraph-properties fo:margin-left="6.3in">
        <style:tab-stops/>
      </style:paragraph-properties>
      <style:text-properties style:font-name-asian="Calibri" style:font-size-complex="12pt" fo:hyphenate="false"/>
    </style:style>
    <style:style style:name="P554" style:parent-style-name="Normal" style:family="paragraph">
      <style:paragraph-properties fo:margin-left="6.3in">
        <style:tab-stops/>
      </style:paragraph-properties>
      <style:text-properties style:font-name-asian="Calibri" style:font-size-complex="12pt" fo:hyphenate="false"/>
    </style:style>
    <style:style style:name="P555" style:parent-style-name="Normal" style:family="paragraph">
      <style:paragraph-properties fo:margin-left="6.3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6.7923in">
        <style:tab-stops/>
      </style:paragraph-properties>
      <style:text-properties style:font-size-complex="12pt" style:language-asian="lt" style:country-asian="LT"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text-properties fo:font-style="italic" style:font-style-asian="italic" style:font-size-complex="12pt" style:language-asian="lt" style:country-asian="LT" fo:hyphenate="false"/>
    </style:style>
    <style:style style:name="P562" style:parent-style-name="Normal" style:family="paragraph">
      <style:paragraph-properties fo:text-align="center"/>
      <style:text-properties fo:font-weight="bold" style:font-weight-asian="bold" style:font-size-complex="12pt" style:language-asian="lt" style:country-asian="LT" fo:hyphenate="false"/>
    </style:style>
    <style:style style:name="P563"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564"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565" style:parent-style-name="Normal" style:family="paragraph">
      <style:text-properties fo:hyphenate="false"/>
    </style:style>
    <style:style style:name="T566" style:parent-style-name="DefaultParagraphFont" style:family="text">
      <style:text-properties fo:font-style="italic" style:font-style-asian="italic" style:font-size-complex="12pt"/>
    </style:style>
    <style:style style:name="P567" style:parent-style-name="Normal" style:family="paragraph">
      <style:text-properties fo:font-style="italic" style:font-style-asian="italic" style:font-size-complex="12pt" fo:hyphenate="false"/>
    </style:style>
    <style:style style:name="TableColumn569" style:family="table-column">
      <style:table-column-properties style:column-width="3.1381in" style:use-optimal-column-width="false"/>
    </style:style>
    <style:style style:name="TableColumn570" style:family="table-column">
      <style:table-column-properties style:column-width="7.1298in" style:use-optimal-column-width="false"/>
    </style:style>
    <style:style style:name="Table568" style:family="table">
      <style:table-properties style:width="10.268in" fo:margin-left="0in" table:align="lef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fo:hyphenate="false"/>
    </style:style>
    <style:style style:name="T574" style:parent-style-name="DefaultParagraphFont" style:family="text">
      <style:text-properties style:font-weight-complex="bold"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fo:hyphenate="false"/>
    </style:style>
    <style:style style:name="T5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fo:hyphenate="false"/>
    </style:style>
    <style:style style:name="T581" style:parent-style-name="DefaultParagraphFont" style:family="text">
      <style:text-properties style:font-weight-complex="bold"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fo:hyphenate="false"/>
    </style:style>
    <style:style style:name="T5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fo:hyphenate="false"/>
    </style:style>
    <style:style style:name="T588" style:parent-style-name="DefaultParagraphFont" style:family="text">
      <style:text-properties style:font-weight-complex="bold"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hyphenate="false"/>
    </style:style>
    <style:style style:name="T5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fo:hyphenate="false"/>
    </style:style>
    <style:style style:name="T595" style:parent-style-name="DefaultParagraphFont" style:family="text">
      <style:text-properties style:font-weight-complex="bold" fo:font-size="11pt" style:font-size-asian="11pt" style:font-size-complex="11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line-height="115%"/>
      <style:text-properties fo:hyphenate="false"/>
    </style:style>
    <style:style style:name="T598" style:parent-style-name="DefaultParagraphFont" style:family="text">
      <style:text-properties style:font-name="Segoe UI Symbol" style:font-weight-complex="bold" fo:font-size="14pt" style:font-size-asian="14pt" style:font-size-complex="14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style:font-name="Segoe UI Symbol" style:font-weight-complex="bold" fo:font-size="14pt" style:font-size-asian="14pt" style:font-size-complex="14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paragraph-properties fo:line-height="115%"/>
      <style:text-properties fo:hyphenate="false"/>
    </style:style>
    <style:style style:name="T606" style:parent-style-name="DefaultParagraphFont" style:family="text">
      <style:text-properties style:font-name="Segoe UI Symbol" style:font-weight-complex="bold" fo:font-size="14pt" style:font-size-asian="14pt" style:font-size-complex="14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style:font-name="Segoe UI Symbol" style:font-weight-complex="bold" fo:font-size="14pt" style:font-size-asian="14pt" style:font-size-complex="14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line-height="115%"/>
      <style:text-properties fo:hyphenate="false"/>
    </style:style>
    <style:style style:name="T6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613" style:parent-style-name="Normal" style:family="paragraph">
      <style:paragraph-properties fo:text-align="center" fo:text-indent="0.4722in"/>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ableColumn617" style:family="table-column">
      <style:table-column-properties style:column-width="2.2812in" style:use-optimal-column-width="false"/>
    </style:style>
    <style:style style:name="TableColumn618" style:family="table-column">
      <style:table-column-properties style:column-width="2.8527in" style:use-optimal-column-width="false"/>
    </style:style>
    <style:style style:name="TableColumn619" style:family="table-column">
      <style:table-column-properties style:column-width="2.5673in" style:use-optimal-column-width="false"/>
    </style:style>
    <style:style style:name="TableColumn620" style:family="table-column">
      <style:table-column-properties style:column-width="1.3305in" style:use-optimal-column-width="false"/>
    </style:style>
    <style:style style:name="TableColumn621" style:family="table-column">
      <style:table-column-properties style:column-width="1.2361in" style:use-optimal-column-width="false"/>
    </style:style>
    <style:style style:name="Table616" style:family="table">
      <style:table-properties style:width="10.268in" fo:margin-left="0in" table:align="lef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style:font-weight-complex="bold" style:font-size-complex="12pt" style:language-asian="lt" style:country-asian="LT" fo:hyphenate="false"/>
    </style:style>
    <style:style style:name="P625" style:parent-style-name="Normal" style:family="paragraph">
      <style:paragraph-properties fo:text-align="center" fo:line-height="115%"/>
      <style:text-properties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fo:hyphenate="false"/>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fo:padding-top="0in" fo:padding-left="0.0069in" fo:padding-bottom="0in" fo:padding-right="0.0069in"/>
    </style:style>
    <style:style style:name="P630" style:parent-style-name="Normal" style:family="paragraph">
      <style:paragraph-properties fo:text-align="center" fo:line-height="115%" fo:margin-left="0.0916in" fo:margin-right="0.0916in">
        <style:tab-stops/>
      </style:paragraph-properties>
      <style:text-properties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ext-properties fo:hyphenate="false"/>
    </style:style>
    <style:style style:name="T633" style:parent-style-name="DefaultParagraphFont" style:family="text">
      <style:text-properties style:font-weight-complex="bold" style:font-size-complex="12pt" style:language-asian="lt" style:country-asian="L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text-properties fo:hyphenate="false"/>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fo:hyphenate="false"/>
    </style:style>
    <style:style style:name="T640" style:parent-style-name="DefaultParagraphFont" style:family="text">
      <style:text-properties style:font-name-asian="Calibri" style:font-weight-complex="bold" style:font-size-complex="12pt"/>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fo:hyphenate="false"/>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style:text-properties fo:hyphenate="false"/>
    </style:style>
    <style:style style:name="TableCell659" style:family="table-cell">
      <style:table-cell-properties fo:border="0.0069in solid #000000" fo:padding-top="0in" fo:padding-left="0.0069in" fo:padding-bottom="0in" fo:padding-right="0.0069in"/>
    </style:style>
    <style:style style:name="P660" style:parent-style-name="Normal" style:family="paragraph">
      <style:paragraph-properties fo:text-align="justify" fo:line-height="115%" fo:margin-left="0.0916in" fo:margin-right="0.0916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margin-left="0.0916in" fo:margin-right="0.0916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margin-left="0.0916in" fo:margin-right="0.0916in">
        <style:tab-stops/>
      </style:paragraph-properties>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margin-left="0.0916in" fo:margin-right="0.0916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15%" fo:margin-left="0.0916in" fo:margin-right="0.0916in">
        <style:tab-stops/>
      </style:paragraph-properties>
      <style:text-properties fo:hyphenate="false"/>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677" style:parent-style-name="Normal" style:family="paragraph">
      <style:paragraph-properties fo:text-align="justify" fo:line-height="115%" fo:margin-left="0.0916in" fo:margin-right="0.0916in">
        <style:tab-stops/>
      </style:paragraph-properties>
      <style:text-properties fo:hyphenate="false"/>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name-asian="Calibri" fo:font-style="italic" style:font-style-asian="italic"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fo:hyphenate="false"/>
    </style:style>
    <style:style style:name="T684" style:parent-style-name="DefaultParagraphFont" style:family="text">
      <style:text-properties fo:font-style="italic" style:font-style-asian="italic" fo:font-size="11pt" style:font-size-asian="11pt" style:font-size-complex="11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weight-complex="bold" fo:font-style="italic" style:font-style-asian="italic"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fo:hyphenate="false"/>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069in" fo:padding-bottom="0in" fo:padding-right="0.0069in"/>
    </style:style>
    <style:style style:name="P693" style:parent-style-name="Normal" style:family="paragraph">
      <style:paragraph-properties fo:text-align="justify" fo:line-height="115%" fo:margin-left="0.0916in" fo:margin-right="0.0916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margin-left="0.0916in" fo:margin-right="0.0916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699" style:parent-style-name="Normal" style:family="paragraph">
      <style:paragraph-properties fo:text-align="justify" fo:line-height="115%" fo:margin-left="0.0916in" fo:margin-right="0.0916in">
        <style:tab-stops/>
      </style:paragraph-properties>
      <style:text-properties fo:hyphenate="false"/>
    </style:style>
    <style:style style:name="T700" style:parent-style-name="DefaultParagraphFont" style:family="text">
      <style:text-properties fo:font-style="italic" style:font-style-asian="italic"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style:font-size-complex="12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style:language-asian="lt" style:country-asian="LT" fo:hyphenate="false"/>
    </style:style>
    <style:style style:name="TableRow705" style:family="table-row">
      <style:table-row-properties style:min-row-height="0.3902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fo:padding-top="0in" fo:padding-left="0.0069in" fo:padding-bottom="0in" fo:padding-right="0.0069in"/>
    </style:style>
    <style:style style:name="P712" style:parent-style-name="Normal" style:family="paragraph">
      <style:paragraph-properties fo:text-align="justify" fo:line-height="115%" fo:margin-left="0.0916in" fo:margin-right="0.0916in">
        <style:tab-stops/>
      </style:paragraph-properties>
      <style:text-properties fo:hyphenate="false"/>
    </style:style>
    <style:style style:name="P713"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714" style:parent-style-name="Normal" style:family="paragraph">
      <style:paragraph-properties fo:text-align="justify" fo:line-height="115%" fo:margin-left="0.0916in" fo:margin-right="0.0916in">
        <style:tab-stops/>
      </style:paragraph-properties>
      <style:text-properties fo:hyphenate="false"/>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name-asian="Calibri" fo:font-style="italic" style:font-style-asian="italic"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fo:color="#FF0000" style:font-size-complex="12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size-complex="12pt" style:language-asian="lt" style:country-asian="LT" fo:hyphenate="false"/>
    </style:style>
    <style:style style:name="TableRow721" style:family="table-row">
      <style:table-row-properties style:min-row-height="1.4215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hyphenate="false"/>
    </style:style>
    <style:style style:name="T724" style:parent-style-name="DefaultParagraphFont" style:family="text">
      <style:text-propertie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style:text-properties fo:hyphenate="false"/>
    </style:style>
    <style:style style:name="T731" style:parent-style-name="DefaultParagraphFont" style:family="text">
      <style:text-properties fo:font-style="italic" style:font-style-asian="italic" style:font-size-complex="12pt" style:language-asian="lt" style:country-asian="LT"/>
    </style:style>
    <style:style style:name="TableCell732" style:family="table-cell">
      <style:table-cell-properties fo:border="0.0069in solid #000000" fo:padding-top="0in" fo:padding-left="0.0069in" fo:padding-bottom="0in" fo:padding-right="0.0069in"/>
    </style:style>
    <style:style style:name="P733" style:parent-style-name="Normal" style:family="paragraph">
      <style:paragraph-properties fo:line-height="115%" fo:margin-left="0.0916in" fo:margin-right="0.0916in">
        <style:tab-stops/>
      </style:paragraph-properties>
      <style:text-properties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size-complex="12pt" style:language-asian="lt" style:country-asian="LT" fo:hyphenate="false"/>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fo:hyphenate="false"/>
    </style:style>
    <style:style style:name="T741" style:parent-style-name="DefaultParagraphFont" style:family="text">
      <style:text-propertie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text-properties fo:hyphenate="false"/>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fo:padding-top="0in" fo:padding-left="0.0069in" fo:padding-bottom="0in" fo:padding-right="0.0069in"/>
    </style:style>
    <style:style style:name="P746" style:parent-style-name="Normal" style:family="paragraph">
      <style:paragraph-properties fo:text-align="justify" fo:line-height="115%" fo:margin-left="0.0916in" fo:margin-right="0.0916in">
        <style:tab-stops/>
      </style:paragraph-properties>
      <style:text-properties fo:hyphenate="false"/>
    </style:style>
    <style:style style:name="P747" style:parent-style-name="Normal" style:family="paragraph">
      <style:paragraph-properties fo:text-align="justify" fo:line-height="115%" fo:margin-left="0.0916in" fo:margin-right="0.0916in">
        <style:tab-stops/>
      </style:paragraph-properties>
      <style:text-properties fo:hyphenate="false"/>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fo:hyphenate="false"/>
    </style:style>
    <style:style style:name="P750" style:parent-style-name="Normal" style:family="paragraph">
      <style:paragraph-properties fo:text-align="justify" fo:line-height="115%" fo:margin-left="0.0916in" fo:margin-right="0.0916in">
        <style:tab-stops/>
      </style:paragraph-properties>
      <style:text-properties fo:hyphenate="false"/>
    </style:style>
    <style:style style:name="T751" style:parent-style-name="DefaultParagraphFont" style:family="text">
      <style:text-properties style:font-name-asian="Calibri" fo:font-style="italic" style:font-style-asian="italic"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style:language-asian="lt" style:country-asian="LT" fo:hyphenate="false"/>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text-properties fo:hyphenate="false"/>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0.0069in solid #000000" fo:padding-top="0in" fo:padding-left="0.0069in" fo:padding-bottom="0in" fo:padding-right="0.0069in"/>
    </style:style>
    <style:style style:name="P762" style:parent-style-name="Normal" style:family="paragraph">
      <style:paragraph-properties fo:text-align="justify" fo:line-height="115%" fo:margin-left="0.0916in" fo:margin-right="0.0916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line-height="115%"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767" style:parent-style-name="Normal" style:family="paragraph">
      <style:paragraph-properties fo:text-align="justify" fo:line-height="115%" fo:margin-left="0.0916in" fo:margin-right="0.0916in">
        <style:tab-stops/>
      </style:paragraph-properties>
      <style:text-properties fo:hyphenate="false"/>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name-asian="Calibri" fo:font-style="italic" style:font-style-asian="italic" style:font-size-complex="12pt"/>
    </style:style>
    <style:style style:name="T770" style:parent-style-name="DefaultParagraphFont" style:family="text">
      <style:text-properties fo:font-style="italic" style:font-style-asian="italic"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style:language-asian="lt" style:country-asian="LT" fo:hyphenate="false"/>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style:text-properties fo:hyphenate="false"/>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weight-complex="bold" style:font-size-complex="12pt" style:language-asian="lt" style:country-asian="LT"/>
    </style:style>
    <style:style style:name="TableCell781" style:family="table-cell">
      <style:table-cell-properties fo:border="0.0069in solid #000000" fo:padding-top="0in" fo:padding-left="0.0069in" fo:padding-bottom="0in" fo:padding-right="0.0069in"/>
    </style:style>
    <style:style style:name="P782" style:parent-style-name="Normal" style:family="paragraph">
      <style:paragraph-properties fo:text-align="justify" fo:line-height="115%" fo:margin-left="0.0916in" fo:margin-right="0.0916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786"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787"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788" style:parent-style-name="Normal" style:family="paragraph">
      <style:paragraph-properties fo:text-align="justify" fo:line-height="115%" fo:margin-left="0.0916in" fo:margin-right="0.0916in">
        <style:tab-stops>
          <style:tab-stop style:type="left" style:position="0.0979in"/>
        </style:tab-stops>
      </style:paragraph-properties>
      <style:text-properties fo:hyphenate="false"/>
    </style:style>
    <style:style style:name="T789" style:parent-style-name="DefaultParagraphFont" style:family="text">
      <style:text-properties style:font-size-complex="11p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15%" fo:margin-left="0.0916in" fo:margin-right="0.0916in">
        <style:tab-stops/>
      </style:paragraph-properties>
      <style:text-properties fo:hyphenate="false"/>
    </style:style>
    <style:style style:name="T792" style:parent-style-name="DefaultParagraphFont" style:family="text">
      <style:text-properties style:font-size-complex="11p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15%" fo:margin-left="0.0916in" fo:margin-right="0.0916in">
        <style:tab-stops/>
      </style:paragraph-properties>
      <style:text-properties style:font-name-asian="Calibri" style:font-size-complex="11pt" fo:hyphenate="false"/>
    </style:style>
    <style:style style:name="P795" style:parent-style-name="Normal" style:family="paragraph">
      <style:paragraph-properties fo:text-align="justify" fo:line-height="115%" fo:margin-left="0.0916in" fo:margin-right="0.0916in">
        <style:tab-stops/>
      </style:paragraph-properties>
      <style:text-properties fo:hyphenate="false"/>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fo:font-style="italic" style:font-style-asian="italic"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style:font-size-complex="12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style:language-asian="lt" style:country-asian="LT" fo:hyphenate="false"/>
    </style:style>
    <style:style style:name="TableRow803" style:family="table-row">
      <style:table-row-properties style:min-row-height="3.4881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weight-complex="bold" style:font-size-complex="12pt" style:language-asian="lt" style:country-asian="LT" fo:hyphenate="false"/>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justify" fo:line-height="115%"/>
      <style:text-properties fo:hyphenate="false"/>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top="0.0069in solid #000000" fo:border-left="0.0069in solid #000000" fo:border-bottom="none" fo:border-right="0.0069in solid #000000" fo:padding-top="0in" fo:padding-left="0.0069in" fo:padding-bottom="0in" fo:padding-right="0.0069in"/>
    </style:style>
    <style:style style:name="P810" style:parent-style-name="Normal" style:family="paragraph">
      <style:paragraph-properties fo:text-align="justify" fo:line-height="115%" fo:margin-left="0.0916in" fo:margin-right="0.0916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margin-left="0.0916in" fo:margin-right="0.0916in">
        <style:tab-stops>
          <style:tab-stop style:type="left" style:position="0.0979in"/>
        </style:tab-stops>
      </style:paragraph-properties>
      <style:text-properties style:font-size-complex="12pt" style:language-asian="lt" style:country-asian="LT" fo:hyphenate="false"/>
    </style:style>
    <style:style style:name="P815" style:parent-style-name="Normal" style:family="paragraph">
      <style:paragraph-properties fo:text-align="justify" fo:line-height="115%" fo:margin-left="0.0916in" fo:margin-right="0.0916in">
        <style:tab-stops>
          <style:tab-stop style:type="left" style:position="0.097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821" style:parent-style-name="Normal" style:family="paragraph">
      <style:paragraph-properties fo:text-align="justify" fo:line-height="115%" fo:margin-left="0.0916in" fo:margin-right="0.0916in">
        <style:tab-stops/>
      </style:paragraph-properties>
      <style:text-properties fo:hyphenate="false"/>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name-asian="Calibri" fo:font-style="italic" style:font-style-asian="italic" style:font-size-complex="12pt"/>
    </style:style>
    <style:style style:name="T824" style:parent-style-name="DefaultParagraphFont" style:family="text">
      <style:text-properties fo:font-style="italic" style:font-style-asian="italic" style:font-size-complex="12pt" style:language-asian="lt" style:country-asian="LT"/>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fo:line-height="115%"/>
      <style:text-properties style:font-size-complex="12pt" style:language-asian="lt" style:country-asian="LT" fo:hyphenate="false"/>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line-height="115%"/>
      <style:text-properties style:font-size-complex="12pt" style:language-asian="lt" style:country-asian="LT" fo:hyphenate="false"/>
    </style:style>
    <style:style style:name="TableRow829" style:family="table-row">
      <style:table-row-properties style:min-row-height="0.0138in" style:use-optimal-row-height="false"/>
    </style:style>
    <style:style style:name="P830" style:parent-style-name="Normal" style:family="paragraph">
      <style:text-propertie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style:text-properties fo:hyphenate="false"/>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weight-complex="bold" fo:font-style="italic" style:font-style-asian="italic"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ableCell843" style:family="table-cell">
      <style:table-cell-properties fo:border="0.0069in solid #000000" fo:padding-top="0in" fo:padding-left="0.0069in" fo:padding-bottom="0in" fo:padding-right="0.0069in"/>
    </style:style>
    <style:style style:name="P844" style:parent-style-name="Normal" style:family="paragraph">
      <style:paragraph-properties fo:line-height="115%" fo:margin-left="0.0916in" fo:margin-right="0.0916in">
        <style:tab-stops/>
      </style:paragraph-properties>
      <style:text-properties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style:language-asian="lt" style:country-asian="LT" fo:hyphenate="false"/>
    </style:style>
    <style:style style:name="TableRow849" style:family="table-row">
      <style:table-row-properties style:min-row-height="0.0138in" style:use-optimal-row-height="false"/>
    </style:style>
    <style:style style:name="P850" style:parent-style-name="Normal" style:family="paragraph">
      <style:text-propertie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ext-properties style:font-size-complex="12pt" style:language-asian="lt" style:country-asian="LT" fo:hyphenate="false"/>
    </style:style>
    <style:style style:name="P853" style:parent-style-name="Normal" style:family="paragraph">
      <style:paragraph-properties fo:text-align="justify" fo:line-height="115%"/>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font-size-complex="12pt" style:language-asian="lt" style:country-asian="LT"/>
    </style:style>
    <style:style style:name="TableCell874" style:family="table-cell">
      <style:table-cell-properties fo:border="0.0069in solid #000000" fo:padding-top="0in" fo:padding-left="0.0069in" fo:padding-bottom="0in" fo:padding-right="0.0069in"/>
    </style:style>
    <style:style style:name="P875" style:parent-style-name="Normal" style:family="paragraph">
      <style:paragraph-properties fo:line-height="115%" fo:margin-left="0.0916in" fo:margin-right="0.0916in">
        <style:tab-stops/>
      </style:paragraph-properties>
      <style:text-properties fo:hyphenate="false"/>
    </style:style>
    <style:style style:name="P876" style:parent-style-name="Normal" style:family="paragraph">
      <style:paragraph-properties fo:line-height="115%" fo:margin-left="0.0916in" fo:margin-right="0.0916in">
        <style:tab-stops/>
      </style:paragraph-properties>
      <style:text-properties fo:hyphenate="false"/>
    </style:style>
    <style:style style:name="P87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7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7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8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8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8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8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84"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8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8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8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8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8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9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9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9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9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94"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9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9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9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9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89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00" style:parent-style-name="Normal" style:family="paragraph">
      <style:paragraph-properties fo:text-align="justify" fo:line-height="115%" fo:margin-left="0.0916in" fo:margin-right="0.0916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style:language-asian="lt" style:country-asian="LT" fo:hyphenate="false"/>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weight-complex="bold"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fo:font-style="italic" style:font-style-asian="italic"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ableCell921" style:family="table-cell">
      <style:table-cell-properties fo:border="0.0069in solid #000000" fo:padding-top="0in" fo:padding-left="0.0069in" fo:padding-bottom="0in" fo:padding-right="0.0069in"/>
    </style:style>
    <style:style style:name="P92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2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24" style:parent-style-name="Normal" style:family="paragraph">
      <style:paragraph-properties fo:text-align="justify" fo:line-height="115%" fo:margin-left="0.0916in" fo:margin-right="0.0916in" fo:text-indent="0.0416in">
        <style:tab-stops/>
      </style:paragraph-properties>
      <style:text-properties style:font-size-complex="12pt" fo:hyphenate="false"/>
    </style:style>
    <style:style style:name="P925" style:parent-style-name="Normal" style:family="paragraph">
      <style:paragraph-properties fo:text-align="justify" fo:line-height="115%" fo:margin-left="0.0916in" fo:margin-right="0.0916in">
        <style:tab-stops/>
      </style:paragraph-properties>
      <style:text-properties fo:hyphenate="false"/>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ext-properties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size-complex="12pt" style:language-asian="lt" style:country-asian="LT" fo:hyphenate="false"/>
    </style:style>
    <style:style style:name="TableRow933" style:family="table-row">
      <style:table-row-properties style:min-row-height="0.0138in" style:use-optimal-row-height="false"/>
    </style:style>
    <style:style style:name="P934" style:parent-style-name="Normal" style:family="paragraph">
      <style:text-propertie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ableCell941" style:family="table-cell">
      <style:table-cell-properties fo:border="0.0069in solid #000000" fo:padding-top="0in" fo:padding-left="0.0069in" fo:padding-bottom="0in" fo:padding-right="0.0069in"/>
    </style:style>
    <style:style style:name="P942" style:parent-style-name="Normal" style:family="paragraph">
      <style:paragraph-properties fo:text-align="justify" fo:line-height="115%" fo:margin-left="0.0916in" fo:margin-right="0.0916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ext-properties style:font-size-complex="12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size-complex="12pt" style:language-asian="lt" style:country-asian="LT" fo:hyphenate="false"/>
    </style:style>
    <style:style style:name="TableRow948" style:family="table-row">
      <style:table-row-properties style:min-row-height="0.0138in" style:use-optimal-row-height="false"/>
    </style:style>
    <style:style style:name="P949" style:parent-style-name="Normal" style:family="paragraph">
      <style:text-properties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style:text-properties style:font-size-complex="12pt" style:language-asian="lt" style:country-asian="LT" fo:hyphenate="false"/>
    </style:style>
    <style:style style:name="P952" style:parent-style-name="Normal" style:family="paragraph">
      <style:paragraph-properties fo:text-align="justify" fo:line-height="115%"/>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fo:line-height="115%"/>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P968" style:parent-style-name="Normal" style:family="paragraph">
      <style:paragraph-properties fo:text-align="justify" fo:line-height="115%"/>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ableCell979" style:family="table-cell">
      <style:table-cell-properties fo:border="0.0069in solid #000000" fo:padding-top="0in" fo:padding-left="0.0069in" fo:padding-bottom="0in" fo:padding-right="0.0069in"/>
    </style:style>
    <style:style style:name="P980" style:parent-style-name="Normal" style:family="paragraph">
      <style:paragraph-properties fo:text-align="justify" fo:line-height="115%" fo:margin-left="0.0916in" fo:margin-right="0.0916in">
        <style:tab-stops/>
      </style:paragraph-properties>
      <style:text-properties fo:hyphenate="false"/>
    </style:style>
    <style:style style:name="T981" style:parent-style-name="DefaultParagraphFont" style:family="text">
      <style:text-properties fo:font-style="italic" style:font-style-asian="italic"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ext-properties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style:language-asian="lt" style:country-asian="LT" fo:hyphenate="false"/>
    </style:style>
    <style:style style:name="TableRow986" style:family="table-row">
      <style:table-row-properties style:min-row-height="0.0138in" style:use-optimal-row-height="false"/>
    </style:style>
    <style:style style:name="P987" style:parent-style-name="Normal" style:family="paragraph">
      <style:text-propertie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text-properties fo:hyphenate="false"/>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fo:padding-top="0in" fo:padding-left="0.0069in" fo:padding-bottom="0in" fo:padding-right="0.0069in"/>
    </style:style>
    <style:style style:name="P99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93"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994" style:parent-style-name="Normal" style:family="paragraph">
      <style:paragraph-properties fo:text-align="justify" fo:line-height="115%" fo:margin-left="0.0916in" fo:margin-right="0.0916in">
        <style:tab-stops/>
      </style:paragraph-properties>
      <style:text-properties fo:hyphenate="false"/>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name-asian="Calibri" fo:font-style="italic" style:font-style-asian="italic" style:font-size-complex="12pt"/>
    </style:style>
    <style:style style:name="T997" style:parent-style-name="DefaultParagraphFont" style:family="text">
      <style:text-properties fo:font-style="italic" style:font-style-asian="italic"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text-properties style:font-size-complex="12pt" style:language-asian="lt" style:country-asian="L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size-complex="12pt" style:language-asian="lt" style:country-asian="LT" fo:hyphenate="false"/>
    </style:style>
    <style:style style:name="TableRow1002" style:family="table-row">
      <style:table-row-properties style:min-row-height="0.0138in" style:use-optimal-row-height="false"/>
    </style:style>
    <style:style style:name="P1003" style:parent-style-name="Normal" style:family="paragraph">
      <style:text-properties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text-properties fo:letter-spacing="-0.0027in" style:font-size-complex="12pt" style:language-asian="lt" style:country-asian="LT" fo:hyphenate="false"/>
    </style:style>
    <style:style style:name="TableCell1006" style:family="table-cell">
      <style:table-cell-properties fo:border="0.0069in solid #000000" fo:padding-top="0in" fo:padding-left="0.0069in" fo:padding-bottom="0in" fo:padding-right="0.0069in"/>
    </style:style>
    <style:style style:name="P1007" style:parent-style-name="Normal" style:family="paragraph">
      <style:paragraph-properties fo:line-height="115%" fo:margin-left="0.0916in" fo:margin-right="0.0916in">
        <style:tab-stops/>
      </style:paragraph-properties>
      <style:text-properties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text-properties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size-complex="12pt" style:language-asian="lt" style:country-asian="LT" fo:hyphenate="false"/>
    </style:style>
    <style:style style:name="TableRow1012" style:family="table-row">
      <style:table-row-properties style:min-row-height="0.0138in" style:use-optimal-row-height="false"/>
    </style:style>
    <style:style style:name="P1013" style:parent-style-name="Normal" style:family="paragraph">
      <style:text-propertie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style:text-properties style:font-name-asian="Calibri" style:font-size-complex="11pt" fo:hyphenate="false"/>
    </style:style>
    <style:style style:name="P1016" style:parent-style-name="Normal" style:family="paragraph">
      <style:paragraph-properties fo:text-align="justify" fo:line-height="115%"/>
      <style:text-properties fo:hyphenate="false"/>
    </style:style>
    <style:style style:name="T1017" style:parent-style-name="DefaultParagraphFont" style:family="text">
      <style:text-properties style:font-name-asian="Calibri" fo:font-style="italic" style:font-style-asian="italic" style:font-size-complex="11pt"/>
    </style:style>
    <style:style style:name="TableCell1018" style:family="table-cell">
      <style:table-cell-properties fo:border="0.0069in solid #000000" fo:padding-top="0in" fo:padding-left="0.0069in" fo:padding-bottom="0in" fo:padding-right="0.0069in"/>
    </style:style>
    <style:style style:name="P1019" style:parent-style-name="Normal" style:family="paragraph">
      <style:paragraph-properties fo:text-align="justify" fo:line-height="115%" fo:margin-left="0.0916in" fo:margin-right="0.0916in">
        <style:tab-stops/>
      </style:paragraph-properties>
      <style:text-properties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ext-properties style:font-size-complex="12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size-complex="12pt" style:language-asian="lt" style:country-asian="LT" fo:hyphenate="false"/>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weight-complex="bold"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ext-properties style:font-size-complex="12pt" style:language-asian="lt" style:country-asian="LT" fo:hyphenate="false"/>
    </style:style>
    <style:style style:name="P1029" style:parent-style-name="Normal" style:family="paragraph">
      <style:paragraph-properties fo:text-align="justify" fo:line-height="115%"/>
      <style:text-properties fo:hyphenate="false"/>
    </style:style>
    <style:style style:name="T1030" style:parent-style-name="DefaultParagraphFont" style:family="text">
      <style:text-properties fo:font-style="italic" style:font-style-asian="italic" style:font-size-complex="12pt" style:language-asian="lt" style:country-asian="LT"/>
    </style:style>
    <style:style style:name="TableCell1031" style:family="table-cell">
      <style:table-cell-properties fo:border="0.0069in solid #000000" fo:padding-top="0in" fo:padding-left="0.0069in" fo:padding-bottom="0in" fo:padding-right="0.0069in"/>
    </style:style>
    <style:style style:name="P1032" style:parent-style-name="Normal" style:family="paragraph">
      <style:paragraph-properties fo:line-height="115%" fo:margin-left="0.0916in" fo:margin-right="0.0916in">
        <style:tab-stops/>
      </style:paragraph-properties>
      <style:text-properties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text-properties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size-complex="12pt" style:language-asian="lt" style:country-asian="LT" fo:hyphenate="false"/>
    </style:style>
    <style:style style:name="TableRow1037" style:family="table-row">
      <style:table-row-properties style:min-row-height="0.0138in" style:use-optimal-row-height="false"/>
    </style:style>
    <style:style style:name="P1038" style:parent-style-name="Normal" style:family="paragraph">
      <style:text-properties style:font-weight-complex="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style:text-properties fo:hyphenate="false"/>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fo:padding-top="0in" fo:padding-left="0.0069in" fo:padding-bottom="0in" fo:padding-right="0.0069in"/>
    </style:style>
    <style:style style:name="P1043" style:parent-style-name="Normal" style:family="paragraph">
      <style:paragraph-properties fo:text-align="justify" fo:line-height="115%" fo:margin-left="0.0916in" fo:margin-right="0.0916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046" style:parent-style-name="Normal" style:family="paragraph">
      <style:paragraph-properties fo:text-align="justify" fo:line-height="115%" fo:margin-left="0.0916in" fo:margin-right="0.0916in">
        <style:tab-stops/>
      </style:paragraph-properties>
      <style:text-properties fo:hyphenate="false"/>
    </style:style>
    <style:style style:name="T1047" style:parent-style-name="DefaultParagraphFont" style:family="text">
      <style:text-properties fo:font-style="italic" style:font-style-asian="italic"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size-complex="12pt" style:language-asian="lt" style:country-asian="LT" fo:hyphenate="false"/>
    </style:style>
    <style:style style:name="TableRow1052" style:family="table-row">
      <style:table-row-properties style:min-row-height="0.0138in" style:use-optimal-row-height="false"/>
    </style:style>
    <style:style style:name="P1053" style:parent-style-name="Normal" style:family="paragraph">
      <style:text-properties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style:font-size-complex="12pt" style:language-asian="lt" style:country-asian="LT" fo:hyphenate="false"/>
    </style:style>
    <style:style style:name="P1056" style:parent-style-name="Normal" style:family="paragraph">
      <style:paragraph-properties fo:text-align="justify" fo:line-height="115%"/>
      <style:text-properties fo:hyphenate="false"/>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weight-complex="bold" fo:font-style="italic" style:font-style-asian="italic"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ableCell1060" style:family="table-cell">
      <style:table-cell-properties fo:border="0.0069in solid #000000" fo:padding-top="0in" fo:padding-left="0.0069in" fo:padding-bottom="0in" fo:padding-right="0.0069in"/>
    </style:style>
    <style:style style:name="P1061" style:parent-style-name="Normal" style:family="paragraph">
      <style:paragraph-properties fo:text-align="justify" fo:line-height="115%" fo:margin-left="0.0916in" fo:margin-right="0.0916in">
        <style:tab-stops/>
      </style:paragraph-properties>
      <style:text-properties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text-properties style:font-size-complex="12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size-complex="12pt" style:language-asian="lt" style:country-asian="LT" fo:hyphenate="false"/>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weight-complex="bold" style:font-size-complex="12pt" style:language-asian="lt" style:country-asian="L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15%"/>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15%"/>
      <style:text-properties fo:hyphenate="false"/>
    </style:style>
    <style:style style:name="T1074" style:parent-style-name="DefaultParagraphFont" style:family="text">
      <style:text-properties fo:font-style="italic" style:font-style-asian="italic" fo:color="#000000" style:font-size-complex="12pt" style:language-asian="lt" style:country-asian="LT"/>
    </style:style>
    <style:style style:name="T1075" style:parent-style-name="DefaultParagraphFont" style:family="text">
      <style:text-properties style:font-weight-complex="bold" fo:font-style="italic" style:font-style-asian="italic" fo:color="#000000" style:font-size-complex="12pt" style:language-asian="lt" style:country-asian="LT"/>
    </style:style>
    <style:style style:name="T1076" style:parent-style-name="DefaultParagraphFont" style:family="text">
      <style:text-properties fo:font-style="italic" style:font-style-asian="italic" fo:color="#000000" style:font-size-complex="12pt" style:language-asian="lt" style:country-asian="LT"/>
    </style:style>
    <style:style style:name="TableCell1077" style:family="table-cell">
      <style:table-cell-properties fo:border="0.0069in solid #000000" fo:padding-top="0in" fo:padding-left="0.0069in" fo:padding-bottom="0in" fo:padding-right="0.0069in"/>
    </style:style>
    <style:style style:name="P1078" style:parent-style-name="Normal" style:family="paragraph">
      <style:paragraph-properties fo:text-align="justify" fo:line-height="115%" fo:margin-left="0.0916in" fo:margin-right="0.0916in">
        <style:tab-stops/>
      </style:paragraph-properties>
      <style:text-properties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fo:text-indent="0.0347in"/>
      <style:text-properties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ize-complex="12pt" style:language-asian="lt" style:country-asian="LT" fo:hyphenate="false"/>
    </style:style>
    <style:style style:name="TableRow1083" style:family="table-row">
      <style:table-row-properties style:min-row-height="0.0138in" style:use-optimal-row-height="false"/>
    </style:style>
    <style:style style:name="P1084" style:parent-style-name="Normal" style:family="paragraph">
      <style:text-propertie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text-properties fo:hyphenate="false"/>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069in" fo:padding-bottom="0in" fo:padding-right="0.0069in"/>
    </style:style>
    <style:style style:name="P1089"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090"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091" style:parent-style-name="Normal" style:family="paragraph">
      <style:paragraph-properties fo:text-align="justify" fo:line-height="115%" fo:margin-left="0.0916in" fo:margin-right="0.0916in">
        <style:tab-stops/>
      </style:paragraph-properties>
      <style:text-properties fo:hyphenate="false"/>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name-asian="Calibri" fo:font-style="italic" style:font-style-asian="italic" style:font-size-complex="12pt"/>
    </style:style>
    <style:style style:name="T1094" style:parent-style-name="DefaultParagraphFont" style:family="text">
      <style:text-properties fo:font-style="italic" style:font-style-asian="italic"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size-complex="12pt" style:language-asian="lt" style:country-asian="LT" fo:hyphenate="false"/>
    </style:style>
    <style:style style:name="TableRow1099" style:family="table-row">
      <style:table-row-properties style:min-row-height="0.0138in" style:use-optimal-row-height="false"/>
    </style:style>
    <style:style style:name="P1100" style:parent-style-name="Normal" style:family="paragraph">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fo:hyphenate="false"/>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fo:padding-top="0in" fo:padding-left="0.0069in" fo:padding-bottom="0in" fo:padding-right="0.0069in"/>
    </style:style>
    <style:style style:name="P1105"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06"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07"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08" style:parent-style-name="Normal" style:family="paragraph">
      <style:paragraph-properties fo:text-align="justify" fo:line-height="115%" fo:margin-left="0.0916in" fo:margin-right="0.0916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13"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114" style:parent-style-name="Normal" style:family="paragraph">
      <style:paragraph-properties fo:text-align="justify" fo:line-height="115%" fo:margin-left="0.0916in" fo:margin-right="0.0916in">
        <style:tab-stops/>
      </style:paragraph-properties>
      <style:text-properties fo:hyphenate="false"/>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name-asian="Calibri" fo:font-style="italic" style:font-style-asian="italic" style:font-size-complex="12pt"/>
    </style:style>
    <style:style style:name="T1117" style:parent-style-name="DefaultParagraphFont" style:family="text">
      <style:text-properties fo:font-style="italic" style:font-style-asian="italic"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15%"/>
      <style:text-properties style:font-size-complex="12pt"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size-complex="12pt" style:language-asian="lt" style:country-asian="LT" fo:hyphenate="false"/>
    </style:style>
    <style:style style:name="TableRow1122" style:family="table-row">
      <style:table-row-properties style:min-row-height="0.1902in" style:use-optimal-row-height="false"/>
    </style:style>
    <style:style style:name="P1123" style:parent-style-name="Normal" style:family="paragraph">
      <style:text-properties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27in" style:font-size-complex="12pt" style:language-asian="lt" style:country-asian="LT"/>
    </style:style>
    <style:style style:name="TableCell1128" style:family="table-cell">
      <style:table-cell-properties fo:border="0.0069in solid #000000" fo:padding-top="0in" fo:padding-left="0.0069in" fo:padding-bottom="0in" fo:padding-right="0.0069in"/>
    </style:style>
    <style:style style:name="P1129"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30" style:parent-style-name="Normal" style:family="paragraph">
      <style:paragraph-properties fo:text-align="justify" fo:line-height="115%" fo:margin-left="0.0916in" fo:margin-right="0.0916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letter-spacing="-0.0027in" style:font-size-complex="12pt" style:language-asian="lt" style:country-asian="LT"/>
    </style:style>
    <style:style style:name="P1133" style:parent-style-name="Normal" style:family="paragraph">
      <style:paragraph-properties fo:text-align="justify" fo:line-height="115%" fo:margin-left="0.0916in" fo:margin-right="0.0916in">
        <style:tab-stops/>
      </style:paragraph-properties>
      <style:text-properties fo:letter-spacing="-0.0027in" style:font-size-complex="12pt" style:language-asian="lt" style:country-asian="LT" fo:hyphenate="false"/>
    </style:style>
    <style:style style:name="P1134" style:parent-style-name="Normal" style:family="paragraph">
      <style:paragraph-properties fo:text-align="justify" fo:line-height="115%" fo:margin-left="0.0916in" fo:margin-right="0.0916in">
        <style:tab-stops/>
      </style:paragraph-properties>
      <style:text-properties fo:hyphenate="false"/>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137" style:parent-style-name="Normal" style:family="paragraph">
      <style:paragraph-properties fo:text-align="justify" fo:line-height="115%" fo:margin-left="0.0916in" fo:margin-right="0.0916in">
        <style:tab-stops/>
      </style:paragraph-properties>
      <style:text-properties fo:hyphenate="false"/>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name-asian="Calibri" fo:font-style="italic" style:font-style-asian="italic" style:font-size-complex="12pt"/>
    </style:style>
    <style:style style:name="T1140" style:parent-style-name="DefaultParagraphFont" style:family="text">
      <style:text-properties fo:font-style="italic" style:font-style-asian="italic"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style:text-properties style:font-size-complex="12pt" style:language-asian="lt" style:country-asian="L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style:font-size-complex="12pt" style:language-asian="lt" style:country-asian="LT" fo:hyphenate="false"/>
    </style:style>
    <style:style style:name="TableRow1145" style:family="table-row">
      <style:table-row-properties style:min-row-height="0.0138in" style:use-optimal-row-height="false"/>
    </style:style>
    <style:style style:name="P1146" style:parent-style-name="Normal" style:family="paragraph">
      <style:text-propertie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ableCell1151" style:family="table-cell">
      <style:table-cell-properties fo:border="0.0069in solid #000000" fo:padding-top="0in" fo:padding-left="0.0069in" fo:padding-bottom="0in" fo:padding-right="0.0069in"/>
    </style:style>
    <style:style style:name="P1152" style:parent-style-name="Normal" style:family="paragraph">
      <style:paragraph-properties fo:text-align="justify" fo:line-height="115%" fo:margin-left="0.0916in" fo:margin-right="0.0916in">
        <style:tab-stops/>
      </style:paragraph-properties>
      <style:text-properties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style:text-properties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size-complex="12pt" style:language-asian="lt" style:country-asian="LT" fo:hyphenate="false"/>
    </style:style>
    <style:style style:name="TableRow1157" style:family="table-row">
      <style:table-row-properties style:min-row-height="0.0138in" style:use-optimal-row-height="false"/>
    </style:style>
    <style:style style:name="P1158" style:parent-style-name="Normal" style:family="paragraph">
      <style:text-properties style:font-weight-complex="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text-properties fo:hyphenate="false"/>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padding-top="0in" fo:padding-left="0.0069in" fo:padding-bottom="0in" fo:padding-right="0.0069in"/>
    </style:style>
    <style:style style:name="P1163" style:parent-style-name="Normal" style:family="paragraph">
      <style:paragraph-properties fo:text-align="justify" fo:line-height="115%" fo:margin-left="0.0916in" fo:margin-right="0.0916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166" style:parent-style-name="Normal" style:family="paragraph">
      <style:paragraph-properties fo:text-align="justify" fo:line-height="115%" fo:margin-left="0.0916in" fo:margin-right="0.0916in">
        <style:tab-stops/>
      </style:paragraph-properties>
      <style:text-properties fo:hyphenate="false"/>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name-asian="Calibri" fo:font-style="italic" style:font-style-asian="italic" style:font-size-complex="12pt"/>
    </style:style>
    <style:style style:name="T1169" style:parent-style-name="DefaultParagraphFont" style:family="text">
      <style:text-properties fo:font-style="italic" style:font-style-asian="italic"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text-properties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size-complex="12pt" style:language-asian="lt" style:country-asian="LT" fo:hyphenate="false"/>
    </style:style>
    <style:style style:name="TableRow1174" style:family="table-row">
      <style:table-row-properties style:min-row-height="1.6013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weight-complex="bold"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style:text-properties fo:hyphenate="false"/>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fo:padding-top="0in" fo:padding-left="0.0069in" fo:padding-bottom="0in" fo:padding-right="0.0069in"/>
    </style:style>
    <style:style style:name="P1181" style:parent-style-name="Normal" style:family="paragraph">
      <style:paragraph-properties fo:text-align="justify" fo:line-height="115%" fo:margin-left="0.0916in" fo:margin-right="0.0916in">
        <style:tab-stops/>
      </style:paragraph-properties>
      <style:text-properties fo:hyphenate="false"/>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8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85"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86" style:parent-style-name="Normal" style:family="paragraph">
      <style:paragraph-properties fo:text-align="justify" fo:line-height="115%" fo:margin-left="0.0916in" fo:margin-right="0.0916in">
        <style:tab-stops/>
      </style:paragraph-properties>
      <style:text-properties fo:hyphenate="false"/>
    </style:style>
    <style:style style:name="P1187" style:parent-style-name="Normal" style:family="paragraph">
      <style:paragraph-properties fo:text-align="justify" fo:line-height="115%" fo:margin-left="0.0916in" fo:margin-right="0.0916in">
        <style:tab-stops/>
      </style:paragraph-properties>
      <style:text-properties fo:hyphenate="false"/>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name-asian="Calibri" fo:font-style="italic" style:font-style-asian="italic" style:font-size-complex="12pt"/>
    </style:style>
    <style:style style:name="T1190" style:parent-style-name="DefaultParagraphFont" style:family="text">
      <style:text-properties fo:font-style="italic" style:font-style-asian="italic"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style:text-properties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size-complex="12pt" style:language-asian="lt" style:country-asian="LT" fo:hyphenate="false"/>
    </style:style>
    <style:style style:name="P1195" style:parent-style-name="Normal" style:family="paragraph">
      <style:paragraph-properties>
        <style:tab-stops>
          <style:tab-stop style:type="left" style:position="8.0312in"/>
        </style:tab-stops>
      </style:paragraph-properties>
      <style:text-properties fo:hyphenate="false"/>
    </style:style>
    <style:style style:name="P1196" style:parent-style-name="Normal" style:family="paragraph">
      <style:text-properties fo:hyphenate="false"/>
    </style:style>
    <style:style style:name="T1197" style:parent-style-name="DefaultParagraphFont" style:family="text">
      <style:text-properties style:font-name-asian="Calibri" fo:font-weight="bold" style:font-weight-asian="bold" style:font-size-complex="11pt"/>
    </style:style>
    <style:style style:name="T1198" style:parent-style-name="DefaultParagraphFont" style:family="text">
      <style:text-properties style:font-name-asian="Calibri" fo:font-weight="bold" style:font-weight-asian="bold" style:font-size-complex="11pt"/>
    </style:style>
    <style:style style:name="T1199" style:parent-style-name="DefaultParagraphFont" style:family="text">
      <style:text-properties style:font-name-asian="Calibri" fo:font-weight="bold" style:font-weight-asian="bold" style:font-weight-complex="bold" style:font-size-complex="11pt"/>
    </style:style>
    <style:style style:name="TableColumn1201" style:family="table-column">
      <style:table-column-properties style:column-width="2.2812in" style:use-optimal-column-width="false"/>
    </style:style>
    <style:style style:name="TableColumn1202" style:family="table-column">
      <style:table-column-properties style:column-width="2.8527in" style:use-optimal-column-width="false"/>
    </style:style>
    <style:style style:name="TableColumn1203" style:family="table-column">
      <style:table-column-properties style:column-width="2.5673in" style:use-optimal-column-width="false"/>
    </style:style>
    <style:style style:name="TableColumn1204" style:family="table-column">
      <style:table-column-properties style:column-width="1.3305in" style:use-optimal-column-width="false"/>
    </style:style>
    <style:style style:name="TableColumn1205" style:family="table-column">
      <style:table-column-properties style:column-width="1.2361in" style:use-optimal-column-width="false"/>
    </style:style>
    <style:style style:name="Table1200" style:family="table">
      <style:table-properties style:width="10.268in" fo:margin-left="0in" table:align="lef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fo:hyphenate="false"/>
    </style:style>
    <style:style style:name="T1209" style:parent-style-name="DefaultParagraphFont" style:family="text">
      <style:text-propertie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text-properties fo:hyphenate="false"/>
    </style:style>
    <style:style style:name="T1212" style:parent-style-name="DefaultParagraphFont" style:family="text">
      <style:text-properties style:font-weight-complex="bold" style:font-size-complex="12pt" style:language-asian="lt" style:country-asian="LT"/>
    </style:style>
    <style:style style:name="TableCell1213" style:family="table-cell">
      <style:table-cell-properties fo:border="0.0069in solid #000000" fo:padding-top="0in" fo:padding-left="0.0069in" fo:padding-bottom="0in" fo:padding-right="0.0069in"/>
    </style:style>
    <style:style style:name="P1214" style:parent-style-name="Normal" style:family="paragraph">
      <style:paragraph-properties fo:text-align="center" fo:line-height="115%" fo:margin-left="0.0916in" fo:margin-right="0.0916in">
        <style:tab-stops/>
      </style:paragraph-properties>
      <style:text-properties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text-properties fo:hyphenate="false"/>
    </style:style>
    <style:style style:name="T1217" style:parent-style-name="DefaultParagraphFont" style:family="text">
      <style:text-properties style:font-weight-complex="bold" style:font-size-complex="12pt" style:language-asian="lt" style:country-asian="L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fo:hyphenate="false"/>
    </style:style>
    <style:style style:name="T1221" style:parent-style-name="DefaultParagraphFont" style:family="text">
      <style:text-properties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fo:hyphenate="false"/>
    </style:style>
    <style:style style:name="T1224" style:parent-style-name="DefaultParagraphFont" style:family="text">
      <style:text-properties style:font-name-asian="Calibri" style:font-weight-complex="bold" style:font-size-complex="12pt"/>
    </style:style>
    <style:style style:name="TableRow1225" style:family="table-row">
      <style:table-row-properties style:min-row-height="0.013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style:text-properties fo:hyphenate="false"/>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style:text-properties fo:hyphenate="false"/>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fo:padding-top="0in" fo:padding-left="0.0069in" fo:padding-bottom="0in" fo:padding-right="0.0069in"/>
    </style:style>
    <style:style style:name="P1233" style:parent-style-name="Normal" style:family="paragraph">
      <style:paragraph-properties fo:text-align="justify" fo:line-height="115%" fo:margin-left="0.0916in" fo:margin-right="0.0916in">
        <style:tab-stops/>
      </style:paragraph-properties>
      <style:text-properties fo:hyphenate="false"/>
    </style:style>
    <style:style style:name="P1234" style:parent-style-name="Normal" style:family="paragraph">
      <style:paragraph-properties fo:text-align="justify" fo:line-height="115%" fo:margin-left="0.0916in" fo:margin-right="0.0916in">
        <style:tab-stops/>
      </style:paragraph-properties>
      <style:text-properties fo:hyphenate="false"/>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15%" fo:margin-left="0.0916in" fo:margin-right="0.0916in">
        <style:tab-stops/>
      </style:paragraph-properties>
      <style:text-properties fo:hyphenate="false"/>
    </style:style>
    <style:style style:name="P1237" style:parent-style-name="Normal" style:family="paragraph">
      <style:paragraph-properties fo:text-align="justify" fo:line-height="115%" fo:margin-left="0.0916in" fo:margin-right="0.0916in">
        <style:tab-stops/>
      </style:paragraph-properties>
      <style:text-properties fo:hyphenate="false"/>
    </style:style>
    <style:style style:name="T1238" style:parent-style-name="DefaultParagraphFont" style:family="text">
      <style:text-properties style:font-name-asian="Calibri" fo:font-style="italic" style:font-style-asian="italic" style:font-size-complex="12pt"/>
    </style:style>
    <style:style style:name="T1239" style:parent-style-name="DefaultParagraphFont" style:family="text">
      <style:text-properties fo:font-style="italic" style:font-style-asian="italic"/>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style:text-properties fo:hyphenate="false"/>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weight-complex="bold" fo:font-style="italic" style:font-style-asian="italic"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P1248" style:parent-style-name="Normal" style:family="paragraph">
      <style:paragraph-properties>
        <style:tab-stops>
          <style:tab-stop style:type="left" style:position="8.0312in"/>
        </style:tab-stops>
      </style:paragraph-properties>
      <style:text-properties fo:hyphenate="false"/>
    </style:style>
    <style:style style:name="P1249" style:parent-style-name="Normal" style:family="paragraph">
      <style:paragraph-properties fo:margin-left="0.0986in" fo:text-indent="-0.0986in">
        <style:tab-stops/>
      </style:paragraph-properties>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ableColumn1253" style:family="table-column">
      <style:table-column-properties style:column-width="1.884in" style:use-optimal-column-width="false"/>
    </style:style>
    <style:style style:name="TableColumn1254" style:family="table-column">
      <style:table-column-properties style:column-width="1.1312in" style:use-optimal-column-width="false"/>
    </style:style>
    <style:style style:name="TableColumn1255" style:family="table-column">
      <style:table-column-properties style:column-width="1.884in" style:use-optimal-column-width="false"/>
    </style:style>
    <style:style style:name="TableColumn1256" style:family="table-column">
      <style:table-column-properties style:column-width="2.7326in" style:use-optimal-column-width="false"/>
    </style:style>
    <style:style style:name="TableColumn1257" style:family="table-column">
      <style:table-column-properties style:column-width="2.5416in" style:use-optimal-column-width="false"/>
    </style:style>
    <style:style style:name="Table1252" style:family="table">
      <style:table-properties style:width="10.1736in" fo:margin-left="0in" table:align="left"/>
    </style:style>
    <style:style style:name="TableRow1258" style:family="table-row">
      <style:table-row-properties style:min-row-height="0.0159in" style:use-optimal-row-height="false"/>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fo:line-height="115%"/>
      <style:text-properties style:font-name-asian="Calibri" style:font-size-complex="12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fo:line-height="115%"/>
      <style:text-properties style:font-name-asian="Calibri" style:font-size-complex="12pt"/>
    </style:style>
    <style:style style:name="TableRow1263" style:family="table-row">
      <style:table-row-properties style:min-row-height="0.0159in" style:use-optimal-row-height="false" fo:keep-together="always"/>
    </style:style>
    <style:style style:name="P1264" style:parent-style-name="Normal" style:family="paragraph">
      <style:text-properties style:font-name-asian="Calibri" style:font-size-complex="12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fo:line-height="115%"/>
      <style:text-properties style:font-name-asian="Calibri" style:font-size-complex="12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fo:line-height="115%"/>
      <style:text-properties style:font-name-asian="Calibri" style:font-size-complex="12pt"/>
    </style:style>
    <style:style style:name="TableRow1269" style:family="table-row">
      <style:table-row-properties style:min-row-height="0.0159in" style:use-optimal-row-height="false" fo:keep-together="always"/>
    </style:style>
    <style:style style:name="P1270" style:parent-style-name="Normal" style:family="paragraph">
      <style:text-properties style:font-name-asian="Calibri" style:font-size-complex="12pt"/>
    </style:style>
    <style:style style:name="P1271" style:parent-style-name="Normal" style:family="paragraph">
      <style:text-properties style:font-name-asian="Calibri" style:font-size-complex="12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fo:line-height="115%"/>
      <style:text-properties style:font-name-asian="Calibri" style:font-size-complex="12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fo:line-height="115%"/>
      <style:text-properties style:font-name-asian="Calibri" style:font-size-complex="12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fo:line-height="115%"/>
      <style:text-properties style:font-name-asian="Calibri" style:font-size-complex="12pt"/>
    </style:style>
    <style:style style:name="TableRow1278" style:family="table-row">
      <style:table-row-properties style:min-row-height="0.0159in" style:use-optimal-row-height="false" fo:keep-together="always"/>
    </style:style>
    <style:style style:name="TableCell12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0" style:parent-style-name="Normal" style:family="paragraph">
      <style:paragraph-properties fo:line-height="115%"/>
      <style:text-properties style:font-name-asian="Calibri" style:font-size-complex="12pt"/>
    </style:style>
    <style:style style:name="TableCell12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2" style:parent-style-name="Normal" style:family="paragraph">
      <style:paragraph-properties fo:line-height="115%"/>
      <style:text-properties style:font-name-asian="Calibri" style:font-size-complex="12pt"/>
    </style:style>
    <style:style style:name="TableCell12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4" style:parent-style-name="Normal" style:family="paragraph">
      <style:paragraph-properties fo:line-height="115%"/>
      <style:text-properties style:font-name-asian="Calibri" style:font-size-complex="12pt"/>
    </style:style>
    <style:style style:name="TableCell12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6" style:parent-style-name="Normal" style:family="paragraph">
      <style:paragraph-properties fo:line-height="115%"/>
      <style:text-properties style:font-name-asian="Calibri" style:font-size-complex="12pt"/>
    </style:style>
    <style:style style:name="TableCell12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8" style:parent-style-name="Normal" style:family="paragraph">
      <style:paragraph-properties fo:line-height="115%"/>
      <style:text-properties style:font-name-asian="Calibri" style:font-size-complex="12pt"/>
    </style:style>
    <style:style style:name="P1289" style:parent-style-name="Normal" style:family="paragraph">
      <style:paragraph-properties>
        <style:tab-stops>
          <style:tab-stop style:type="left" style:position="8.0312in"/>
        </style:tab-stops>
      </style:paragraph-properties>
      <style:text-properties fo:hyphenate="false"/>
    </style:style>
    <style:style style:name="P1290" style:parent-style-name="Normal" style:family="paragraph">
      <style:paragraph-properties>
        <style:tab-stops>
          <style:tab-stop style:type="left" style:position="8.0312in"/>
        </style:tab-stops>
      </style:paragraph-properties>
      <style:text-properties fo:hyphenate="false"/>
    </style:style>
    <style:style style:name="T1291" style:parent-style-name="DefaultParagraphFont" style:family="text">
      <style:text-properties style:font-name-asian="Calibri" fo:font-weight="bold" style:font-weight-asian="bold" style:font-size-complex="11pt"/>
    </style:style>
    <style:style style:name="T1292" style:parent-style-name="DefaultParagraphFont" style:family="text">
      <style:text-properties style:font-name-asian="Calibri" fo:font-weight="bold" style:font-weight-asian="bold" style:font-size-complex="11pt"/>
    </style:style>
    <style:style style:name="T1293" style:parent-style-name="DefaultParagraphFont" style:family="text">
      <style:text-properties style:font-name-asian="Calibri" fo:font-weight="bold" style:font-weight-asian="bold" style:font-weight-complex="bold" style:font-size-complex="11pt"/>
    </style:style>
    <style:style style:name="T1294" style:parent-style-name="DefaultParagraphFont" style:family="text">
      <style:text-properties style:font-name-asian="Calibri" fo:font-weight="bold" style:font-weight-asian="bold" style:font-size-complex="11pt"/>
    </style:style>
    <style:style style:name="P1295" style:parent-style-name="Normal" style:family="paragraph">
      <style:paragraph-properties>
        <style:tab-stops>
          <style:tab-stop style:type="left" style:position="8.0312in"/>
        </style:tab-stops>
      </style:paragraph-properties>
      <style:text-properties fo:hyphenate="false"/>
    </style:style>
    <style:style style:name="T1296" style:parent-style-name="DefaultParagraphFont" style:family="text">
      <style:text-properties style:font-name-asian="Calibri" style:font-size-complex="11pt"/>
    </style:style>
    <style:style style:name="T1297" style:parent-style-name="DefaultParagraphFont" style:family="text">
      <style:text-properties style:font-name-asian="Calibri" style:font-size-complex="11pt"/>
    </style:style>
    <style:style style:name="P1298" style:parent-style-name="Normal" style:family="paragraph">
      <style:paragraph-properties>
        <style:tab-stops>
          <style:tab-stop style:type="left" style:position="8.0312in"/>
        </style:tab-stops>
      </style:paragraph-properties>
      <style:text-properties fo:hyphenate="false"/>
    </style:style>
    <style:style style:name="T1299" style:parent-style-name="DefaultParagraphFont" style:family="text">
      <style:text-properties style:font-name="Segoe UI Symbol" style:font-name-asian="Calibri" style:font-size-complex="11pt"/>
    </style:style>
    <style:style style:name="T1300" style:parent-style-name="DefaultParagraphFont" style:family="text">
      <style:text-properties style:font-name-asian="Calibri" style:font-size-complex="11pt"/>
    </style:style>
    <style:style style:name="P1301" style:parent-style-name="Normal" style:family="paragraph">
      <style:paragraph-properties>
        <style:tab-stops>
          <style:tab-stop style:type="left" style:position="8.0312in"/>
        </style:tab-stops>
      </style:paragraph-properties>
      <style:text-properties fo:hyphenate="false"/>
    </style:style>
    <style:style style:name="T1302" style:parent-style-name="DefaultParagraphFont" style:family="text">
      <style:text-properties style:font-name="Segoe UI Symbol" style:font-name-asian="Calibri" style:font-size-complex="11pt"/>
    </style:style>
    <style:style style:name="T1303" style:parent-style-name="DefaultParagraphFont" style:family="text">
      <style:text-properties style:font-name-asian="Calibri" style:font-size-complex="11pt"/>
    </style:style>
    <style:style style:name="P1304" style:parent-style-name="Normal" style:family="paragraph">
      <style:paragraph-properties>
        <style:tab-stops>
          <style:tab-stop style:type="left" style:position="8.0312in"/>
        </style:tab-stops>
      </style:paragraph-properties>
      <style:text-properties fo:hyphenate="false"/>
    </style:style>
    <style:style style:name="T1305" style:parent-style-name="DefaultParagraphFont" style:family="text">
      <style:text-properties style:font-name="Segoe UI Symbol" style:font-name-asian="Calibri" style:font-size-complex="11pt"/>
    </style:style>
    <style:style style:name="T1306" style:parent-style-name="DefaultParagraphFont" style:family="text">
      <style:text-properties style:font-name-asian="Calibri" style:font-size-complex="11pt"/>
    </style:style>
    <style:style style:name="P1307"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308" style:parent-style-name="Normal" style:family="paragraph">
      <style:paragraph-properties>
        <style:tab-stops>
          <style:tab-stop style:type="left" style:position="8.0312in"/>
        </style:tab-stops>
      </style:paragraph-properties>
      <style:text-properties fo:hyphenate="false"/>
    </style:style>
    <style:style style:name="P1309" style:parent-style-name="Normal" style:family="paragraph">
      <style:paragraph-properties>
        <style:tab-stops>
          <style:tab-stop style:type="left" style:position="8.0312in"/>
        </style:tab-stops>
      </style:paragraph-properties>
      <style:text-properties fo:hyphenate="false"/>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name-asian="Calibri" style:font-size-complex="11pt"/>
    </style:style>
    <style:style style:name="P1312" style:parent-style-name="Normal" style:family="paragraph">
      <style:paragraph-properties>
        <style:tab-stops>
          <style:tab-stop style:type="left" style:position="8.0312in"/>
        </style:tab-stops>
      </style:paragraph-properties>
      <style:text-properties fo:hyphenate="false"/>
    </style:style>
    <style:style style:name="T1313" style:parent-style-name="DefaultParagraphFont" style:family="text">
      <style:text-properties style:font-name="Segoe UI Symbol" style:font-name-asian="Calibri" style:font-size-complex="11pt"/>
    </style:style>
    <style:style style:name="T1314" style:parent-style-name="DefaultParagraphFont" style:family="text">
      <style:text-properties style:font-name-asian="Calibri" style:font-size-complex="11pt"/>
    </style:style>
    <style:style style:name="P1315" style:parent-style-name="Normal" style:family="paragraph">
      <style:paragraph-properties>
        <style:tab-stops>
          <style:tab-stop style:type="left" style:position="8.0312in"/>
        </style:tab-stops>
      </style:paragraph-properties>
      <style:text-properties fo:hyphenate="false"/>
    </style:style>
    <style:style style:name="T1316" style:parent-style-name="DefaultParagraphFont" style:family="text">
      <style:text-properties style:font-name="Segoe UI Symbol" style:font-name-asian="Calibri" style:font-size-complex="11pt"/>
    </style:style>
    <style:style style:name="T1317" style:parent-style-name="DefaultParagraphFont" style:family="text">
      <style:text-properties style:font-name-asian="Calibri" style:font-size-complex="11pt"/>
    </style:style>
    <style:style style:name="P1318"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319" style:parent-style-name="Normal" style:family="paragraph">
      <style:paragraph-properties>
        <style:tab-stops>
          <style:tab-stop style:type="left" style:position="8.0312in"/>
        </style:tab-stops>
      </style:paragraph-properties>
      <style:text-properties style:font-name-asian="Calibri" text:display="none" style:font-size-complex="11pt" fo:hyphenate="false"/>
    </style:style>
    <style:style style:name="P1320" style:parent-style-name="Normal" style:family="paragraph">
      <style:text-properties fo:hyphenate="false"/>
    </style:style>
    <style:style style:name="P1321" style:parent-style-name="Normal" style:family="paragraph">
      <style:text-properties fo:hyphenate="false"/>
    </style:style>
    <style:style style:name="P1322" style:parent-style-name="Normal" style:family="paragraph">
      <style:text-properties fo:font-style="italic" style:font-style-asian="italic" fo:hyphenate="false"/>
    </style:style>
    <style:style style:name="P1323" style:parent-style-name="Normal" style:family="paragraph">
      <style:text-properties fo:font-size="8pt" style:font-size-asian="8pt" style:font-size-complex="8pt" fo:hyphenate="false"/>
    </style:style>
    <style:style style:name="P1324" style:parent-style-name="Normal" style:family="paragraph">
      <style:text-properties fo:font-size="8pt" style:font-size-asian="8pt" style:font-size-complex="8pt" fo:hyphenate="false"/>
    </style:style>
    <style:style style:name="P1325" style:parent-style-name="Normal" style:family="paragraph">
      <style:paragraph-properties>
        <style:tab-stops>
          <style:tab-stop style:type="left" style:position="4.1347in"/>
          <style:tab-stop style:type="left" style:position="5.9062in"/>
        </style:tab-stops>
      </style:paragraph-properties>
      <style:text-properties fo:font-size="8pt" style:font-size-asian="8pt" style:font-size-complex="8pt" fo:hyphenate="false"/>
    </style:style>
    <style:style style:name="P1326" style:parent-style-name="Normal" style:family="paragraph">
      <style:paragraph-properties>
        <style:tab-stops>
          <style:tab-stop style:type="left" style:position="4.3312in"/>
          <style:tab-stop style:type="left" style:position="6.9895in"/>
        </style:tab-stops>
      </style:paragraph-properties>
      <style:text-properties fo:font-size="8pt" style:font-size-asian="8pt" style:font-size-complex="8pt" fo:hyphenate="false"/>
    </style:style>
    <style:style style:name="P1327" style:parent-style-name="Normal" style:family="paragraph">
      <style:text-properties fo:font-size="8pt" style:font-size-asian="8pt" style:font-size-complex="8pt" fo:hyphenate="false"/>
    </style:style>
    <style:style style:name="P1328" style:parent-style-name="Normal" style:family="paragraph">
      <style:text-properties fo:font-size="8pt" style:font-size-asian="8pt" style:font-size-complex="8pt" fo:hyphenate="false"/>
    </style:style>
    <style:style style:name="P1329" style:parent-style-name="Normal" style:family="paragraph">
      <style:text-properties fo:font-size="8pt" style:font-size-asian="8pt" style:font-size-complex="8pt" fo:hyphenate="false"/>
    </style:style>
    <style:style style:name="P1330" style:parent-style-name="Normal" style:family="paragraph">
      <style:text-properties fo:font-size="8pt" style:font-size-asian="8pt" style:font-size-complex="8pt" fo:hyphenate="false"/>
    </style:style>
    <style:style style:name="P1331" style:parent-style-name="Normal" style:family="paragraph">
      <style:text-properties fo:font-size="8pt" style:font-size-asian="8pt" style:font-size-complex="8pt" fo:hyphenate="false"/>
    </style:style>
    <style:style style:name="P1332" style:parent-style-name="Normal" style:family="paragraph">
      <style:text-properties fo:font-size="8pt" style:font-size-asian="8pt" style:font-size-complex="8pt" fo:hyphenate="false"/>
    </style:style>
    <style:style style:name="P1333" style:parent-style-name="Normal" style:family="paragraph">
      <style:text-properties fo:font-size="8pt" style:font-size-asian="8pt" style:font-size-complex="8pt" fo:hyphenate="false"/>
    </style:style>
    <style:style style:name="P1334" style:parent-style-name="Normal" style:family="paragraph">
      <style:paragraph-properties fo:break-before="page" fo:text-align="justify">
        <style:tab-stops>
          <style:tab-stop style:type="left" style:position="9.9423in"/>
        </style:tab-stops>
      </style:paragraph-properties>
    </style:style>
    <style:style style:name="P1335"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336" style:parent-style-name="Normal" style:family="paragraph">
      <style:paragraph-properties fo:text-align="justify" fo:margin-left="5.9062in">
        <style:tab-stops>
          <style:tab-stop style:type="left" style:position="4.03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margin-left="5.9062in">
        <style:tab-stops>
          <style:tab-stop style:type="left" style:position="4.0361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343"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344"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345" style:parent-style-name="Normal" style:family="paragraph">
      <style:paragraph-properties fo:margin-left="5.9062in">
        <style:tab-stops>
          <style:tab-stop style:type="left" style:position="-0.779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margin-left="5.9062in">
        <style:tab-stops>
          <style:tab-stop style:type="left" style:position="-0.7791in"/>
        </style:tab-stops>
      </style:paragraph-properties>
      <style:text-properties style:font-size-complex="12pt"/>
    </style:style>
    <style:style style:name="P1349" style:parent-style-name="Normal" style:family="paragraph">
      <style:paragraph-properties fo:text-align="center">
        <style:tab-stops>
          <style:tab-stop style:type="left" style:position="9.9423in"/>
        </style:tab-stops>
      </style:paragraph-properties>
    </style:style>
    <style:style style:name="T1350" style:parent-style-name="DefaultParagraphFont" style:family="text">
      <style:text-properties fo:font-weight="bold" style:font-weight-asian="bold" style:font-weight-complex="bold" fo:text-transform="uppercase"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style:font-size-complex="12pt"/>
    </style:style>
    <style:style style:name="P1353"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P1354" style:parent-style-name="Normal" style:family="paragraph">
      <style:paragraph-properties fo:text-align="center" fo:text-indent="0.5in">
        <style:tab-stops>
          <style:tab-stop style:type="left" style:position="9.9423in"/>
        </style:tab-stops>
      </style:paragraph-properties>
      <style:text-properties style:font-weight-complex="bold" fo:text-transform="uppercase" fo:font-size="11pt" style:font-size-asian="11pt" style:font-size-complex="11pt"/>
    </style:style>
    <style:style style:name="P1355" style:parent-style-name="Normal" style:family="paragraph">
      <style:paragraph-properties fo:text-indent="0.5in">
        <style:tab-stops>
          <style:tab-stop style:type="left" style:position="9.9423in"/>
        </style:tab-stops>
      </style:paragraph-properties>
      <style:text-properties style:font-weight-complex="bold" fo:text-transform="uppercase" fo:font-size="11pt" style:font-size-asian="11pt" style:font-size-complex="11pt"/>
    </style:style>
    <style:style style:name="P1356" style:parent-style-name="Normal" style:family="paragraph">
      <style:paragraph-properties fo:text-align="justify" fo:margin-right="0.259in">
        <style:tab-stops>
          <style:tab-stop style:type="left" style:position="9.9423in"/>
        </style:tab-stops>
      </style:paragraph-properties>
    </style:style>
    <style:style style:name="T1357" style:parent-style-name="DefaultParagraphFont" style:family="text">
      <style:text-properties style:font-weight-complex="bold" fo:font-style="italic" style:font-style-asian="italic" fo:font-size="11pt" style:font-size-asian="11pt" style:font-size-complex="11pt"/>
    </style:style>
    <style:style style:name="T1358" style:parent-style-name="DefaultParagraphFont" style:family="text">
      <style:text-properties style:font-weight-complex="bold" fo:font-style="italic" style:font-style-asian="italic" fo:text-transform="uppercase" fo:font-size="11pt" style:font-size-asian="11pt" style:font-size-complex="11pt"/>
    </style:style>
    <style:style style:name="TableColumn1360" style:family="table-column">
      <style:table-column-properties style:column-width="9.9222in" style:use-optimal-column-width="false"/>
    </style:style>
    <style:style style:name="Table1359" style:family="table">
      <style:table-properties style:width="9.9222in" fo:margin-left="0.075in" table:align="left"/>
    </style:style>
    <style:style style:name="TableRow1361" style:family="table-row">
      <style:table-row-properties style:min-row-height="0.0138in" style:use-optimal-row-height="false"/>
    </style:style>
    <style:style style:name="TableCell1362" style:family="table-cell">
      <style:table-cell-properties fo:border="none" fo:padding-top="0in" fo:padding-left="0.075in" fo:padding-bottom="0in" fo:padding-right="0.075in"/>
    </style:style>
    <style:style style:name="TableColumn1364" style:family="table-column">
      <style:table-column-properties style:column-width="2.4666in" style:use-optimal-column-width="false"/>
    </style:style>
    <style:style style:name="TableColumn1365" style:family="table-column">
      <style:table-column-properties style:column-width="7.4958in" style:use-optimal-column-width="false"/>
    </style:style>
    <style:style style:name="Table1363" style:family="table">
      <style:table-properties style:width="9.9625in" fo:margin-left="0in" table:align="lef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9.9423in"/>
        </style:tab-stops>
      </style:paragraph-properties>
    </style:style>
    <style:style style:name="T1369" style:parent-style-name="DefaultParagraphFont" style:family="text">
      <style:text-properties style:font-weight-complex="bold"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9.9423in"/>
        </style:tab-stops>
      </style:paragraph-properties>
    </style:style>
    <style:style style:name="T13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9.9423in"/>
        </style:tab-stops>
      </style:paragraph-properties>
      <style:text-properties style:font-weight-complex="bold" fo:font-style="italic" style:font-style-asian="italic" fo:font-size="11pt" style:font-size-asian="11pt" style:font-size-complex="11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9.9423in"/>
        </style:tab-stops>
      </style:paragraph-properties>
    </style:style>
    <style:style style:name="T1381" style:parent-style-name="DefaultParagraphFont" style:family="text">
      <style:text-properties style:font-weight-complex="bold"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9.9423in"/>
        </style:tab-stops>
      </style:paragraph-properties>
    </style:style>
    <style:style style:name="T13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P1388" style:parent-style-name="Normal" style:family="paragraph">
      <style:paragraph-properties fo:text-align="justify">
        <style:tab-stops>
          <style:tab-stop style:type="left" style:position="9.9423in"/>
        </style:tab-stops>
      </style:paragraph-properties>
    </style:style>
    <style:style style:name="T1389" style:parent-style-name="DefaultParagraphFont" style:family="text">
      <style:text-properties style:font-name="Segoe UI Symbol"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name="Segoe UI Symbol"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5in">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P1396" style:parent-style-name="Normal" style:family="paragraph">
      <style:paragraph-properties fo:text-align="justify">
        <style:tab-stops>
          <style:tab-stop style:type="left" style:position="9.9423in"/>
        </style:tab-stops>
      </style:paragraph-properties>
    </style:style>
    <style:style style:name="T1397" style:parent-style-name="DefaultParagraphFont" style:family="text">
      <style:text-properties style:font-name="Segoe UI Symbol"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name="Segoe UI Symbol"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P1401" style:parent-style-name="Normal" style:family="paragraph">
      <style:paragraph-properties>
        <style:tab-stops>
          <style:tab-stop style:type="left" style:position="9.9423in"/>
        </style:tab-stops>
      </style:paragraph-properties>
    </style:style>
    <style:style style:name="T14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403" style:parent-style-name="Normal" style:family="paragraph">
      <style:paragraph-properties fo:text-indent="0.5in">
        <style:tab-stops>
          <style:tab-stop style:type="left" style:position="9.9423in"/>
        </style:tab-stops>
      </style:paragraph-properties>
      <style:text-properties style:font-weight-complex="bold" fo:font-style="italic" style:font-style-asian="italic" fo:text-transform="uppercase" fo:font-size="11pt" style:font-size-asian="11pt" style:font-size-complex="11pt"/>
    </style:style>
    <style:style style:name="P1404" style:parent-style-name="Normal" style:family="paragraph">
      <style:paragraph-properties fo:text-align="justify" fo:margin-left="0.5in" fo:margin-right="0.259in">
        <style:tab-stops>
          <style:tab-stop style:type="left" style:position="9.4423in"/>
        </style:tab-stops>
      </style:paragraph-properties>
      <style:text-properties fo:font-weight="bold" style:font-weight-asian="bold" style:font-size-complex="12pt"/>
    </style:style>
    <style:style style:name="TableColumn1406" style:family="table-column">
      <style:table-column-properties style:column-width="1.8895in" style:use-optimal-column-width="false"/>
    </style:style>
    <style:style style:name="TableColumn1407" style:family="table-column">
      <style:table-column-properties style:column-width="3.2479in" style:use-optimal-column-width="false"/>
    </style:style>
    <style:style style:name="TableColumn1408" style:family="table-column">
      <style:table-column-properties style:column-width="2.2638in" style:use-optimal-column-width="false"/>
    </style:style>
    <style:style style:name="TableColumn1409" style:family="table-column">
      <style:table-column-properties style:column-width="1.1819in" style:use-optimal-column-width="false"/>
    </style:style>
    <style:style style:name="TableColumn1410" style:family="table-column">
      <style:table-column-properties style:column-width="1.1819in" style:use-optimal-column-width="false"/>
    </style:style>
    <style:style style:name="Table1405" style:family="table">
      <style:table-properties style:width="9.7652in" fo:margin-left="0in" table:align="lef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9.9423in"/>
        </style:tab-stops>
      </style:paragraph-properties>
    </style:style>
    <style:style style:name="T1414" style:parent-style-name="DefaultParagraphFont" style:family="text">
      <style:text-properties style:font-weight-complex="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9.9423in"/>
        </style:tab-stops>
      </style:paragraph-properties>
    </style:style>
    <style:style style:name="T1417" style:parent-style-name="DefaultParagraphFont" style:family="text">
      <style:text-properties style:font-weight-complex="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9.9423in"/>
        </style:tab-stops>
      </style:paragraph-properties>
      <style:text-properties style:font-weight-complex="bold" fo:font-size="11pt" style:font-size-asian="11pt" style:font-size-complex="11pt"/>
    </style:style>
    <style:style style:name="P1420" style:parent-style-name="Normal" style:family="paragraph">
      <style:paragraph-properties fo:text-align="center">
        <style:tab-stops>
          <style:tab-stop style:type="left" style:position="9.9423in"/>
        </style:tab-stops>
      </style:paragraph-properties>
    </style:style>
    <style:style style:name="T1421" style:parent-style-name="DefaultParagraphFont" style:family="text">
      <style:text-properties style:font-weight-complex="bold" fo:font-style="italic" style:font-style-asian="italic"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9.9423in"/>
        </style:tab-stops>
      </style:paragraph-properties>
    </style:style>
    <style:style style:name="T1424" style:parent-style-name="DefaultParagraphFont" style:family="text">
      <style:text-properties style:font-weight-complex="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9.9423in"/>
        </style:tab-stops>
      </style:paragraph-properties>
    </style:style>
    <style:style style:name="T1427" style:parent-style-name="DefaultParagraphFont" style:family="text">
      <style:text-properties style:font-weight-complex="bold"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9.9423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9.9423in"/>
        </style:tab-stops>
      </style:paragraph-properties>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440" style:parent-style-name="Normal" style:family="paragraph">
      <style:paragraph-properties fo:text-align="justify">
        <style:tab-stops>
          <style:tab-stop style:type="left" style:position="9.9423in"/>
        </style:tab-stops>
      </style:paragraph-properties>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style:tab-stops>
          <style:tab-stop style:type="left" style:position="9.9423in"/>
        </style:tab-stops>
      </style:paragraph-properties>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9.9423in"/>
        </style:tab-stops>
      </style:paragraph-properties>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tyle="italic" style:font-style-asian="italic"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9.9423in"/>
        </style:tab-stops>
      </style:paragraph-properties>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text-transform="uppercase"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text-transform="uppercase"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9.9423in"/>
        </style:tab-stops>
      </style:paragraph-properties>
    </style:style>
    <style:style style:name="T1469" style:parent-style-name="DefaultParagraphFont" style:family="text">
      <style:text-properties style:font-weight-complex="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479"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480"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481"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482"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7326in"/>
          <style:tab-stop style:type="left" style:position="1.2979in"/>
          <style:tab-stop style:type="left" style:position="9.9423in"/>
        </style:tab-stops>
      </style:paragraph-properties>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9.9423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9.9423in"/>
        </style:tab-stops>
      </style:paragraph-properties>
    </style:style>
    <style:style style:name="T1498" style:parent-style-name="DefaultParagraphFont" style:family="text">
      <style:text-properties style:font-weight-complex="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end">
        <style:tab-stops>
          <style:tab-stop style:type="left" style:position="9.9423in"/>
        </style:tab-stops>
      </style:paragraph-properties>
    </style:style>
    <style:style style:name="T1506" style:parent-style-name="DefaultParagraphFont" style:family="text">
      <style:text-properties fo:font-weight="bold" style:font-weight-asian="bold" style:font-weight-complex="bold"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P1511" style:parent-style-name="Normal" style:family="paragraph">
      <style:paragraph-properties fo:text-align="center" fo:text-indent="0.5in">
        <style:tab-stops>
          <style:tab-stop style:type="left" style:position="9.9423in"/>
        </style:tab-stops>
      </style:paragraph-properties>
      <style:text-properties fo:text-transform="uppercase" style:font-size-complex="12pt"/>
    </style:style>
    <style:style style:name="P1512" style:parent-style-name="Normal" style:family="paragraph">
      <style:paragraph-properties fo:text-align="justify">
        <style:tab-stops>
          <style:tab-stop style:type="left" style:position="6.6937in"/>
          <style:tab-stop style:type="left" style:position="9.9423in"/>
        </style:tab-stops>
      </style:paragraph-properties>
      <style:text-properties style:font-size-complex="12pt"/>
    </style:style>
    <style:style style:name="P1513" style:parent-style-name="Normal" style:family="paragraph">
      <style:paragraph-properties fo:text-align="justify">
        <style:tab-stops>
          <style:tab-stop style:type="left" style:position="4.3312in"/>
          <style:tab-stop style:type="left" style:position="6.3in"/>
          <style:tab-stop style:type="left" style:position="9.9423in"/>
        </style:tab-stops>
      </style:paragraph-properties>
      <style:text-properties fo:font-size="8pt" style:font-size-asian="8pt" style:font-size-complex="8pt"/>
    </style:style>
    <style:style style:name="P1514" style:parent-style-name="Normal" style:family="paragraph">
      <style:paragraph-properties fo:text-align="justify">
        <style:tab-stops>
          <style:tab-stop style:type="left" style:position="4.5284in"/>
          <style:tab-stop style:type="left" style:position="6.8909in"/>
          <style:tab-stop style:type="left" style:position="9.9423in"/>
        </style:tab-stops>
      </style:paragraph-properties>
      <style:text-properties fo:font-size="8pt" style:font-size-asian="8pt" style:font-size-complex="8pt"/>
    </style:style>
    <style:style style:name="P1515"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516"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517"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518" style:parent-style-name="Normal" style:family="paragraph">
      <style:paragraph-properties fo:text-align="justify">
        <style:tab-stops>
          <style:tab-stop style:type="left" style:position="9.9423in"/>
        </style:tab-stops>
      </style:paragraph-properties>
      <style:text-properties fo:font-size="8pt" style:font-size-asian="8pt" style:font-size-complex="8pt"/>
    </style:style>
    <style:style style:name="P1519" style:parent-style-name="Normal" style:family="paragraph">
      <style:paragraph-properties fo:text-align="justify">
        <style:tab-stops>
          <style:tab-stop style:type="left" style:position="9.9423in"/>
        </style:tab-stops>
      </style:paragraph-properties>
      <style:text-properties fo:font-size="8pt" style:font-size-asian="8pt" style:font-size-complex="8pt"/>
    </style:style>
    <style:style style:name="P1520" style:parent-style-name="Normal" style:master-page-name="MP2" style:family="paragraph">
      <style:paragraph-properties fo:break-before="page" fo:text-align="justify" fo:margin-left="3.5437in">
        <style:tab-stops/>
      </style:paragraph-properties>
      <style:text-properties style:font-size-complex="12pt"/>
    </style:style>
    <style:style style:name="P1522" style:parent-style-name="Normal" style:family="paragraph">
      <style:paragraph-properties fo:text-align="justify" fo:margin-left="3.5437in">
        <style:tab-stops/>
      </style:paragraph-properties>
      <style:text-properties style:font-size-complex="12pt"/>
    </style:style>
    <style:style style:name="P1523" style:parent-style-name="Normal" style:family="paragraph">
      <style:paragraph-properties fo:text-align="justify" fo:margin-left="3.543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margin-left="3.5437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margin-left="3.5437in">
        <style:tab-stops/>
      </style:paragraph-properties>
      <style:text-properties style:font-size-complex="12pt"/>
    </style:style>
    <style:style style:name="P1530" style:parent-style-name="Normal" style:family="paragraph">
      <style:paragraph-properties fo:text-align="justify" fo:margin-left="3.5437in">
        <style:tab-stops/>
      </style:paragraph-properties>
      <style:text-properties style:font-size-complex="12pt"/>
    </style:style>
    <style:style style:name="P1531" style:parent-style-name="Normal" style:family="paragraph">
      <style:paragraph-properties fo:text-align="justify" fo:margin-left="3.5437in">
        <style:tab-stops/>
      </style:paragraph-properties>
      <style:text-properties style:font-size-complex="12pt"/>
    </style:style>
    <style:style style:name="P1532" style:parent-style-name="Normal" style:family="paragraph">
      <style:paragraph-properties fo:text-align="justify" fo:margin-left="3.5437in">
        <style:tab-stops/>
      </style:paragraph-properties>
      <style:text-properties style:font-size-complex="12pt"/>
    </style:style>
    <style:style style:name="P1533" style:parent-style-name="Normal" style:family="paragraph">
      <style:paragraph-properties fo:line-height="115%" fo:margin-left="3.543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fo:font-weight="bold" style:font-weight-asian="bold" fo:font-style="italic" style:font-style-asian="italic" style:font-size-complex="12pt"/>
    </style:style>
    <style:style style:name="P1537" style:parent-style-name="Normal" style:family="paragraph">
      <style:text-properties fo:font-size="9pt" style:font-size-asian="9pt" style:font-size-complex="9pt"/>
    </style:style>
    <style:style style:name="P1538" style:parent-style-name="Normal" style:family="paragraph">
      <style:paragraph-properties fo:text-align="center" fo:line-height="115%"/>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fo:font-style="italic" style:font-style-asian="italic"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text-properties fo:font-size="9pt" style:font-size-asian="9pt" style:font-size-complex="9pt"/>
    </style:style>
    <style:style style:name="P1543" style:parent-style-name="Normal" style:family="paragraph">
      <style:paragraph-properties fo:text-align="center" fo:line-height="115%"/>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fo:font-style="italic" style:font-style-asian="italic" style:font-size-complex="12pt"/>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center"/>
      <style:text-properties style:font-name-asian="Calibri" fo:font-weight="bold" style:font-weight-asian="bold" style:font-size-complex="12pt"/>
    </style:style>
    <style:style style:name="P1548" style:parent-style-name="Normal" style:family="paragraph">
      <style:paragraph-properties fo:text-align="center"/>
    </style:style>
    <style:style style:name="TableColumn1550" style:family="table-column">
      <style:table-column-properties style:column-width="3.4215in"/>
    </style:style>
    <style:style style:name="TableColumn1551" style:family="table-column">
      <style:table-column-properties style:column-width="3.4215in"/>
    </style:style>
    <style:style style:name="Table1549" style:family="table">
      <style:table-properties style:width="6.843in" fo:margin-left="0in" table:align="lef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weight="bold" style:font-weight-asian="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fo:font-weight="bold" style:font-weight-asian="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weight="bold" style:font-weight-asian="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tyle="italic" style:font-style-asian="italic" fo:font-size="11pt" style:font-size-asian="11pt" style:font-size-complex="11pt"/>
    </style:style>
    <style:style style:name="TableRow1567" style:family="table-row">
      <style:table-row-properties style:min-row-height="0.0416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fo:font-weight="bold" style:font-weight-asian="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style="italic" style:font-style-asian="italic" fo:font-size="11pt" style:font-size-asian="11pt" style:font-size-complex="11pt"/>
    </style:style>
    <style:style style:name="T1572" style:parent-style-name="DefaultParagraphFont" style:family="text">
      <style:text-properties style:font-name-asian="Calibri" fo:font-weight="bold" style:font-weight-asian="bold" fo:font-size="11pt" style:font-size-asian="11pt" style:font-size-complex="11pt"/>
    </style:style>
    <style:style style:name="T1573" style:parent-style-name="DefaultParagraphFont" style:family="text">
      <style:text-properties style:font-name-asian="Calibri" fo:font-weight="bold" style:font-weight-asian="bold" fo:font-size="11pt" style:font-size-asian="11pt" style:font-size-complex="11pt"/>
    </style:style>
    <style:style style:name="T1574" style:parent-style-name="DefaultParagraphFont" style:family="text">
      <style:text-properties style:font-name-asian="Calibri" fo:font-weight="bold" style:font-weight-asian="bold" fo:font-size="11pt" style:font-size-asian="11pt" style:font-size-complex="11pt"/>
    </style:style>
    <style:style style:name="T1575" style:parent-style-name="DefaultParagraphFont" style:family="text">
      <style:text-properties style:font-name-asian="Calibri" fo:font-weight="bold" style:font-weight-asian="bold" style:text-position="super 68.1%"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style:font-name-asian="Calibri" fo:font-size="10pt" style:font-size-asian="10pt" fo:language="en" fo:country="US"/>
    </style:style>
    <style:style style:name="T1578" style:parent-style-name="DefaultParagraphFont" style:family="text">
      <style:text-properties style:font-name-asian="Calibri" fo:font-size="10pt" style:font-size-asian="10pt"/>
    </style:style>
    <style:style style:name="T1579" style:parent-style-name="DefaultParagraphFont" style:family="text">
      <style:text-properties style:font-name-asian="Calibri" fo:font-style="italic" style:font-style-asian="italic" fo:font-size="10pt" style:font-size-asian="10pt"/>
    </style:style>
    <style:style style:name="T1580" style:parent-style-name="DefaultParagraphFont" style:family="text">
      <style:text-properties style:font-name-asian="Calibri" fo:font-size="10pt" style:font-size-asian="10pt"/>
    </style:style>
    <style:style style:name="TableColumn1582" style:family="table-column">
      <style:table-column-properties style:column-width="0.4361in" style:use-optimal-column-width="false"/>
    </style:style>
    <style:style style:name="TableColumn1583" style:family="table-column">
      <style:table-column-properties style:column-width="3.152in" style:use-optimal-column-width="false"/>
    </style:style>
    <style:style style:name="TableColumn1584" style:family="table-column">
      <style:table-column-properties style:column-width="1.5222in" style:use-optimal-column-width="false"/>
    </style:style>
    <style:style style:name="TableColumn1585" style:family="table-column">
      <style:table-column-properties style:column-width="1.7326in" style:use-optimal-column-width="false"/>
    </style:style>
    <style:style style:name="Table1581" style:family="table">
      <style:table-properties style:width="6.843in" fo:margin-left="0in" table:align="lef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margin-left="0.25in" fo:text-indent="-0.25in">
        <style:tab-stops/>
      </style:paragraph-properties>
    </style:style>
    <style:style style:name="T1590" style:parent-style-name="DefaultParagraphFont" style:family="text">
      <style:text-properties style:font-name-asian="Calibri" fo:font-weight="bold" style:font-weight-asian="bold" fo:font-size="11pt" style:font-size-asian="11pt" style:font-size-complex="11pt"/>
    </style:style>
    <style:style style:name="T1591" style:parent-style-name="DefaultParagraphFont" style:family="text">
      <style:text-properties style:font-name-asian="Calibri" fo:font-weight="bold" style:font-weight-asian="bold"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text-properties style:font-name-asian="Calibri" fo:font-weight="bold" style:font-weight-asian="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5pt" style:font-size-asian="5pt" style:font-size-complex="5pt"/>
    </style:style>
    <style:style style:name="T1597" style:parent-style-name="DefaultParagraphFont" style:family="text">
      <style:text-properties style:font-name="Segoe UI Symbol" style:font-name-asian="Calibri" fo:font-size="14pt" style:font-size-asian="14pt" style:font-size-complex="14p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style:text-position="super 68.1%" fo:font-size="11pt" style:font-size-asian="11pt" style:font-size-complex="11pt"/>
    </style:style>
    <style:style style:name="P1600" style:parent-style-name="Normal" style:family="paragraph">
      <style:paragraph-properties fo:text-align="justify"/>
    </style:style>
    <style:style style:name="T1601" style:parent-style-name="DefaultParagraphFont" style:family="text">
      <style:text-properties style:font-name-asian="Calibri"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5pt" style:font-size-asian="5pt" style:font-size-complex="5pt"/>
    </style:style>
    <style:style style:name="T1604" style:parent-style-name="DefaultParagraphFont" style:family="text">
      <style:text-properties style:font-name="Segoe UI Symbol" style:font-name-asian="Calibri" fo:font-size="14pt" style:font-size-asian="14pt" style:font-size-complex="14pt"/>
    </style:style>
    <style:style style:name="T1605" style:parent-style-name="DefaultParagraphFont" style:family="text">
      <style:text-properties style:font-name-asian="Calibri" fo:font-size="11pt" style:font-size-asian="11pt" style:font-size-complex="11pt"/>
    </style:style>
    <style:style style:name="P1606" style:parent-style-name="Normal" style:family="paragraph">
      <style:text-properties fo:font-size="5pt" style:font-size-asian="5pt" style:font-size-complex="5pt"/>
    </style:style>
    <style:style style:name="P1607" style:parent-style-name="Normal" style:family="paragraph">
      <style:text-properties style:font-name-asian="Calibri"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name-asian="Calibri" fo:font-weight="bold" style:font-weight-asian="bold"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P1613" style:parent-style-name="Normal" style:family="paragraph">
      <style:paragraph-properties fo:text-align="justify"/>
    </style:style>
    <style:style style:name="T1614" style:parent-style-name="DefaultParagraphFont" style:family="text">
      <style:text-properties style:font-name-asian="Calibri" fo:font-weight="bold" style:font-weight-asian="bold" fo:font-size="11pt" style:font-size-asian="11pt" style:font-size-complex="11pt"/>
    </style:style>
    <style:style style:name="T1615" style:parent-style-name="DefaultParagraphFont" style:family="text">
      <style:text-properties style:font-name-asian="Calibri" fo:font-size="11pt" style:font-size-asian="11pt" style:font-size-complex="11pt"/>
    </style:style>
    <style:style style:name="P1616" style:parent-style-name="Normal" style:family="paragraph">
      <style:paragraph-properties fo:text-align="justify"/>
      <style:text-properties style:font-name-asian="Calibri" fo:font-size="11pt" style:font-size-asian="11pt" style:font-size-complex="11pt"/>
    </style:style>
    <style:style style:name="P1617" style:parent-style-name="Normal" style:family="paragraph">
      <style:paragraph-properties fo:text-align="justify"/>
      <style:text-properties style:font-name-asian="Calibri" fo:font-size="11pt" style:font-size-asian="11pt" style:font-size-complex="11pt"/>
    </style:style>
    <style:style style:name="P1618" style:parent-style-name="Normal" style:family="paragraph">
      <style:paragraph-properties fo:text-align="justify"/>
      <style:text-properties style:font-name-asian="Calibri" fo:font-size="11pt" style:font-size-asian="11pt" style:font-size-complex="11pt"/>
    </style:style>
    <style:style style:name="P1619" style:parent-style-name="Normal" style:family="paragraph">
      <style:paragraph-properties fo:text-align="justify"/>
      <style:text-properties style:font-name-asian="Calibri" fo:font-size="11pt" style:font-size-asian="11pt" style:font-size-complex="11pt"/>
    </style:style>
    <style:style style:name="P1620" style:parent-style-name="Normal" style:family="paragraph">
      <style:paragraph-properties fo:text-align="justify"/>
      <style:text-properties style:font-name-asian="Calibri" fo:font-size="11pt" style:font-size-asian="11pt" style:font-size-complex="11pt"/>
    </style:style>
    <style:style style:name="P1621" style:parent-style-name="Normal" style:family="paragraph">
      <style:paragraph-properties fo:text-align="justify"/>
      <style:text-properties style:font-name-asian="Calibri" fo:font-size="11pt" style:font-size-asian="11pt" style:font-size-complex="11pt"/>
    </style:style>
    <style:style style:name="P1622" style:parent-style-name="Normal" style:family="paragraph">
      <style:paragraph-properties fo:text-align="justify"/>
      <style:text-properties style:font-name-asian="Calibri"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style:font-name-asian="Calibri" fo:font-size="11pt" style:font-size-asian="11pt" style:font-size-complex="11pt"/>
    </style:style>
    <style:style style:name="T1625" style:parent-style-name="DefaultParagraphFont" style:family="text">
      <style:text-properties style:font-name-asian="Calibri" fo:font-style="italic" style:font-style-asian="italic"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5pt" style:font-size-asian="5pt" style:font-size-complex="5pt"/>
    </style:style>
    <style:style style:name="P1636" style:parent-style-name="Normal" style:family="paragraph">
      <style:paragraph-properties fo:margin-left="0.25in" fo:text-indent="-0.25in">
        <style:tab-stops/>
      </style:paragraph-properties>
    </style:style>
    <style:style style:name="T1637" style:parent-style-name="DefaultParagraphFont" style:family="text">
      <style:text-properties style:font-name-asian="Calibri" fo:font-weight="bold" style:font-weight-asian="bold" fo:font-size="11pt" style:font-size-asian="11pt" style:font-size-complex="11pt"/>
    </style:style>
    <style:style style:name="T1638" style:parent-style-name="DefaultParagraphFont" style:family="text">
      <style:text-properties style:font-name-asian="Calibri" fo:font-weight="bold" style:font-weight-asian="bold"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text-properties style:font-name-asian="Calibri"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5pt" style:font-size-asian="5pt" style:font-size-complex="5pt"/>
    </style:style>
    <style:style style:name="T1644" style:parent-style-name="DefaultParagraphFont" style:family="text">
      <style:text-properties style:font-name="Segoe UI Symbol" style:font-name-asian="Calibri" fo:font-size="14pt" style:font-size-asian="14pt" style:font-size-complex="14pt"/>
    </style:style>
    <style:style style:name="T1645" style:parent-style-name="DefaultParagraphFont" style:family="text">
      <style:text-properties style:font-name-asian="Calibri"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5pt" style:font-size-asian="5pt" style:font-size-complex="5pt"/>
    </style:style>
    <style:style style:name="T1648" style:parent-style-name="DefaultParagraphFont" style:family="text">
      <style:text-properties style:font-name="Segoe UI Symbol" style:font-name-asian="Calibri" fo:font-size="14pt" style:font-size-asian="14pt" style:font-size-complex="14pt"/>
    </style:style>
    <style:style style:name="T1649" style:parent-style-name="DefaultParagraphFont" style:family="text">
      <style:text-properties style:font-name-asian="Calibri" fo:font-size="14pt" style:font-size-asian="14pt" style:font-size-complex="14pt"/>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text-properties fo:font-size="5pt" style:font-size-asian="5pt" style:font-size-complex="5pt"/>
    </style:style>
    <style:style style:name="P1652" style:parent-style-name="Normal" style:family="paragraph">
      <style:text-properties style:font-name-asian="Calibri"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asian="Calibri" fo:font-weight="bold" style:font-weight-asian="bold"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style:text-properties style:font-name-asian="Calibri" fo:font-size="11pt" style:font-size-asian="11pt" style:font-size-complex="11pt"/>
    </style:style>
    <style:style style:name="P1659" style:parent-style-name="Normal" style:family="paragraph">
      <style:paragraph-properties fo:text-align="justify"/>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tyle="italic" style:font-style-asian="italic"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P1663" style:parent-style-name="Normal" style:family="paragraph">
      <style:paragraph-properties fo:text-align="justify" fo:margin-left="0.4472in" fo:text-indent="-0.25in">
        <style:tab-stops/>
      </style:paragraph-properties>
    </style:style>
    <style:style style:name="T1664" style:parent-style-name="DefaultParagraphFont" style:family="text">
      <style:text-properties fo:font-weight="bold" style:font-weight-asian="bold" fo:font-size="14pt" style:font-size-asian="14pt" style:font-size-complex="11pt"/>
    </style:style>
    <style:style style:name="T1665" style:parent-style-name="DefaultParagraphFont" style:family="text">
      <style:text-properties fo:font-weight="bold" style:font-weight-asian="bold" fo:font-size="14pt" style:font-size-asian="14pt" style:font-size-complex="11pt"/>
    </style:style>
    <style:style style:name="T1666" style:parent-style-name="DefaultParagraphFont" style:family="text">
      <style:text-properties style:font-name-asian="Calibri" fo:font-size="11pt" style:font-size-asian="11pt" style:font-size-complex="11pt" fo:language="en" fo:country="US"/>
    </style:style>
    <style:style style:name="P1667" style:parent-style-name="Normal" style:family="paragraph">
      <style:paragraph-properties fo:text-align="justify" fo:margin-left="0.4472in" fo:text-indent="-0.25in">
        <style:tab-stops/>
      </style:paragraph-properties>
    </style:style>
    <style:style style:name="T1668" style:parent-style-name="DefaultParagraphFont" style:family="text">
      <style:text-properties fo:font-weight="bold" style:font-weight-asian="bold" fo:font-size="14pt" style:font-size-asian="14pt" style:font-size-complex="11pt"/>
    </style:style>
    <style:style style:name="T1669" style:parent-style-name="DefaultParagraphFont" style:family="text">
      <style:text-properties fo:font-weight="bold" style:font-weight-asian="bold" fo:font-size="14pt" style:font-size-asian="14pt" style:font-size-complex="11pt"/>
    </style:style>
    <style:style style:name="T1670" style:parent-style-name="DefaultParagraphFont" style:family="text">
      <style:text-properties style:font-name-asian="Calibri" fo:font-size="11pt" style:font-size-asian="11pt" style:font-size-complex="11pt" fo:language="en" fo:country="US"/>
    </style:style>
    <style:style style:name="P1671" style:parent-style-name="Normal" style:family="paragraph">
      <style:paragraph-properties fo:text-align="justify" fo:margin-left="0.4472in" fo:text-indent="-0.25in">
        <style:tab-stops/>
      </style:paragraph-properties>
    </style:style>
    <style:style style:name="T1672" style:parent-style-name="DefaultParagraphFont" style:family="text">
      <style:text-properties fo:font-weight="bold" style:font-weight-asian="bold" fo:font-size="14pt" style:font-size-asian="14pt" style:font-size-complex="11pt"/>
    </style:style>
    <style:style style:name="T1673" style:parent-style-name="DefaultParagraphFont" style:family="text">
      <style:text-properties fo:font-weight="bold" style:font-weight-asian="bold" fo:font-size="14pt" style:font-size-asian="14pt" style:font-size-complex="11pt"/>
    </style:style>
    <style:style style:name="T1674" style:parent-style-name="DefaultParagraphFont" style:family="text">
      <style:text-properties style:font-name-asian="Calibri" fo:font-size="11pt" style:font-size-asian="11pt" style:font-size-complex="11pt" fo:language="en" fo:country="US"/>
    </style:style>
    <style:style style:name="P1675" style:parent-style-name="Normal" style:family="paragraph">
      <style:paragraph-properties fo:text-align="justify" fo:margin-left="0.4472in" fo:text-indent="-0.25in">
        <style:tab-stops/>
      </style:paragraph-properties>
    </style:style>
    <style:style style:name="T1676" style:parent-style-name="DefaultParagraphFont" style:family="text">
      <style:text-properties fo:font-weight="bold" style:font-weight-asian="bold" fo:font-size="14pt" style:font-size-asian="14pt" style:font-size-complex="11pt"/>
    </style:style>
    <style:style style:name="T1677" style:parent-style-name="DefaultParagraphFont" style:family="text">
      <style:text-properties fo:font-weight="bold" style:font-weight-asian="bold" fo:font-size="14pt" style:font-size-asian="14pt" style:font-size-complex="11pt"/>
    </style:style>
    <style:style style:name="T1678" style:parent-style-name="DefaultParagraphFont" style:family="text">
      <style:text-properties style:font-name-asian="Calibri" fo:font-size="11pt" style:font-size-asian="11pt" style:font-size-complex="11pt" fo:language="en" fo:country="US"/>
    </style:style>
    <style:style style:name="T1679" style:parent-style-name="DefaultParagraphFont" style:family="text">
      <style:text-properties style:font-name-asian="Calibri" style:text-position="super 68.1%" fo:font-size="11pt" style:font-size-asian="11pt" style:font-size-complex="11pt" fo:language="en" fo:country="US"/>
    </style:style>
    <style:style style:name="T1680" style:parent-style-name="DefaultParagraphFont" style:family="text">
      <style:text-properties style:font-name="Calibri" style:font-name-asian="Calibri" fo:font-size="10pt" style:font-size-asian="10pt"/>
    </style:style>
    <style:style style:name="T1681" style:parent-style-name="DefaultParagraphFont" style:family="text">
      <style:text-properties style:font-name-asian="Calibri" fo:font-size="10pt" style:font-size-asian="10pt"/>
    </style:style>
    <style:style style:name="T168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Calibri" style:font-name-asian="Calibri" fo:font-size="10pt" style:font-size-asian="10pt"/>
    </style:style>
    <style:style style:name="T1684" style:parent-style-name="DefaultParagraphFont" style:family="text">
      <style:text-properties style:font-name-asian="Calibri" fo:font-size="11pt" style:font-size-asian="11pt" style:font-size-complex="11pt" fo:language="en" fo:country="US"/>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5pt" style:font-size-asian="5pt" style:font-size-complex="5pt"/>
    </style:style>
    <style:style style:name="P1694" style:parent-style-name="Normal" style:family="paragraph">
      <style:paragraph-properties fo:margin-left="0.25in" fo:text-indent="-0.25in">
        <style:tab-stops/>
      </style:paragraph-properties>
    </style:style>
    <style:style style:name="T1695" style:parent-style-name="DefaultParagraphFont" style:family="text">
      <style:text-properties style:font-name-asian="Calibri" fo:font-weight="bold" style:font-weight-asian="bold" fo:font-size="11pt" style:font-size-asian="11pt" style:font-size-complex="11pt"/>
    </style:style>
    <style:style style:name="T1696" style:parent-style-name="DefaultParagraphFont" style:family="text">
      <style:text-properties style:font-name-asian="Calibri" fo:font-weight="bold" style:font-weight-asian="bold"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text-properties style:font-name-asian="Calibri" fo:font-weight="bold" style:font-weight-asian="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5pt" style:font-size-asian="5pt" style:font-size-complex="5pt"/>
    </style:style>
    <style:style style:name="T1702" style:parent-style-name="DefaultParagraphFont" style:family="text">
      <style:text-properties style:font-name="Segoe UI Symbol" style:font-name-asian="Calibri" fo:font-size="14pt" style:font-size-asian="14pt" style:font-size-complex="14pt"/>
    </style:style>
    <style:style style:name="T1703" style:parent-style-name="DefaultParagraphFont" style:family="text">
      <style:text-properties style:font-name-asian="Calibri"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5pt" style:font-size-asian="5pt" style:font-size-complex="5pt"/>
    </style:style>
    <style:style style:name="T1706" style:parent-style-name="DefaultParagraphFont" style:family="text">
      <style:text-properties style:font-name="Segoe UI Symbol" style:font-name-asian="Calibri" fo:font-size="14pt" style:font-size-asian="14pt" style:font-size-complex="14pt"/>
    </style:style>
    <style:style style:name="T1707" style:parent-style-name="DefaultParagraphFont" style:family="text">
      <style:text-properties style:font-name-asian="Calibri" fo:font-size="14pt" style:font-size-asian="14pt" style:font-size-complex="14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text-properties fo:font-size="5pt" style:font-size-asian="5pt" style:font-size-complex="5pt"/>
    </style:style>
    <style:style style:name="P1710" style:parent-style-name="Normal" style:family="paragraph">
      <style:text-properties style:font-name-asian="Calibri" fo:font-size="11pt" style:font-size-asian="11pt" style:font-size-complex="11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asian="Calibri" fo:font-weight="bold" style:font-weight-asian="bold"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margin-left="0.25in" fo:text-indent="-0.25in">
        <style:tab-stops/>
      </style:paragraph-properties>
    </style:style>
    <style:style style:name="T1726" style:parent-style-name="DefaultParagraphFont" style:family="text">
      <style:text-properties style:font-name-asian="Calibri" fo:font-weight="bold" style:font-weight-asian="bold" fo:font-size="11pt" style:font-size-asian="11pt" style:font-size-complex="11pt"/>
    </style:style>
    <style:style style:name="T1727" style:parent-style-name="DefaultParagraphFont" style:family="text">
      <style:text-properties style:font-name-asian="Calibri" fo:font-weight="bold" style:font-weight-asian="bold"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text-properties style:font-name-asian="Calibri" fo:font-weight="bold" style:font-weight-asian="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5pt" style:font-size-asian="5pt" style:font-size-complex="5pt"/>
    </style:style>
    <style:style style:name="T1733" style:parent-style-name="DefaultParagraphFont" style:family="text">
      <style:text-properties style:font-name="Segoe UI Symbol" style:font-name-asian="Calibri" fo:font-size="14pt" style:font-size-asian="14pt" style:font-size-complex="14pt"/>
    </style:style>
    <style:style style:name="T1734" style:parent-style-name="DefaultParagraphFont" style:family="text">
      <style:text-properties style:font-name-asian="Calibri"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5pt" style:font-size-asian="5pt" style:font-size-complex="5pt"/>
    </style:style>
    <style:style style:name="T1737" style:parent-style-name="DefaultParagraphFont" style:family="text">
      <style:text-properties style:font-name="Segoe UI Symbol" style:font-name-asian="Calibri" fo:font-size="14pt" style:font-size-asian="14pt" style:font-size-complex="14pt"/>
    </style:style>
    <style:style style:name="T1738" style:parent-style-name="DefaultParagraphFont" style:family="text">
      <style:text-properties style:font-name-asian="Calibri" fo:font-size="11pt" style:font-size-asian="11pt" style:font-size-complex="11pt"/>
    </style:style>
    <style:style style:name="P1739" style:parent-style-name="Normal" style:family="paragraph">
      <style:text-properties fo:font-size="5pt" style:font-size-asian="5pt" style:font-size-complex="5pt"/>
    </style:style>
    <style:style style:name="P1740" style:parent-style-name="Normal" style:family="paragraph">
      <style:text-properties style:font-name-asian="Calibri" fo:font-size="11pt" style:font-size-asian="11pt" style:font-size-complex="11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name-asian="Calibri" fo:font-weight="bold" style:font-weight-asian="bold" fo:font-size="11pt" style:font-size-asian="11pt" style:font-size-complex="11pt"/>
    </style:style>
    <style:style style:name="T1745" style:parent-style-name="DefaultParagraphFont" style:family="text">
      <style:text-properties style:font-name-asian="Calibri"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fo:font-style="italic" style:font-style-asian="italic" fo:font-size="11pt" style:font-size-asian="11pt" style:font-size-complex="11pt"/>
    </style:style>
    <style:style style:name="P1752" style:parent-style-name="Normal" style:family="paragraph">
      <style:paragraph-properties fo:text-align="justify"/>
    </style:style>
    <style:style style:name="T1753" style:parent-style-name="DefaultParagraphFont" style:family="text">
      <style:text-properties style:font-name-asian="Calibri" fo:font-weight="bold" style:font-weight-asian="bold" fo:font-size="11pt" style:font-size-asian="11pt" style:font-size-complex="11pt"/>
    </style:style>
    <style:style style:name="T1754" style:parent-style-name="DefaultParagraphFont" style:family="text">
      <style:text-properties style:font-name-asian="Calibri" fo:font-weight="bold" style:font-weight-asian="bold" fo:font-size="11pt" style:font-size-asian="11pt" style:font-size-complex="11pt"/>
    </style:style>
    <style:style style:name="T1755" style:parent-style-name="DefaultParagraphFont" style:family="text">
      <style:text-properties style:font-name-asian="Calibri" fo:font-weight="bold" style:font-weight-asian="bold" fo:font-size="11pt" style:font-size-asian="11pt" style:font-size-complex="11pt"/>
    </style:style>
    <style:style style:name="T175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757" style:parent-style-name="DefaultParagraphFont" style:family="text">
      <style:text-properties style:font-name-asian="Calibri" fo:font-weight="bold" style:font-weight-asian="bold" fo:font-size="11pt" style:font-size-asian="11pt" style:font-size-complex="11pt"/>
    </style:style>
    <style:style style:name="TableColumn1759" style:family="table-column">
      <style:table-column-properties style:column-width="6.843in" style:use-optimal-column-width="false"/>
    </style:style>
    <style:style style:name="Table1758" style:family="table">
      <style:table-properties style:width="6.843in" fo:margin-left="0in" table:align="lef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Segoe UI Symbol" style:font-name-asian="Calibri" fo:font-size="14pt" style:font-size-asian="14pt" style:font-size-complex="14pt"/>
    </style:style>
    <style:style style:name="T1765" style:parent-style-name="DefaultParagraphFont" style:family="text">
      <style:text-properties style:font-name-asian="Calibri" fo:font-size="14pt" style:font-size-asian="14pt" style:font-size-complex="14pt"/>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tyle="italic" style:font-style-asian="italic"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P1769" style:parent-style-name="Normal" style:family="paragraph">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Segoe UI Symbol" style:font-name-asian="Calibri" fo:font-size="14pt" style:font-size-asian="14pt" style:font-size-complex="14p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tyle="italic" style:font-style-asian="italic" fo:font-size="11pt" style:font-size-asian="11pt" style:font-size-complex="11pt"/>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style:font-name-asian="Calibri" fo:font-style="italic" style:font-style-asian="italic"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P1777" style:parent-style-name="Normal" style:family="paragraph">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Segoe UI Symbol" style:font-name-asian="Calibri" fo:font-size="14pt" style:font-size-asian="14pt" style:font-size-complex="14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tyle="italic" style:font-style-asian="italic"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name-asian="Calibri" fo:font-style="italic" style:font-style-asian="italic" fo:font-size="11pt" style:font-size-asian="11pt" style:font-size-complex="11pt"/>
    </style:style>
    <style:style style:name="P1789"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1790" style:parent-style-name="Normal" style:family="paragraph">
      <style:paragraph-properties>
        <style:tab-stops>
          <style:tab-stop style:type="left" style:position="4.8236in"/>
        </style:tab-stops>
      </style:paragraph-properties>
    </style:style>
    <style:style style:name="P1791" style:parent-style-name="Normal" style:family="paragraph">
      <style:paragraph-properties>
        <style:tab-stops>
          <style:tab-stop style:type="left" style:position="4.8236in"/>
        </style:tab-stops>
      </style:paragraph-properties>
    </style:style>
    <style:style style:name="T1792" style:parent-style-name="DefaultParagraphFont" style:family="text">
      <style:text-properties style:font-name-asian="Calibri" fo:font-size="8pt" style:font-size-asian="8pt" style:font-size-complex="8pt"/>
    </style:style>
    <style:style style:name="P1793"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1794"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1795"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1796"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1797"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1798"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1799" style:parent-style-name="Normal" style:family="paragraph">
      <style:paragraph-properties fo:break-before="page" fo:text-align="justify"/>
    </style:style>
    <style:style style:name="P1800" style:parent-style-name="Normal" style:family="paragraph">
      <style:paragraph-properties fo:text-align="justify" fo:margin-left="3.5437in">
        <style:tab-stops/>
      </style:paragraph-properties>
      <style:text-properties style:font-size-complex="12pt" style:language-asian="lt" style:country-asian="LT"/>
    </style:style>
    <style:style style:name="P1801" style:parent-style-name="Normal" style:family="paragraph">
      <style:paragraph-properties fo:text-align="justify" fo:margin-left="3.5437in">
        <style:tab-stops/>
      </style:paragraph-properties>
      <style:text-properties style:font-size-complex="12pt" style:language-asian="lt" style:country-asian="LT"/>
    </style:style>
    <style:style style:name="P1802" style:parent-style-name="Normal" style:family="paragraph">
      <style:paragraph-properties fo:text-align="justify" fo:margin-left="3.543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margin-left="3.5437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margin-left="3.5437in">
        <style:tab-stops/>
      </style:paragraph-properties>
      <style:text-properties style:font-size-complex="12pt" style:language-asian="lt" style:country-asian="LT"/>
    </style:style>
    <style:style style:name="P1809" style:parent-style-name="Normal" style:family="paragraph">
      <style:paragraph-properties fo:text-align="justify" fo:margin-left="3.5437in">
        <style:tab-stops/>
      </style:paragraph-properties>
      <style:text-properties style:font-size-complex="12pt" style:language-asian="lt" style:country-asian="LT"/>
    </style:style>
    <style:style style:name="P1810" style:parent-style-name="Normal" style:family="paragraph">
      <style:paragraph-properties fo:text-align="justify" fo:margin-left="3.5437in">
        <style:tab-stops/>
      </style:paragraph-properties>
      <style:text-properties style:font-size-complex="12pt" style:language-asian="lt" style:country-asian="LT"/>
    </style:style>
    <style:style style:name="P1811" style:parent-style-name="Normal" style:family="paragraph">
      <style:paragraph-properties fo:text-align="justify" fo:margin-left="3.5437in">
        <style:tab-stops/>
      </style:paragraph-properties>
      <style:text-properties style:font-size-complex="12pt" style:language-asian="lt" style:country-asian="LT"/>
    </style:style>
    <style:style style:name="P1812" style:parent-style-name="Normal" style:family="paragraph">
      <style:paragraph-properties fo:text-align="justify" fo:margin-left="3.543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2.9534in">
        <style:tab-stops/>
      </style:paragraph-properties>
      <style:text-properties fo:font-weight="bold" style:font-weight-asian="bold"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center"/>
      <style:text-properties fo:font-weight="bold" style:font-weight-asian="bold" style:font-size-complex="12pt" style:language-asian="lt" style:country-asian="LT"/>
    </style:style>
    <style:style style:name="P1819" style:parent-style-name="Normal" style:family="paragraph">
      <style:paragraph-properties fo:text-align="center"/>
      <style:text-properties fo:font-weight="bold" style:font-weight-asian="bold"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language-asian="lt" style:country-asian="LT"/>
    </style:style>
    <style:style style:name="P1822" style:parent-style-name="Normal" style:family="paragraph">
      <style:paragraph-properties fo:text-align="center"/>
      <style:text-properties fo:font-weight="bold" style:font-weight-asian="bold" style:font-size-complex="12pt" style:language-asian="lt" style:country-asian="LT"/>
    </style:style>
    <style:style style:name="P1823" style:parent-style-name="Normal" style:family="paragraph">
      <style:paragraph-properties fo:text-align="center"/>
      <style:text-properties fo:font-weight="bold" style:font-weight-asian="bold"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center" fo:line-height="115%"/>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paragraph-properties fo:text-align="justify" fo:margin-left="2.9534in">
        <style:tab-stops/>
      </style:paragraph-properties>
      <style:text-properties style:font-size-complex="12pt" style:language-asian="lt" style:country-asian="LT"/>
    </style:style>
    <style:style style:name="P1829" style:parent-style-name="Normal" style:family="paragraph">
      <style:paragraph-properties fo:text-align="justify" fo:line-height="115%" fo:text-indent="0.3937in"/>
    </style:style>
    <style:style style:name="T1830" style:parent-style-name="DefaultParagraphFont" style:family="text">
      <style:text-properties fo:font-style="italic" style:font-style-asian="italic" style:font-size-complex="12pt" style:language-asian="lt" style:country-asian="LT"/>
    </style:style>
    <style:style style:name="P1831" style:parent-style-name="Normal" style:family="paragraph">
      <style:paragraph-properties fo:text-align="justify" fo:line-height="115%"/>
      <style:text-properties style:font-name-asian="Calibri" fo:font-weight="bold" style:font-weight-asian="bold" fo:font-size="10pt" style:font-size-asian="10pt" style:font-size-complex="12pt" style:language-asian="lt" style:country-asian="LT"/>
    </style:style>
    <style:style style:name="P1832" style:parent-style-name="Normal" style:family="paragraph">
      <style:paragraph-properties fo:text-align="justify" fo:line-height="115%" fo:text-indent="0.3937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text-properties fo:font-size="5pt" style:font-size-asian="5pt" style:font-size-complex="5pt"/>
    </style:style>
    <style:style style:name="P1836" style:parent-style-name="Normal" style:family="paragraph">
      <style:paragraph-properties fo:text-align="justify" fo:line-height="115%" fo:text-indent="0.3937in">
        <style:tab-stops>
          <style:tab-stop style:type="left" style:position="1.1812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15%" fo:text-indent="0.3937in">
        <style:tab-stops>
          <style:tab-stop style:type="left" style:position="1.1812in"/>
        </style:tab-stops>
      </style:paragraph-properties>
    </style:style>
    <style:style style:name="T1841" style:parent-style-name="DefaultParagraphFont" style:family="text">
      <style:text-properties style:font-weight-complex="bold" fo:font-style="italic" style:font-style-asian="italic" style:font-size-complex="11pt" style:language-asian="lt" style:country-asian="LT"/>
    </style:style>
    <style:style style:name="T1842" style:parent-style-name="DefaultParagraphFont" style:family="text">
      <style:text-properties fo:font-style="italic" style:font-style-asian="italic" style:font-size-complex="11pt" style:language-asian="lt" style:country-asian="LT"/>
    </style:style>
    <style:style style:name="T1843" style:parent-style-name="DefaultParagraphFont" style:family="text">
      <style:text-properties fo:font-style="italic" style:font-style-asian="italic" style:font-size-complex="12pt" style:language-asian="lt" style:country-asian="LT"/>
    </style:style>
    <style:style style:name="P1844" style:parent-style-name="Normal" style:family="paragraph">
      <style:paragraph-properties fo:line-height="115%" fo:text-indent="0.3937in"/>
      <style:text-properties style:font-name-asian="Calibri" style:font-size-complex="12pt" style:language-asian="lt" style:country-asian="LT"/>
    </style:style>
    <style:style style:name="TableColumn1846" style:family="table-column">
      <style:table-column-properties style:column-width="0.3854in" style:use-optimal-column-width="false"/>
    </style:style>
    <style:style style:name="TableColumn1847" style:family="table-column">
      <style:table-column-properties style:column-width="1.4854in" style:use-optimal-column-width="false"/>
    </style:style>
    <style:style style:name="TableColumn1848" style:family="table-column">
      <style:table-column-properties style:column-width="0.984in" style:use-optimal-column-width="false"/>
    </style:style>
    <style:style style:name="TableColumn1849" style:family="table-column">
      <style:table-column-properties style:column-width="0.8861in" style:use-optimal-column-width="false"/>
    </style:style>
    <style:style style:name="TableColumn1850" style:family="table-column">
      <style:table-column-properties style:column-width="0.984in" style:use-optimal-column-width="false"/>
    </style:style>
    <style:style style:name="TableColumn1851" style:family="table-column">
      <style:table-column-properties style:column-width="1.6736in" style:use-optimal-column-width="false"/>
    </style:style>
    <style:style style:name="Table1845" style:family="table">
      <style:table-properties style:width="6.3986in" fo:margin-left="0.075in" table:align="left"/>
    </style:style>
    <style:style style:name="TableRow1852" style:family="table-row">
      <style:table-row-properties style:min-row-height="0.2666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ext-properties style:font-name-asian="Calibri"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15%"/>
      <style:text-properties style:font-name-asian="Calibri"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15%"/>
      <style:text-properties style:font-name-asian="Calibri"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15%"/>
      <style:text-properties style:font-name-asian="Calibri"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15%"/>
      <style:text-properties style:font-name-asian="Calibri"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line-height="115%"/>
    </style:style>
    <style:style style:name="T1865" style:parent-style-name="DefaultParagraphFont" style:family="text">
      <style:text-properties style:font-name-asian="Calibri" style:font-weight-complex="bold" style:font-style-complex="italic" fo:font-size="10pt" style:font-size-asian="10pt" style:language-asian="lt" style:country-asian="LT"/>
    </style:style>
    <style:style style:name="TableRow1866" style:family="table-row">
      <style:table-row-properties style:min-row-height="0.152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style:font-name-asian="Calibri"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name-asian="Calibri"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style:font-name-asian="Calibri"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style:font-name-asian="Calibri"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text-properties style:font-name-asian="Calibri"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15%"/>
      <style:text-properties style:font-name-asian="Calibri" fo:font-size="10pt" style:font-size-asian="10pt" style:language-asian="lt" style:country-asian="LT"/>
    </style:style>
    <style:style style:name="TableRow1879" style:family="table-row">
      <style:table-row-properties style:min-row-height="0.1423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style:font-name-asian="Calibri"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style:font-name-asian="Calibri"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text-properties style:font-name-asian="Calibri"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ext-properties style:font-name-asian="Calibri"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15%"/>
      <style:text-properties style:font-name-asian="Calibri"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style:font-name-asian="Calibri" fo:font-size="10pt" style:font-size-asian="10pt" style:language-asian="lt" style:country-asian="LT"/>
    </style:style>
    <style:style style:name="P1892" style:parent-style-name="Normal" style:family="paragraph">
      <style:paragraph-properties fo:text-align="justify" fo:line-height="115%" fo:text-indent="0.3937in">
        <style:tab-stops>
          <style:tab-stop style:type="left" style:position="2.5104in"/>
        </style:tab-stops>
      </style:paragraph-properties>
    </style:style>
    <style:style style:name="P1893" style:parent-style-name="Normal" style:family="paragraph">
      <style:paragraph-properties fo:text-align="justify" fo:line-height="115%" fo:text-indent="0.3937in">
        <style:tab-stops>
          <style:tab-stop style:type="left" style:position="2.5104in"/>
        </style:tab-stops>
      </style:paragraph-properties>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weight-complex="bold"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align="justify" fo:line-height="115%" fo:text-indent="0.3937in">
        <style:tab-stops>
          <style:tab-stop style:type="left" style:position="2.5104in"/>
        </style:tab-stops>
      </style:paragraph-properties>
    </style:style>
    <style:style style:name="T1899" style:parent-style-name="DefaultParagraphFont" style:family="text">
      <style:text-properties style:font-name-asian="Calibri" fo:font-style="italic" style:font-style-asian="italic"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fo:font-style="italic" style:font-style-asian="italic" style:font-size-complex="12pt" style:language-asian="lt" style:country-asian="LT"/>
    </style:style>
    <style:style style:name="P1902" style:parent-style-name="Normal" style:family="paragraph">
      <style:text-properties fo:font-size="5pt" style:font-size-asian="5pt" style:font-size-complex="5pt"/>
    </style:style>
    <style:style style:name="TableColumn1904" style:family="table-column">
      <style:table-column-properties style:column-width="0.4326in"/>
    </style:style>
    <style:style style:name="TableColumn1905" style:family="table-column">
      <style:table-column-properties style:column-width="1.2909in"/>
    </style:style>
    <style:style style:name="TableColumn1906" style:family="table-column">
      <style:table-column-properties style:column-width="1.0375in"/>
    </style:style>
    <style:style style:name="TableColumn1907" style:family="table-column">
      <style:table-column-properties style:column-width="1.1048in"/>
    </style:style>
    <style:style style:name="TableColumn1908" style:family="table-column">
      <style:table-column-properties style:column-width="1.1756in"/>
    </style:style>
    <style:style style:name="TableColumn1909" style:family="table-column">
      <style:table-column-properties style:column-width="1.7263in"/>
    </style:style>
    <style:style style:name="Table1903" style:family="table">
      <style:table-properties style:width="6.768in" fo:margin-left="0.075in" table:align="left"/>
    </style:style>
    <style:style style:name="TableRow1910" style:family="table-row">
      <style:table-row-properties style:min-row-height="0.2666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1923" style:family="table-row">
      <style:table-row-properties style:min-row-height="0.152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1936" style:family="table-row">
      <style:table-row-properties style:min-row-height="0.1423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P1949" style:parent-style-name="Normal" style:family="paragraph">
      <style:paragraph-properties fo:line-height="115%"/>
      <style:text-properties style:font-name-asian="Calibri" style:font-size-complex="12pt" style:language-asian="lt" style:country-asian="LT"/>
    </style:style>
    <style:style style:name="P1950" style:parent-style-name="Normal" style:family="paragraph">
      <style:paragraph-properties fo:line-height="115%" fo:text-indent="0.3937in"/>
      <style:text-properties style:font-name-asian="Calibri" style:font-size-complex="12pt" style:language-asian="lt" style:country-asian="LT"/>
    </style:style>
    <style:style style:name="P1951" style:parent-style-name="Normal" style:family="paragraph">
      <style:paragraph-properties fo:line-height="115%" fo:text-indent="0.3937in"/>
      <style:text-properties style:font-name-asian="Calibri" fo:font-style="italic" style:font-style-asian="italic" style:font-size-complex="12pt" style:language-asian="lt" style:country-asian="LT"/>
    </style:style>
    <style:style style:name="P1952" style:parent-style-name="Normal" style:family="paragraph">
      <style:paragraph-properties fo:text-align="justify" fo:line-height="115%" fo:text-indent="0.3937in"/>
      <style:text-properties style:font-name-asian="Calibri" fo:font-style="italic" style:font-style-asian="italic" style:font-size-complex="12pt" style:language-asian="lt" style:country-asian="LT"/>
    </style:style>
    <style:style style:name="P1953" style:parent-style-name="Normal" style:family="paragraph">
      <style:text-properties fo:font-size="5pt" style:font-size-asian="5pt" style:font-size-complex="5pt"/>
    </style:style>
    <style:style style:name="TableColumn1955" style:family="table-column">
      <style:table-column-properties style:column-width="0.4701in"/>
    </style:style>
    <style:style style:name="TableColumn1956" style:family="table-column">
      <style:table-column-properties style:column-width="1.7465in"/>
    </style:style>
    <style:style style:name="TableColumn1957" style:family="table-column">
      <style:table-column-properties style:column-width="1.1111in"/>
    </style:style>
    <style:style style:name="TableColumn1958" style:family="table-column">
      <style:table-column-properties style:column-width="1.2826in"/>
    </style:style>
    <style:style style:name="TableColumn1959" style:family="table-column">
      <style:table-column-properties style:column-width="2.1576in"/>
    </style:style>
    <style:style style:name="Table1954" style:family="table">
      <style:table-properties style:width="6.768in" fo:margin-left="0.075in" table:align="left"/>
    </style:style>
    <style:style style:name="TableRow1960" style:family="table-row">
      <style:table-row-properties style:min-row-height="0.2666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1971" style:family="table-row">
      <style:table-row-properties style:min-row-height="0.152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1982" style:family="table-row">
      <style:table-row-properties style:min-row-height="0.1423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P1993" style:parent-style-name="Normal" style:family="paragraph">
      <style:paragraph-properties fo:line-height="115%">
        <style:tab-stops>
          <style:tab-stop style:type="left" style:position="2.5104in"/>
        </style:tab-stops>
      </style:paragraph-properties>
    </style:style>
    <style:style style:name="P1994" style:parent-style-name="Normal" style:family="paragraph">
      <style:paragraph-properties fo:line-height="115%" fo:text-indent="0.3937in">
        <style:tab-stops>
          <style:tab-stop style:type="left" style:position="2.5104in"/>
        </style:tab-stops>
      </style:paragraph-properties>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weight-complex="bold" style:font-size-complex="12pt" style:language-asian="lt" style:country-asian="LT"/>
    </style:style>
    <style:style style:name="P1998" style:parent-style-name="Normal" style:family="paragraph">
      <style:paragraph-properties fo:text-align="justify" fo:line-height="115%" fo:text-indent="0.3937in">
        <style:tab-stops>
          <style:tab-stop style:type="left" style:position="2.5104in"/>
        </style:tab-stops>
      </style:paragraph-properties>
    </style:style>
    <style:style style:name="T1999" style:parent-style-name="DefaultParagraphFont" style:family="text">
      <style:text-properties style:font-name-asian="Calibri" style:font-weight-complex="bold" fo:font-style="italic" style:font-style-asian="italic" style:font-size-complex="12pt" style:language-asian="lt" style:country-asian="LT"/>
    </style:style>
    <style:style style:name="TableColumn2001" style:family="table-column">
      <style:table-column-properties style:column-width="1.4326in"/>
    </style:style>
    <style:style style:name="TableColumn2002" style:family="table-column">
      <style:table-column-properties style:column-width="1.6798in"/>
    </style:style>
    <style:style style:name="TableColumn2003" style:family="table-column">
      <style:table-column-properties style:column-width="1.6798in"/>
    </style:style>
    <style:style style:name="TableColumn2004" style:family="table-column">
      <style:table-column-properties style:column-width="1.6798in"/>
    </style:style>
    <style:style style:name="Table2000" style:family="table">
      <style:table-properties style:width="6.4722in" fo:margin-left="0.075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15%">
        <style:tab-stops>
          <style:tab-stop style:type="left" style:position="2.5104in"/>
        </style:tab-stops>
      </style:paragraph-properties>
    </style:style>
    <style:style style:name="T2014" style:parent-style-name="DefaultParagraphFont" style:family="text">
      <style:text-properties style:font-name-asian="Calibri"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P2024" style:parent-style-name="Normal" style:family="paragraph">
      <style:paragraph-properties fo:line-height="115%">
        <style:tab-stops>
          <style:tab-stop style:type="left" style:position="2.5104in"/>
        </style:tab-stops>
      </style:paragraph-properties>
    </style:style>
    <style:style style:name="P2025" style:parent-style-name="Normal" style:family="paragraph">
      <style:paragraph-properties fo:line-height="115%">
        <style:tab-stops>
          <style:tab-stop style:type="left" style:position="2.5104in"/>
        </style:tab-stops>
      </style:paragraph-properties>
    </style:style>
    <style:style style:name="TableColumn2027" style:family="table-column">
      <style:table-column-properties style:column-width="2.1972in"/>
    </style:style>
    <style:style style:name="TableColumn2028" style:family="table-column">
      <style:table-column-properties style:column-width="0.7493in"/>
    </style:style>
    <style:style style:name="TableColumn2029" style:family="table-column">
      <style:table-column-properties style:column-width="1.2958in"/>
    </style:style>
    <style:style style:name="TableColumn2030" style:family="table-column">
      <style:table-column-properties style:column-width="0.5409in"/>
    </style:style>
    <style:style style:name="TableColumn2031" style:family="table-column">
      <style:table-column-properties style:column-width="1.7638in"/>
    </style:style>
    <style:style style:name="Table2026" style:family="table">
      <style:table-properties style:width="6.5472in" fo:margin-left="0in" table:align="left"/>
    </style:style>
    <style:style style:name="TableRow2032" style:family="table-row">
      <style:table-row-properties style:min-row-height="0.1173in"/>
    </style:style>
    <style:style style:name="TableCell2033" style:family="table-cell">
      <style:table-cell-properties fo:border-top="none" fo:border-left="none" fo:border-bottom="0.0069in solid #000000" fo:border-right="none" style:vertical-align="bottom" fo:padding-top="0in" fo:padding-left="0.075in" fo:padding-bottom="0in" fo:padding-right="0.075in"/>
    </style:style>
    <style:style style:name="P2034" style:parent-style-name="Normal" style:family="paragraph">
      <style:paragraph-properties fo:text-align="center" fo:line-height="115%"/>
      <style:text-properties fo:font-size="11pt" style:font-size-asian="11pt" style:font-size-complex="11pt" style:language-asian="lt" style:country-asian="LT"/>
    </style:style>
    <style:style style:name="TableCell2035" style:family="table-cell">
      <style:table-cell-properties fo:border="none" style:vertical-align="bottom" fo:padding-top="0in" fo:padding-left="0.075in" fo:padding-bottom="0in" fo:padding-right="0.075in"/>
    </style:style>
    <style:style style:name="P2036" style:parent-style-name="Normal" style:family="paragraph">
      <style:paragraph-properties fo:text-align="center" fo:line-height="115%"/>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none" style:vertical-align="bottom" fo:padding-top="0in" fo:padding-left="0.075in" fo:padding-bottom="0in" fo:padding-right="0.075in"/>
    </style:style>
    <style:style style:name="P2038" style:parent-style-name="Normal" style:family="paragraph">
      <style:paragraph-properties fo:text-align="center" fo:line-height="115%"/>
      <style:text-properties fo:font-size="11pt" style:font-size-asian="11pt" style:font-size-complex="11pt" style:language-asian="lt" style:country-asian="LT"/>
    </style:style>
    <style:style style:name="TableCell2039" style:family="table-cell">
      <style:table-cell-properties fo:border="none" style:vertical-align="bottom" fo:padding-top="0in" fo:padding-left="0.075in" fo:padding-bottom="0in" fo:padding-right="0.075in"/>
    </style:style>
    <style:style style:name="P2040" style:parent-style-name="Normal" style:family="paragraph">
      <style:paragraph-properties fo:text-align="center" fo:line-height="115%"/>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none" style:vertical-align="bottom" fo:padding-top="0in" fo:padding-left="0.075in" fo:padding-bottom="0in" fo:padding-right="0.075in"/>
    </style:style>
    <style:style style:name="P2042" style:parent-style-name="Normal" style:family="paragraph">
      <style:paragraph-properties fo:text-align="center" fo:line-height="115%"/>
      <style:text-properties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top="0.0069in solid #000000" fo:border-left="none" fo:border-bottom="none" fo:border-right="none" fo:padding-top="0in" fo:padding-left="0.075in" fo:padding-bottom="0in" fo:padding-right="0.075in"/>
    </style:style>
    <style:style style:name="P2045" style:parent-style-name="Normal" style:family="paragraph">
      <style:paragraph-properties fo:line-height="115%"/>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line-height="115%"/>
      <style:text-properties fo:font-size="10pt" style:font-size-asian="10pt" style:language-asian="lt" style:country-asian="LT"/>
    </style:style>
    <style:style style:name="TableCell2048" style:family="table-cell">
      <style:table-cell-properties fo:border-top="0.0069in solid #000000" fo:border-left="none" fo:border-bottom="none" fo:border-right="none"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line-height="115%"/>
      <style:text-properties fo:font-size="10pt" style:font-size-asian="10pt" style:language-asian="lt" style:country-asian="LT"/>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paragraph-properties fo:text-align="center" fo:line-height="115%"/>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PRIEGLOBSČIO, MIGRACIJOS IR INTEGRACIJOS FONDO 2014–2020 METŲ NACIONALINĖS PROGRAMOS 2 KONKRETAUS TIKSLO<text:s/></text:span><text:span text:style-name="T12">„TREČIŲJŲ ŠALIŲ PILIEČIŲ INTEGRACIJA IR TEISĖTA MIGRACIJA</text:span><text:span text:style-name="T13">“</text:span><text:span text:style-name="T14"><text:s/>1 NACIONALINIO TIKSLO<text:s/></text:span><text:span text:style-name="T15">„</text:span><text:span text:style-name="T16">INTEGRACIJOS PRIEMONĖS</text:span><text:span text:style-name="T17">“</text:span><text:span text:style-name="T18"><text:s/>2 VEIKSMO<text:s/></text:span><text:span text:style-name="T19">„PASLAUGŲ TREČIŲJŲ ŠALIŲ PILIEČIAMS TEIKIMAS</text:span><text:span text:style-name="T20">“</text:span><text:span text:style-name="T21"><text:s/></text:span><text:span text:style-name="T22">PROJEKTŲ FINANSAVIMO SĄLYGŲ APRAŠO NR. PMIF-2.1.2-K-01 PATVIRTINIMO</text:span></text:p>
      <text:p text:style-name="P23"/>
      <text:p text:style-name="P24">2015 m. rugsėjo 17 d. Nr. A1-530</text:p>
      <text:p text:style-name="P25">Vilnius</text:p>
      <text:p text:style-name="P26"/>
      <text:p text:style-name="P27"/>
      <text:p text:style-name="P28"><text:span text:style-name="T29">Vadovaudamasi Lietuvos Respublikos Vyriausybės 2014 m. vasario 19 d. nutarimu Nr. 149 „Dėl institucijų, atsakingų už Prieglobsčio, migracijos ir integracijos fondo administravimą Lietuvoje,</text:span><text:span text:style-name="T30"><text:s/></text:span><text:span text:style-name="T31">paskyrimo“ ir<text:s/></text:span><text:span text:style-name="T32">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3">, 29 punktu</text:span><text:span text:style-name="T34">:</text:span></text:p>
      <text:p text:style-name="P35"><text:span text:style-name="T36">1</text:span><text:span text:style-name="T37">. T v i r t i n u<text:s/></text:span><text:span text:style-name="T38">Prieglobsčio, migracijos ir integracijos fondo 2014–2020 metų nacionalinės programos 2 konkretaus tikslo „</text:span><text:span text:style-name="T39">Trečiųjų šalių piliečių integracija ir teisėta migracija</text:span><text:span text:style-name="T40">“ 1 nacionalinio tikslo „Integracijos priemonės“ 2 veiksmo „Paslaugų trečiųjų šalių piliečiams teikimas“ projektų finansavimo sąlygų aprašą Nr. PMIF-2.1.2-K-01 (pridedama).</text:span></text:p>
      <text:p text:style-name="P41"><text:span text:style-name="T42">2</text:span><text:span text:style-name="T43">. P a v e d u šio įsakymo vykdymo kontrolę viceministrui pagal veiklos sritį.</text:span></text:p>
      <text:p text:style-name="Normal"/>
      <text:p text:style-name="Normal"/>
      <text:p text:style-name="Normal"/>
      <text:p text:style-name="Normal"><text:span text:style-name="T44">Socialinės apsaugos ir darbo ministrė<text:s/></text:span><text:span text:style-name="T45"><text:tab/></text:span><text:span text:style-name="T46"><text:tab/></text:span><text:span text:style-name="T47"><text:tab/>Algimanta Pabedinskienė</text:span></text:p>
      <text:p text:style-name="P48"/>
      <text:soft-page-break/>
      <text:p text:style-name="P49">PATVIRTINTA</text:p>
      <text:p text:style-name="P50">Lietuvos Respublikos socialinės apsaugos<text:s/></text:p>
      <text:p text:style-name="P51">ir darbo ministro 2015 m. rugsėjo 17 d.<text:s/></text:p>
      <text:p text:style-name="P52">įsakymu Nr. A1-530</text:p>
      <text:p text:style-name="P53"/>
      <text:p text:style-name="P54"><text:span text:style-name="T55">PRIEGLOBSČIO, MIGRACIJOS IR INTEGRACIJOS FONDO 2014–2020 METŲ NACIONALINĖS PROGRAMOS 2 KONKRETAUS TIKSLO „</text:span><text:span text:style-name="T56">TREČIŲJŲ ŠALIŲ PILIEČIŲ INTEGRACIJA IR TEISĖTA MIGRACIJA</text:span><text:span text:style-name="T57">“ 1 NACIONALINIO TIKSLO „INTEGRACIJOS PRIEMONĖS“<text:s/></text:span><text:span text:style-name="T58">2</text:span><text:span text:style-name="T59"><text:s/>VEIKSMO<text:s/></text:span><text:span text:style-name="T60">„PASLAUGŲ TREČIŲJŲ ŠALIŲ PILIEČIAMS TEIKIMAS“ PROJEKTŲ FINANSAVIMO SĄLYGŲ APRAŠAS<text:s/></text:span></text:p>
      <text:p text:style-name="P61"><text:span text:style-name="T62">NR. PMIF-2.1.2-K-01</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ieglobsčio, migracijos ir integracijos fondo 2014–2020 metų nacionalinės programos 2 konkretaus tikslo „</text:span><text:span text:style-name="T73">Trečiųjų šalių piliečių integracija ir teisėta migracija</text:span><text:span text:style-name="T74">“ 1 nacionalinio tikslo „Integracijos priemonės“ 2 veiksmo „Paslaugų trečiųjų šalių piliečiams teikimas“ projektų finansavimo sąlygų aprašas Nr. PMIF-2.1.2-K-01 (toliau – PFSA) nustato reikalavimus, kuriais turi vadovautis pareiškėjai, rengdami ir teikdami paraiškas finansuoti iš Prieglobsčio, migracijos ir integracijos fondo (toliau – PMIF)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toliau – PMIF programa), 2 konkretaus tikslo „</text:span><text:span text:style-name="T75">Trečiųjų šalių piliečių integracija ir teisėta migracija</text:span><text:span text:style-name="T76">“ 1 nacionalinio tikslo „Integracijos priemonės“ 2 veiksmo „Paslaugų trečiųjų šalių piliečiams teikimas“ (toliau – Veiksmas) finansuojamas veiklas, taip pat institucija, atliekanti paraiškų vertinimą, atranką ir iš PMIF lėšų bendrai finansuojamų projektų (toliau – projektas) įgyvendinimo priežiūrą.<text:s/></text:span></text:p>
      <text:p text:style-name="P77"><text:span text:style-name="T78">2</text:span><text:span text:style-name="T79">. PFSA yra parengtas vadovaujantis:</text:span></text:p>
      <text:p text:style-name="P80"><text:span text:style-name="T81">2.1</text:span><text:span text:style-name="T82">. Prieglobsčio, migracijos ir integracijos fondo 2014–2020 metų nacionalinės programos veiksmų įgyvendinimo planu, patvirtintu Lietuvos Respublikos socialinės apsaugos ir darbo ministro 2015 m. gegužės 20 d. įsakymu Nr.</text:span><text:span text:style-name="T83"><text:s/>A1-284</text:span><text:span text:style-name="T84"><text:s/>„Dėl Prieglobsčio, migracijos ir integracijos fondo 2014–2020 metų nacionalinės programos veiksmų įgyvendinimo plano patvirtinimo“;</text:span></text:p>
      <text:p text:style-name="P85"><text:span text:style-name="T86">2.2</text:span><text:span text:style-name="T87">.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pan></text:p>
      <text:p text:style-name="P88"><text:span text:style-name="T89">2.3</text:span><text:span text:style-name="T90">.<text:s/></text:span><text:span text:style-name="T91">Prieglobsčio, migracijos ir integracijos fondo 2014–2020 metų nacionalinės programos rodiklių skaičiavimo tvarkos aprašu,</text:span><text:span text:style-name="T92"><text:s/>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 <text:s/></text:span></text:p>
      <text:p text:style-name="P93"><text:span text:style-name="T94">3</text:span><text:span text:style-name="T95">.</text:span><text:span text:style-name="T96"><text:s/></text:span><text:span text:style-name="T97">PFSA vartojamos sąvokos suprantamos taip, kaip jos apibrėžtos PFSA 2 punkte nurodytuose teisės aktuose, Lietuvos Respublikos įstatyme „Dėl užsieniečių teisinės padėties“ (toliau – UTPĮ),<text:s/></text:span><text:span text:style-name="T98">Atsakomybės ir funkcijų paskirstymo tarp institucijų, įgyvendinant<text:s/></text:span><text:span text:style-name="T99">Prieglobsčio, migracijos ir integracijos fondo<text:s/></text:span><text:span text:style-name="T100">2014–2020 m. nacionalinę<text:s/></text:span><text:span text:style-name="T101">programą,</text:span><text:span text:style-name="T102"><text:s/>taisyklėse, patvirtintose</text:span><text:span text:style-name="T103"><text:s/>Lietuvos Respublikos socialinės apsaugos ir darbo ministro 2014 m. gruodžio 12 d. įsakymu Nr. A1-641 „Dėl<text:s/></text:span><text:span text:style-name="T104">Atsakomybės ir funkcijų paskirstymo tarp institucijų, įgyvendinant<text:s/></text:span><text:span text:style-name="T105">Prieglobsčio, migracijos ir integracijos fondo<text:s/></text:span><text:span text:style-name="T106">2014–2020 m. nacionalinę<text:s/></text:span><text:span text:style-name="T107">programą, taisyklių patvirtinimo“</text:span><text:span text:style-name="T108">,</text:span><text:span text:style-name="T109"><text:s/>ir Prieglobsčio, migracijos ir integracijos fondo 2014–2020 metų nacionalinės programos administravimo taisyklėse, patvirtintose Lietuvos Respublikos socialinės apsaugos ir darbo ministro 2015 m. kovo 24 d. įsakymu Nr. A1-145 „Dėl<text:s/></text:span><text:span text:style-name="T110">Prieglobsčio, migracijos ir integracijos fondo 2014–2020 metų nacionalinės programos administravimo<text:s/></text:span><text:span text:style-name="T111">taisyklių patvirtinimo“.</text:span></text:p>
      <text:p text:style-name="P112"><text:span text:style-name="T113">4</text:span><text:span text:style-name="T114">. Projektų atranka pagal Veiksmą bus atliekama projektų konkurso būdu.<text:s/></text:span></text:p>
      <text:p text:style-name="P115"><text:span text:style-name="T116">5</text:span><text:span text:style-name="T117">. Pagal PFSA projektams įgyvendinti numatoma skirti iki 1 353 135,00 Eur (vieno milijono trijų šimtų penkiasdešimt trijų tūkstančių šimto trisdešimt penkių eurų), iš kurių iki 1 014 851,25 Eur (vieno milijono keturiolikos tūkstančių aštuonių šimtų penkiasdešimt vieno euro ir 25 ct) PMIF lėšos ir iki 338 283,75 Eur (trijų šimtų trisdešimt aštuonių tūkstančių dviejų šimtų aštuoniasdešimt trijų eurų ir 75 ct) − Lietuvos Respublikos valstybės biudžeto lėšos.<text:s/></text:span></text:p>
      <text:p text:style-name="P118"><text:span text:style-name="T119">6</text:span><text:span text:style-name="T120">. Veiksmo tikslas – integracijos centruose teikti būtinas paslaugas tikslinės grupės atstovams, siekiant pagerinti jų integracijos sąlygas Lietuvoje.</text:span><text:span text:style-name="T121"><text:s/></text:span></text:p>
      <text:p text:style-name="P122"><text:span text:style-name="T123">7</text:span><text:span text:style-name="T124">. Pagal PFSA remiamos veiklos:</text:span></text:p>
      <text:p text:style-name="P125"><text:span text:style-name="T126">7.1</text:span><text:span text:style-name="T127">. integracijos centro, kuriame teikiamos paslaugos tikslinės grupės atstovams, steigimas ir (ar) esamo integracijos centro veiklos palaikymas. Integracijos centras paslaugas teikia viename iš pasirinktų miestų, nurodytų PFSA 18 punkte;<text:s/></text:span></text:p>
      <text:p text:style-name="P128"><text:span text:style-name="T129">7.2</text:span><text:span text:style-name="T130">.<text:s/></text:span>informavimas, konsultavimas, tarpininkavimas, atstovavimas (išskyrus atstovavimą teisme) ir (ar) kita socialinė pagalba<text:span text:style-name="T131">;</text:span></text:p>
      <text:p text:style-name="P132">7.3. lietuvių kalbos mokymai ir (arba) kursai, kurių trukmė − ne mažiau kaip 190 val. Lietuvių kalbos mokymuose ir (ar) kursuose besimokančių tikslinės grupės asmenų lankomumui taikomi PFSA 25 punkte nustatyti reikalavimai;</text:p>
      <text:p text:style-name="P133">7.4. pilietinio orientavimo mokymai ir (arba) kursai, apimantys, pvz., visuomenės pažinimo, istorijos, supažindinimo su Lietuvos teisine, socialinės apsaugos, sveikatos priežiūros, švietimo sistemomis ir (ar) Lietuvos Respublikos Konstitucijos pagrindų mokymus ir (arba) kursus;<text:s/></text:p>
      <text:p text:style-name="P134"><text:span text:style-name="T135">7.5</text:span><text:span text:style-name="T136">.<text:s/></text:span>kitos į švietimą ir mokymą orientuotos priemonės, kuriomis palengvinamos galimybės įsilieti į darbo rinką (pvz., profesinis orientavimas ir konsultavimas, asmeninių kompetencijų kėlimo (motyvacijos, bendravimo įgūdžių, prisistatymo darbdaviui ir pan.) užsiėmimai, mokymai, kursai ir pan.);<text:s/></text:p>
      <text:p text:style-name="P137">7.6.<text:s/><text:span text:style-name="T138">teisinės konsultacijos;</text:span></text:p>
      <text:p text:style-name="P139">7.7. psichologo konsultacijos;</text:p>
      <text:p text:style-name="P140">7.8. informacijos apie integracijos centro teikiamas paslaugas sklaida. Informacija teikiama PFSA 24 punkte nustatyta tvarka;</text:p>
      <text:p text:style-name="P141">7.9. tikslinės grupės atstovams, nurodytiems PFSA 19.3–19.4 papunkčiuose, teikiamos papildomos paslaugos: gyvenimo sąlygų gerinimas aprūpinant maistu, higienos reikmenimis, būtiniausiais drabužiais ir avalyne, teisinės paslaugos, asmens ambulatorinės sveikatos priežiūros paslaugos, psichologinė pagalba;</text:p>
      <text:p text:style-name="P142">7.10. integracijos centre vykdomi bendri renginiai su visuomene.</text:p>
      <text:p text:style-name="P143"><text:span text:style-name="T144">8</text:span><text:span text:style-name="T145">. Veiklos, nurodytos PFSA 7.1–7.9 papunkčiuose, privalo būti įtrauktos į paraišką ir būti įgyvendinamos projekto įgyvendinimo metu. Pareiškėjas gali numatyti ir įgyvendinti PFSA 7.10 papunktyje nurodytą papildomą veiklą, kuri skirta PFSA 6 punkte nurodytam veiksmo tikslui ir būtina projekto tikslui pasiekti.</text:span></text:p>
      <text:p text:style-name="P146"><text:span text:style-name="T147">9</text:span><text:span text:style-name="T148">. PFSA nefinansuoja šių veiklų:</text:span></text:p>
      <text:p text:style-name="P149"><text:span text:style-name="T150">9.1</text:span><text:span text:style-name="T151">. mokymo programų ir metodikų rengimo bei adaptavimo, tyrimų, vertimų;<text:s/></text:span></text:p>
      <text:p text:style-name="P152"><text:span text:style-name="T153">9.2</text:span><text:span text:style-name="T154">. profesinio mokymo;</text:span></text:p>
      <text:p text:style-name="P155"><text:span text:style-name="T156">9.3</text:span><text:span text:style-name="T157">. kelių eismo taisyklių mokymų, skirtų vairavimo kategorijoms įgyti;</text:span></text:p>
      <text:p text:style-name="P158"><text:span text:style-name="T159">9.4</text:span><text:span text:style-name="T160">. kitų veiklų, nenurodytų PFSA 7.1–7.10 papunkčiuose.</text:span></text:p>
      <text:p text:style-name="P161"><text:span text:style-name="T162">10</text:span><text:span text:style-name="T163">. Pagal PFSA bus atrinkti finansuoti 3 projektai – po vieną projektą, skirtą įgyvendinti PFSA 7 punkte nurodytoms veikloms Vilniuje, Kaune arba Klaipėdoje.</text:span></text:p>
      <text:p text:style-name="P164"/>
      <text:p text:style-name="P165"><text:span text:style-name="T166">II</text:span><text:span text:style-name="T167"><text:s/>SKYRIUS</text:span></text:p>
      <text:p text:style-name="P168"><text:span text:style-name="T169">REIKALAVIMAI PAREIŠKĖJAMS<text:s/></text:span></text:p>
      <text:p text:style-name="P170"/>
      <text:p text:style-name="P171"><text:span text:style-name="T172">11</text:span><text:span text:style-name="T173">.<text:s/></text:span><text:span text:style-name="T174">Pagal PFSA, galimi pareiškėjai yra viešieji juridiniai asmenys, registruoti Lietuvos Respublikoje, ir (ar) tarptautinės organizacijos ar jų padaliniai, teisėtai veikiantys Lietuvos Respublikoje.</text:span></text:p>
      <text:p text:style-name="P175"><text:span text:style-name="T176">12</text:span><text:span text:style-name="T177">. Pareiškėjas, teikdamas paraišką, turi turėti ne mažiau kaip vienerių metų darbo su tiksline grupe (PFSA 19 punktas) patirties.</text:span><text:span text:style-name="T178"><text:s/></text:span></text:p>
      <text:p text:style-name="P179"><text:span text:style-name="T180">13</text:span><text:span text:style-name="T181">. Pagal PFSA, projektai vykdomi be</text:span><text:span text:style-name="T182"><text:s/></text:span><text:span text:style-name="T183">partnerio (-ių).<text:s/></text:span></text:p>
      <text:p text:style-name="P184"/>
      <text:p text:style-name="P185"><text:span text:style-name="T186">III</text:span><text:span text:style-name="T187"><text:s/>SKYRIUS</text:span></text:p>
      <text:p text:style-name="P188"><text:span text:style-name="T189">PROJEKTAMS TAIKOMI REIKALAVIMAI</text:span></text:p>
      <text:p text:style-name="P190"/>
      <text:p text:style-name="P191"><text:span text:style-name="T192">14</text:span><text:span text:style-name="T193">.</text:span><text:span text:style-name="T194"><text:tab/>Projektas turi atitikti PAFT 20 punkte nustatytus bendruosius projektų reikalavimus. Projekto atitiktis bendriesiems projektų reikalavimams nustatoma atliekant projektų tinkamumo finansuoti vertinimą.</text:span></text:p>
      <text:p text:style-name="P195"><text:span text:style-name="T196">15</text:span><text:span text:style-name="T197">.</text:span><text:span text:style-name="T198"><text:tab/>Projektas turi atitikti šį specialųjį projektų atrankos kriterijų: projektu turi būti prisidedama prie Užsieniečių integracijos politikos įgyvendinimo 2015–2017 metų veiksmų plano, patvirtinto Lietuvos Respublikos socialinės apsaugos ir darbo ministro 2014 m. gruodžio 31 d. įsakymu Nr. A1-683 „Dėl Užsieniečių integracijos politikos įgyvendinimo 2015–2017 metų veiksmų plano patvirtinimo“, 1.1 priemonės įgyvendinimo.</text:span></text:p>
      <text:p text:style-name="P199"><text:span text:style-name="T200">16</text:span><text:span text:style-name="T201">. Projektas turi atitikti prioritetinius projektų atrankos kriterijus, nurodytus PFSA 2 priede. Už atitiktį šiems prioritetiniams projektų atrankos kriterijams projektams skiriami balai. Maksimalus galimas balų skaičius pagal kiekvieną kriterijų nurodytas PFSA 2 priede. Pagal PFSA privaloma surinkti minimali balų suma yra 40 balų.<text:s/></text:span></text:p>
      <text:p text:style-name="P202"><text:span text:style-name="T203">17</text:span><text:span text:style-name="T204">. Teikiamų pagal PFSA projektų įgyvendinimo trukmė turi būti ne trumpesnė nei 36 mėnesiai ir ne ilgesnė kaip<text:s/></text:span><text:span text:style-name="T205">42</text:span><text:span text:style-name="T206"> </text:span><text:span text:style-name="T207">mėnesiai nuo projekto sutarties įsigaliojimo dienos.<text:s/></text:span></text:p>
      <text:p text:style-name="P208"><text:span text:style-name="T209">18</text:span><text:span text:style-name="T210">. Projekto veiklos turi būti vykdomos Lietuvos Respublikoje. Integracijos centras, kuriame vykdomos PFSA 7 punkte nurodytos veiklos, turi teikti paslaugas tikslinei grupei viename iš pasirinktų miestų: Vilniuje, Kaune arba Klaipėdoje.<text:s/></text:span></text:p>
      <text:p text:style-name="P211"><text:span text:style-name="T212">19</text:span><text:span text:style-name="T213">. Tikslinės grupės atstovai yra:</text:span></text:p>
      <text:p text:style-name="P214"><text:span text:style-name="T215">19.1</text:span><text:span text:style-name="T216">. trečiosios šalies (ne Europos Sąjungos valstybės narės) piliečiai arba asmenys be pilietybės, kurie turi galiojantį leidimą laikinai gyventi Lietuvos Respublikoje, išduotą ir (ar) pakeistą vadovaujantis UTPĮ 40 straipsnyje nustatytais pagrindais;</text:span></text:p>
      <text:p text:style-name="P217"><text:span text:style-name="T218">19.2</text:span><text:span text:style-name="T219">. trečiosios šalies (ne Europos Sąjungos valstybės narės) piliečiai arba asmenys be pilietybės, kurie turi galiojantį leidimą nuolat gyventi Lietuvos Respublikoje, išduotą ir (ar) pakeistą vadovaujantis UTPĮ 53 straipsnyje nustatytais pagrindais;</text:span></text:p>
      <text:p text:style-name="P220"><text:span text:style-name="T221">19.3</text:span><text:span text:style-name="T222"><text:s/>trečiosios šalies (ne Europos Sąjungos valstybės narės) piliečiai arba asmenys be pilietybės, kuriems suteiktas pabėgėlio statusas pagal UTPĮ 86 straipsnį ir kurie turi galiojantį leidimą nuolat gyventi Lietuvos Respublikoje, išduotą UTPĮ 53 straipsnio 1 dalies 7 punkte nustatytu pagrindu;</text:span></text:p>
      <text:p text:style-name="P223"><text:span text:style-name="T224">19.4</text:span><text:span text:style-name="T225">. trečiosios šalies (ne Europos Sąjungos valstybės narės) piliečiai arba asmenys be pilietybės, kuriems suteikta papildoma apsauga pagal UTPĮ 87 straipsnį ir kurie turi galiojantį leidimą laikinai gyventi Lietuvos Respublikoje, išduotą UTPĮ 40 straipsnio 1 dalies 9 punkte nustatytu pagrindu.<text:s/></text:span></text:p>
      <text:p text:style-name="P226"><text:span text:style-name="T227">20</text:span><text:span text:style-name="T228">. Įgaliotoji institucija, vykdydama teisės aktuose nustatytas funkcijas ir norėdama patikrinti, ar projekte dalyvaujantis asmuo priklauso tikslinei grupei, turi teisę gauti dalyvio asmens duomenis iš valstybės registrų.</text:span></text:p>
      <text:p text:style-name="P229"><text:span text:style-name="T230">21</text:span><text:span text:style-name="T231">. Pareiškėjas, planuodamas PMIF programos rodiklių reikšmes, turi vadovautis Rodiklių skaičiavimo aprašu. Projektu turi būti siekiama PFSA 21.1 papunktyje nurodyto PMIF programos rodiklio privalomos reikšmės, už kurios pasiekimą yra atsiskaitoma įgaliotai institucijai PAFT IV skyriaus penktajame skirsnyje nustatyta tvarka. PMIF programos rodiklio pakategorių, nurodytų PFSA 21.2–21.5 papunkčiuose, reikšmių pareiškėjas paraiškoje nenurodo, tačiau projekto įgyvendinimo metu už šių rodiklio pakategorių pasiekimą atsiskaito įgaliotai institucijai PAFT IV skyriaus penktajame skirsnyje nurodyta tvarka. Turi būti siekiama šios PMIF programos rodiklio privalomos reikšmės ir fiksuojamos šių PMIF programos rodiklio pakategorių skaitinės reikšmės:</text:span></text:p>
      <text:p text:style-name="P232"><text:span text:style-name="T233">21.1</text:span><text:span text:style-name="T234">. PMIF programos rodiklis „Tikslinei grupei priklausančių asmenų, kuriems PMIF lėšomis buvo suteikta parama taikant integracijos priemones, vykdomas įgyvendinant<text:s/></text:span><text:soft-page-break/><text:span text:style-name="T235">nacionalines, vietos ir regionines strategijas“ (kodas PR2.1) – ne mažiau nei 300 tikslinės grupės atstovų;</text:span></text:p>
      <text:p text:style-name="P236"><text:span text:style-name="T237">21.2</text:span><text:span text:style-name="T238">. PMIF programos rodiklio pakategorė „Tikslinei grupei priklausančių asmenų, paremtų pasitelkiant į švietimą ir mokymą orientuotas priemones, įskaitant kalbų mokymą ir pasirengimo veiksmus, kuriais palengvinamos galimybės įsidarbinti, skaičius“ (kodas PR2.1.1);</text:span></text:p>
      <text:p text:style-name="P239"><text:span text:style-name="T240">21.3</text:span><text:span text:style-name="T241">. PMIF programos rodiklio pakategorė „Tikslinei grupei priklausančių asmenų, paremtų teikiant patarimus ir pagalbą būsto srityje, skaičius“ (kodas PR2.1.2);</text:span></text:p>
      <text:p text:style-name="P242"><text:span text:style-name="T243">21.4</text:span><text:span text:style-name="T244">. PMIF programos rodiklio pakategorė „Tikslinei grupei priklausančių asmenų, paremtų suteikus sveikatos priežiūros ir psichologinės pagalbos paslaugas, skaičius“ (kodas PR2.1.3);</text:span></text:p>
      <text:p text:style-name="P245"><text:span text:style-name="T246">21.5</text:span><text:span text:style-name="T247">. PMIF programos rodiklio pakategorė „Tikslinei grupei priklausančių asmenų, paremtų pasitelkus priemones, susijusias su demokratiniu dalyvavimu, skaičius“ (kodas PR2.1.4).</text:span></text:p>
      <text:p text:style-name="P248">22. Reikalavimai projekto parengtumui nėra taikomi.</text:p>
      <text:p text:style-name="P249"><text:span text:style-name="T250">23</text:span><text:span text:style-name="T251">.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text:span></text:p>
      <text:p text:style-name="P252">24. Paraiškoje turi būti numatyta ir projekto įgyvendinimo metu turi būti vykdoma<text:s/><text:span text:style-name="T253">informacijos</text:span><text:s/><text:span text:style-name="T254">apie integracijos centro teikiamas paslaugas sklaida vyriausiųjų policijos komisariatų migracijos tarnybose, Lietuvos darbo biržoje prie Socialinės apsaugos ir darbo ministerijos ir (ar) teritorinėse darbo biržose, savivaldybėse</text:span><text:s/>ir kituose integracijos centruose, gavusiuose finansavimą pagal šį kvietimą teikti paraiškas. Informacijos sklaida vykdoma dalijant lankstinukus ir (ar) brošiūras apie integracijos centro teikiamas paslaugas ir kitais būdais. Kiekvienas projekto vykdytojas, gavęs finansavimą pagal PFSA, turi užtikrinti galimybę kitiems projektų vykdytojams pagal PFSA vykdyti informacijos apie jų integracijos centruose teikiamas paslaugas sklaidą.</text:p>
      <text:p text:style-name="P255">25. PFSA 7.3 papunktyje nurodytuose lietuvių kalbos mokymuose ir (ar) kursuose besimokantis tikslinės grupės asmuo turi išklausyti ne mažiau kaip 50 proc. vienam asmeniui numatyto mokymo ir (arba) kurso valandų skaičiaus. Jeigu asmuo išklausė mažiau nei 50 proc. vienam asmeniui numatyto mokymo ir (arba) kurso valandų skaičiaus, projekto<text:s/><text:soft-page-break/>vykdytojas teikiamuose mokėjimo prašymuose turi teikti argumentuotus paaiškinimus įgaliotajai institucijai, kuri turi teisę tokio asmens mokymo ir (arba) kurso išlaidas pripažinti netinkamomis finansuoti.</text:p>
      <text:p text:style-name="P256">26. Jei PFSA 7.4 papunktyje nurodytų pilietinio orientavimo mokymų ir (arba) kursų metu visuomenės ir (ar) istorijos pažinimo tikslais organizuojamos ekskursijos ar išvykos, jų trukmė negali būti ilgesnė nei 8 val.</text:p>
      <text:p text:style-name="P257">27. Rekomenduojama, kad integracijos centro, kuriame vykdomos PFSA 7 punkte nustatytos veiklos, darbo laikas būtų suplanuotas atsižvelgiant į įvairių<text:s/><text:span text:style-name="T258">tikslinės grupės atstovų</text:span><text:s/>grupių (dirbančių, besimokančių ir pan.) poreikius.</text:p>
      <text:p text:style-name="P259">28. Pagal PFSA valstybės pagalba, kaip ji apibrėžta Sutarties dėl Europos Sąjungos veikimo (OL 2010 C 83, p. 47) 107 straipsnyje, ir<text:s/><text:span text:style-name="T260">de minimis</text:span><text:s/>pagalba, kaip ji apibrėžta<text:s/><text:span text:style-name="T261">2013 m. gruodžio 18 d. Komisijos reglamento (ES) Nr. 1407/2013 dėl Sutarties dėl Europos Sąjungos veikimo 107 ir 108 straipsnių taikymo<text:s/></text:span><text:span text:style-name="T262">de minimis<text:s/></text:span><text:span text:style-name="T263">pagalbai (OL 2013 L 352, p. 1) 3 straipsnyje,</text:span><text:s/>neteikiama. Įgaliotoji institucija paraiškos vertinimo ir projekto įgyvendinimo metu turi įsitikinti, kad nėra teikiama<text:span text:style-name="T264"><text:s/>valstybės<text:s/></text:span>pagalba<text:s/><text:span text:style-name="T265">ir<text:s/></text:span><text:span text:style-name="T266">de minimis</text:span><text:span text:style-name="T267"><text:s/>pagalba, pildydama Patikros lapą dėl valstybės pagalbos ir<text:s/></text:span><text:span text:style-name="T268">de minimis</text:span><text:span text:style-name="T269"><text:s/>pagalbos buvimo ar nebuvimo (PFSA<text:s/></text:span>3<text:span text:style-name="T270"><text:s/>priedas).</text:span></text:p>
      <text:p text:style-name="P271"/>
      <text:p text:style-name="P272"><text:span text:style-name="T273">IV</text:span><text:span text:style-name="T274"><text:s/>SKYRIUS</text:span></text:p>
      <text:p text:style-name="P275"><text:span text:style-name="T276">TINKAMŲ FINANSUOTI PROJEKTO IŠLAIDŲ IR FINANSAVIMO REIKALAVIMAI</text:span></text:p>
      <text:p text:style-name="P277"/>
      <text:p text:style-name="P278"><text:span text:style-name="T279">29</text:span><text:span text:style-name="T280">. Projekto išlaidos turi atitikti projekto išlaidoms taikomus reikalavimus, nustatytus PAFT V skyriuje ir Instrukcijose dėl projektų išlaidų atitikties Prieglobsčio, migracijos ir integracijos fondo reikalavimams, tvirtinamose Lietuvos Respublikos socialinės apsaugos ir darbo ministro įsakymu (toliau – Instrukcijos dėl išlaidų atitikties) ir skelbiamose atsakingos institucijos interneto</text:span><text:span text:style-name="T281"><text:s/></text:span><text:span text:style-name="T282">svetainėje.<text:s/></text:span></text:p>
      <text:p text:style-name="P283"><text:span text:style-name="T284">30</text:span><text:span text:style-name="T285">. Didžiausia vienam projektui galima skirti finansavimo lėšų suma – iki</text:span><text:span text:style-name="T286"><text:s/></text:span><text:span text:style-name="T287">451 045,00 Eur (keturių šimtų penkiasdešimt vieno tūkstančio keturiasdešimt penkių eurų), iš kurių iki 338 283,75 Eur (trijų šimtų trisdešimt aštuonių tūkstančių dviejų šimtų aštuoniasdešimt trijų eurų ir 75 ct) PMIF lėšos ir iki 112 761,25 Eur (šimto dvylikos<text:s/></text:span><text:soft-page-break/><text:span text:style-name="T288">tūkstančių septynių šimtų šešiasdešimt vieno euro ir 25 ct) − Lietuvos Respublikos valstybės biudžeto lėšos.</text:span></text:p>
      <text:p text:style-name="P289"><text:span text:style-name="T290">31</text:span><text:span text:style-name="T291">. Didžiausia galima projekto finansuojamoji dalis sudaro iki 100 proc. visų tinkamų finansuoti projekto išlaidų.</text:span></text:p>
      <text:p text:style-name="P292"><text:span text:style-name="T293">32</text:span><text:span text:style-name="T294">. Pareiškėjas savo iniciatyva savo ir (arba) kitų šaltinių lėšomis gali prisidėti prie projekto įgyvendinimo.<text:s/></text:span></text:p>
      <text:p text:style-name="P295"><text:span text:style-name="T296">33</text:span><text:span text:style-name="T297">. Projekto tinkamų finansuoti išlaidų dalis, kurios nepadengia projektui skiriamo finansavimo lėšos, turi būti finansuojama iš projekto vykdytojo lėšų.<text:s/></text:span></text:p>
      <text:p text:style-name="P298"><text:span text:style-name="T299">34</text:span><text:span text:style-name="T300">. Pagal PFSA tinkamų arba netinkamų finansuoti išlaidų kategorijos yra šios:</text:span></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Išlaidų kategorijos Nr.</text:p>
          </table:table-cell>
          <table:table-cell table:style-name="TableCell309">
            <text:p text:style-name="P310">Išlaidų kategorijos pavadinimas</text:p>
          </table:table-cell>
          <table:table-cell table:style-name="TableCell311">
            <text:p text:style-name="P312">Reikalavimai ir paaiškinimai</text:p>
          </table:table-cell>
        </table:table-row>
        <table:table-row table:style-name="TableRow313">
          <table:table-cell table:style-name="TableCell314">
            <text:p text:style-name="P315">1.</text:p>
          </table:table-cell>
          <table:table-cell table:style-name="TableCell316">
            <text:p text:style-name="P317"><text:span text:style-name="T318">Statyba, remontas ir kiti darbai</text:span></text:p>
          </table:table-cell>
          <table:table-cell table:style-name="TableCell319">
            <text:p text:style-name="P320">Netinkama finansuoti</text:p>
          </table:table-cell>
        </table:table-row>
        <table:table-row table:style-name="TableRow321">
          <table:table-cell table:style-name="TableCell322">
            <text:p text:style-name="P323">2.</text:p>
          </table:table-cell>
          <table:table-cell table:style-name="TableCell324">
            <text:p text:style-name="P325">Įranga, įrenginiai ir kitas turtas</text:p>
          </table:table-cell>
          <table:table-cell table:style-name="TableCell326">
            <table:table table:style-name="Table327">
              <table:table-columns>
                <table:table-column table:style-name="TableColumn328"/>
              </table:table-columns>
              <table:table-row table:style-name="TableRow329">
                <table:table-cell table:style-name="TableCell330">
                  <text:p text:style-name="P331">Tinkamomis finansuoti išlaidomis yra laikomos:</text:p>
                  <text:p text:style-name="P332">2.1. tiesiogines projekto veiklas vykdančio personalo, susijusio su projekto vykdytoju darbo santykiais, darbo vietos įsteigimo (kompiuterinės technikos, programinės įrangos, baldų įsigijimas (jeigu tai ilgalaikis turtas, tinkamu finansuoti laikomas tik nusidėvėjimas arba lizingas (finansinė nuoma) išlaidos. Taip pat tinkamos finansuoti yra transportavimo, sumontavimo, instaliavimo ir paruošimo naudoti, techninės priežiūros ir susijusios išlaidos. Ši nuostata netaikoma biudžetinėms įstaigoms;</text:p>
                  <text:p text:style-name="P333"><text:span text:style-name="T334">2.2. projekto veikloms, skirtoms tiesiogiai tikslinės grupės atstovams, vykdyti reikalingos kompiuterinės technikos, programinės įrangos, baldų įsigijimo (jeigu tai ilgalaikis turtas, tinkamu finansuoti laikomas tik nusidėvėjimas arba lizingas (finansinė nuoma) išlaidos. Taip pat tinkamos finansuoti yra<text:s/></text:span><text:soft-page-break/><text:span text:style-name="T335">transportavimo, sumontavimo, instaliavimo ir paruošimo naudoti, techninės priežiūros ir susijusios išlaidos. Taikoma PFSA<text:s/></text:span><text:span text:style-name="T336">7.2–7.7 ir 7.9<text:s/></text:span><text:span text:style-name="T337">papunkčiuose nurodytoms veikloms vykdyti</text:span></text:p>
                </table:table-cell>
              </table:table-row>
            </table:table>
            <text:p text:style-name="P338"/>
          </table:table-cell>
        </table:table-row>
        <text:soft-page-break/>
        <table:table-row table:style-name="TableRow339">
          <table:table-cell table:style-name="TableCell340">
            <text:p text:style-name="P341">3.</text:p>
          </table:table-cell>
          <table:table-cell table:style-name="TableCell342">
            <text:p text:style-name="P343">Projekto vykdymas</text:p>
          </table:table-cell>
          <table:table-cell table:style-name="TableCell344">
            <text:p text:style-name="P345">Tinkamomis finansuoti išlaidomis yra laikomos:<text:s/></text:p>
            <text:p text:style-name="P346"><text:span text:style-name="T347">3.1. tiesiogines projekto veiklas vykdančio personalo, susijusio su projekto vykdytoju darbo santykiais, darbo užmokesčio</text:span><text:span text:style-name="T348"><text:s/></text:span><text:span text:style-name="T349">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350">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351"><text:s/>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esamų darbo sutarčių papildymai;</text:span></text:p>
            <text:p text:style-name="P352">3.2. mokymo ir ugdymo priemonių bei kito trumpalaikio turto (išskyrus trumpalaikiam turtui<text:s/><text:soft-page-break/>priskiriamus baldus, įrangą ir įrenginius) pirkimo ir nuomos išlaidos, įrangos nuomos išlaidos;</text:p>
            <text:p text:style-name="P353"><text:span text:style-name="T354">3.3. projekto veikloms vykdyti reikalingų</text:span><text:span text:style-name="T355"><text:s/></text:span><text:span text:style-name="T356">transporto priemonių kuro išlaidos, patalpų nuomos ir eksploatavimo (komunalinės, ryšio paslaugos ir pan.) išlaidos;</text:span></text:p>
            <text:p text:style-name="P357">3.4. mokymų ir (ar) renginių organizavimo ir vykdymo, leidybos išlaidos;</text:p>
            <text:p text:style-name="P358">3.5. iš išorės tiekėjų perkamų paslaugų ir prekių, reikalingų įgyvendinti PFSA 7 punkte nurodytas veiklas, išlaidos, jei jos atitinka PAFT ir Instrukcijose dėl išlaidų atitikties prekėms ir paslaugoms keliamus reikalavimus;</text:p>
            <text:p text:style-name="P359"><text:span text:style-name="T360">3.6. išlaidos tikslinės grupės atstovams,</text:span><text:s/><text:span text:style-name="T361">nurodytiems PFSA 19.3–19.4 papunkčiuose, kai pagalbos teikimo tikslais atliekami pirkimai tikslinės grupės atstovų naudai (aprūpinimas maistu, higienos reikmenimis, būtiniausiais drabužiais, avalyne);</text:span></text:p>
            <text:p text:style-name="P362"><text:span text:style-name="T363">3.7. tiesiogines projekto veiklas vykdančio personalo, susijusio su projekto vykdytoju darbo santykiais arba dirbančio savanorystės pagrindais,</text:span><text:span text:style-name="T364"><text:s/></text:span><text:span text:style-name="T365">komandiruočių, kelionių išlaidos. Netinkamos yra kelionių į darbovietę ir iš jos išlaidos;</text:span></text:p>
            <text:p text:style-name="P366"><text:span text:style-name="T367">3.8. projekto dalyvių kelionių, apgyvendinimo</text:span><text:span text:style-name="T368"><text:s/></text:span><text:span text:style-name="T369">ir panašios išlaidos.</text:span></text:p>
            <table:table table:style-name="Table370">
              <table:table-columns>
                <table:table-column table:style-name="TableColumn371"/>
              </table:table-columns>
              <table:table-row table:style-name="TableRow372">
                <table:table-cell table:style-name="TableCell373">
                  <text:p text:style-name="P374"><text:span text:style-name="T375">Tiesiogines projekto veiklas vykdančio personalo, susijusio su projekto vykdytoju darbo santykiais arba dirbančio savanorystės pagrindais, ir projekto dalyvių<text:s/></text:span><text:span text:style-name="T376">kelionių</text:span><text:span text:style-name="T377"><text:s/></text:span><text:span text:style-name="T378">išlaidos apmokamos taikant kuro ir viešojo transporto išlaidų fiksuotąjį įkainį. Šis fiksuotasis įkainis nustatytas 2013 m. balandžio 30 d. atliktame ir 2015 m. balandžio 24 d. atnaujintame Fiksuotojo<text:s/></text:span><text:soft-page-break/><text:span text:style-name="T379">įkainio, apmokant projektų vykdančiojo personalo ir dalyvių komandiruočių ir kelionių metu patiriamas transporto išlaidas, nustatymo tyrime (toliau – Tyrimas). Tyrimas skelbiamas www.esinvesticijos.lt. Maksimalus transporto fiksuotasis įkainis yra 0,08 euro su pridėtinės vertės mokesčiu (toliau – PVM) vienam kilometrui (0,07 euro be PVM). Pareiškėjas gali nurodyti ir mažesnius transporto fiksuotųjų įkainių dydžius (pvz., vadovaudamasis faktiniais dydžiais pareiškėjo institucijoje). Projekte visoms kelionių išlaidoms turi būti taikomas vienodas fiksuotasis įkainis</text:span></text:p>
                </table:table-cell>
              </table:table-row>
            </table:table>
            <text:p text:style-name="P380"/>
          </table:table-cell>
        </table:table-row>
        <text:soft-page-break/>
        <table:table-row table:style-name="TableRow381">
          <table:table-cell table:style-name="TableCell382">
            <text:p text:style-name="P383">4.</text:p>
          </table:table-cell>
          <table:table-cell table:style-name="TableCell384">
            <text:p text:style-name="P385"><text:span text:style-name="T386">Informavimas apie projektą</text:span></text:p>
          </table:table-cell>
          <table:table-cell table:style-name="TableCell387">
            <table:table table:style-name="Table388">
              <table:table-columns>
                <table:table-column table:style-name="TableColumn389"/>
              </table:table-columns>
              <table:table-row table:style-name="TableRow390">
                <table:table-cell table:style-name="TableCell391">
                  <text:p text:style-name="P392">Tinkamomis finansuoti yra laikomos:<text:s/></text:p>
                  <text:p text:style-name="P393">4.1. privalomų viešinimo priemonių, nurodytų PAFT 310.1, 310.3 ir 310.4 papunkčiuose, išlaidos;</text:p>
                  <text:p text:style-name="P394">4.2. kitų informavimo apie projektą priemonių išlaidos: informacinės interneto svetainės sukūrimo ir administravimo, pranešimų žiniasklaidai, spaudos konferencijų, informacinių renginių, seminarų, diskusijų, projekto viešinimo (spaudoje, televizijoje, radijuje ir kt.), reprezentacinių priemonių išlaidos.<text:s/></text:p>
                  <text:p text:style-name="P395"><text:span text:style-name="T396">Projekto viešinimo išlaidos neturi sudaryti daugiau kaip 1 procento nuo tinkamų finansuoti išlaidų sumos</text:span></text:p>
                </table:table-cell>
              </table:table-row>
            </table:table>
            <text:p text:style-name="P397"/>
          </table:table-cell>
        </table:table-row>
        <table:table-row table:style-name="TableRow398">
          <table:table-cell table:style-name="TableCell399">
            <text:p text:style-name="P400">5.</text:p>
          </table:table-cell>
          <table:table-cell table:style-name="TableCell401">
            <text:p text:style-name="P402">Netiesioginės išlaidos ir kitos išlaidos pagal fiksuotąją projekto išlaidų normą</text:p>
          </table:table-cell>
          <table:table-cell table:style-name="TableCell403">
            <text:p text:style-name="P404"><text:span text:style-name="T405">Projektui taikoma fiksuotoji projekto išlaidų norma netiesioginėms išlaidoms skaičiuojama vadovaujantis</text:span><text:span text:style-name="T406"><text:s/></text:span><text:span text:style-name="T407">Fiksuotosios normos taikymo netiesioginėms projekto išlaidoms apmokėti tvarkos aprašu (PAFT 5 priedas)</text:span></text:p>
          </table:table-cell>
        </table:table-row>
      </table:table>
      <text:p text:style-name="P408"/>
      <text:p text:style-name="P409"><text:span text:style-name="T410">35</text:span><text:span text:style-name="T411">. Projekto biudžetas sudaromas vadovaujantis Instrukcijomis dėl išlaidų atitikties.</text:span></text:p>
      <text:p text:style-name="P412"><text:span text:style-name="T413">36</text:span><text:span text:style-name="T414">. Pagal PFSA netinkamomis finansuoti išlaidomis laikomos šios išlaidos:</text:span></text:p>
      <text:p text:style-name="P415"><text:span text:style-name="T416">36.1</text:span><text:span text:style-name="T417">. nustatytos PAFT V skyriaus trečiajame skirsnyje;</text:span></text:p>
      <text:p text:style-name="P418"><text:span text:style-name="T419">36.2</text:span><text:span text:style-name="T420">. PFSA 34 punkte kaip tinkamos finansuoti nenurodytos išlaidos.</text:span></text:p>
      <text:p text:style-name="P421"/>
      <text:p text:style-name="P422"><text:span text:style-name="T423">V</text:span><text:span text:style-name="T424"><text:s/>SKYRIUS</text:span></text:p>
      <text:p text:style-name="P425"><text:span text:style-name="T426">PARAIŠKŲ RENGIMAS, PAREIŠKĖJŲ INFORMAVIMAS, KONSULTAVIMAS, PARAIŠKŲ TEIKIMAS IR VERTINIMAS</text:span></text:p>
      <text:p text:style-name="P427"/>
      <text:p text:style-name="P428"><text:span text:style-name="T429">37</text:span><text:span text:style-name="T430">. Siekdamas gauti finansavimą pareiškėjas turi užpildyti paraišką, kurios forma nustatyta PAFT 2 priede.</text:span></text:p>
      <text:p text:style-name="P431"><text:span text:style-name="T432">38</text:span><text:span text:style-name="T433">. Pareiškėjas pildo paraiškos formą ir PAFT III skyriaus penktajame skirsnyje nustatyta tvarka teikia ją ir priedus įgaliotajai institucijai raštu, kartu pateikdamas skaitmenines paraiškos ir pridedamų dokumentų kopijas. Faksu ar elektroniniu paštu atsiųstos ar kitu nei įgaliotosios institucijos adresu pristatytos paraiškos neregistruojamos ir nevertinamos.</text:span></text:p>
      <text:p text:style-name="P434"><text:span text:style-name="T435">39</text:span><text:span text:style-name="T436">. Kartu su paraiška pareiškėjas turi pateikti šiuos priedus:<text:s/></text:span></text:p>
      <text:p text:style-name="P437"><text:span text:style-name="T438">39.1</text:span><text:span text:style-name="T439">. klausimyną apie pirkimo ir (arba) importo pridėtinės vertės mokesčio tinkamumą finansuoti iš Prieglobsčio, migracijos ir integracijos fondo ir (arba) Lietuvos Respublikos biudžeto lėšų (taikoma, jeigu projekto biudžete tinkamų finansuoti išlaidų suma numatyta su PVM);</text:span></text:p>
      <text:p text:style-name="P440"><text:span text:style-name="T441">39.2</text:span><text:span text:style-name="T442">. projekto finansavimo šaltinius (pareiškėjo įnašą ir netinkamų finansuoti išlaidų padengimą) pagrindžiančius dokumentus, pvz., pažymą, kurioje nurodytas banko (kitų kredito įstaigų, juridinių asmenų) sprendimas suteikti paskolą konkrečiam projektui, paskolos sutartis ir kt.;</text:span></text:p>
      <text:p text:style-name="P443"><text:span text:style-name="T444">39.3</text:span><text:span text:style-name="T445">. Projektų administravimo patirties ir darbo patirties su tiksline grupe bei tikslinės grupės dalyvavimo projekte užtikrinimo aprašymą (PFSA 4 priedas);</text:span></text:p>
      <text:p text:style-name="P446"><text:span text:style-name="T447">39.4</text:span><text:span text:style-name="T448">. dokumentus, pagrindžiančius projekto biudžeto pagrįstumą (pvz., 3 tiekėjų pasiūlymai dėl prekių ir (ar) paslaugų kainos, nuorodos į rinkoje esančias kainas ir kt.).</text:span></text:p>
      <text:p text:style-name="P449"><text:span text:style-name="T450">40</text:span><text:span text:style-name="T451">. Pareiškėjai informuojami ir konsultuojami PAFT II skyriuje nustatyta tvarka. Konkreti įgaliotosios institucijos konsultuojančių asmenų kontaktinė informacija nurodoma kvietimo teikti paraiškas skelbime.</text:span></text:p>
      <text:p text:style-name="P452"><text:span text:style-name="T453">41</text:span><text:span text:style-name="T454">. Įgaliotoji institucija atlieka projekto tinkamumo finansuoti vertinimą PAFT III skyriaus šeštajame skirsnyje nustatyta tvarka, pildydama Projekto tinkamumo finansuoti vertinimo lentelę (PFSA 1 priedas), ir projekto naudos ir kokybės vertinimą PAFT III<text:s/></text:span><text:soft-page-break/><text:span text:style-name="T455">skyriaus šeštajame skirsnyje nustatyta tvarka, pildydama Naudos ir kokybės vertinimo lentelę (PFSA 2 priedas).</text:span></text:p>
      <text:p text:style-name="P456"><text:span text:style-name="T457">42</text:span><text:span text:style-name="T458">.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459"><text:span text:style-name="T460">43</text:span><text:span text:style-name="T461">. Paraiškos vertinamos ne ilgiau kaip 60 dienų nuo kvietimo teikti paraiškas skelbime nurodytos paraiškų pateikimo paskutinės dienos.</text:span><text:span text:style-name="T462"><text:s/></text:span></text:p>
      <text:p text:style-name="P463"><text:span text:style-name="T464">44</text:span><text:span text:style-name="T465">.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us raštu.<text:s/></text:span></text:p>
      <text:p text:style-name="P466"><text:span text:style-name="T467">45</text:span><text:span text:style-name="T468">.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469"><text:span text:style-name="T470">46</text:span><text:span text:style-name="T471">. Pareiškėjas sprendimą dėl paraiškos atmetimo gali apskųsti PAFT VII skyriuje nustatyta tvarka.<text:s/></text:span></text:p>
      <text:p text:style-name="P472"><text:span text:style-name="T473">47</text:span><text:span text:style-name="T474">. Sprendimą dėl projektų finansavimo priima atsakinga institucija PAFT 86–87 punktuose nustatyta tvarka. Finansuojami trys projektai, po 1 projektą integracijos centrams Vilniuje, Kaune ir Klaipėdoje.<text:s/></text:span></text:p>
      <text:p text:style-name="P475"><text:span text:style-name="T476">48</text:span><text:span text:style-name="T477">. Atsakingai institucijai priėmus sprendimą dėl projekto finansavimo, įgaliotoji institucija raštu pateikia šį sprendimą pareiškėjams PAFT 91 punkte nustatyta tvarka.</text:span></text:p>
      <text:p text:style-name="P478"><text:span text:style-name="T479">49</text:span><text:span text:style-name="T480">. Pagal PFSA finansuojamiems projektams įgyvendinti sudaromos trišalės projektų sutartys tarp atsakingos, įgaliotosios institucijų ir projekto vykdytojo.<text:s/></text:span></text:p>
      <text:p text:style-name="P481"><text:span text:style-name="T482">50</text:span><text:span text:style-name="T483">.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text:s/></text:span><text:soft-page-break/><text:span text:style-name="T484">pratęsti projekto sutarties pasirašymo terminą. Jeigu pareiškėjas atsisako pasirašyti projekto sutartį ar per įgaliotosios institucijos nustatytą terminą jos nepasirašo, įgaliotoji institucija per 7 dienas nuo šios informacijos gavimo dienos arba nustatyto termino pabaigos informuoja atsakingą instituciją ir pareiškėją, kad pasiūlymas pasirašyti projekto sutartį neteko galios.</text:span><text:span text:style-name="T485"><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86"><text:span text:style-name="T487">51</text:span><text:span text:style-name="T488">. Projekto sutarties originalas rengiamas ir teikiamas kaip pasirašytas popierinis dokumentas. <text:s text:c="2"/></text:span></text:p>
      <text:p text:style-name="P489"><text:span text:style-name="T490">52</text:span><text:span text:style-name="T491">. Projektų sutartys yra keičiamos ar nutraukiamos PAFT IV skyriaus antrajame skirsnyje nustatyta tvarka.</text:span></text:p>
      <text:p text:style-name="P492"/>
      <text:p text:style-name="P493"><text:span text:style-name="T494">VI</text:span><text:span text:style-name="T495"><text:s/>SKYRIUS</text:span></text:p>
      <text:p text:style-name="P496"><text:span text:style-name="T497">PROJEKTŲ ĮGYVENDINIMO REIKALAVIMAI</text:span></text:p>
      <text:p text:style-name="P498"/>
      <text:p text:style-name="P499"><text:span text:style-name="T500">53</text:span><text:span text:style-name="T501">. Projektas įgyvendinamas pagal projekto sutartyje, PAFT ir PFSA nustatytus reikalavimus.<text:s/></text:span></text:p>
      <text:p text:style-name="P502"><text:span text:style-name="T503">54</text:span><text:span text:style-name="T504">. Projektui gali būti skiriamas papildomas finansavimas PAFT IV skyriaus trečiajame skirsnyje nustatyta tvarka, jei projekto vykdytojui atsiranda išlaidų, kurios susidaro projekto įgyvendinimo metu dėl atsakingos ir (arba) įgaliotosios institucijų keliamų papildomų su projekto įgyvendinimu susijusių reikalavimų (pavyzdžiui, kai prašoma pateikti pažymas, turto vertinimo ataskaitą ar kt.), kurie nebuvo keliami paraiškos teikimo metu.</text:span></text:p>
      <text:p text:style-name="P505"><text:span text:style-name="T506">55</text:span><text:span text:style-name="T507">. Jei projektas nepradedamas įgyvendinti per PAFT 149 punkte nustatytą terminą, įgaliotoji institucija turi teisę PAFT IV skyriaus antrojo skirsnio nustatyta tvarka nutraukti projekto sutartį.</text:span></text:p>
      <text:p text:style-name="P508"><text:span text:style-name="T509">56</text:span><text:span text:style-name="T510">. Projekto vykdytojas projekto pirkimų planą pateikia įgaliotajai institucijai per 30 dienų po projekto sutarties įsigaliojimo dienos, jei įgaliotoji institucija nenustato kitaip.</text:span></text:p>
      <text:p text:style-name="P511"><text:span text:style-name="T512">57</text:span><text:span text:style-name="T513">. Informacija apie projekto dalyvius teikiama vadovaujantis PAFT IV skyriaus šeštojo skirsnio nuostatomis. Projekto vykdytojas turi užtikrinti, kad projekto dalyviai užpildytų Prieglobsčio, migracijos ir integracijos fondo lėšomis finansuojamo projekto dalyvio apklausos anketą (PAFT 16 priedas) (toliau – projekto dalyvio apklausos anketa), ir<text:s/></text:span><text:soft-page-break/><text:span text:style-name="T514">nustatytą informaciją apie projekto dalyvius pateikia įgaliotajai institucijai.<text:s/></text:span>PAFT nustatytais atvejais, kai projekto dalyvio apklausos anketa nėra pildoma, pateiktos informacijos apie projekto dalyvį teisingumą užtikrina projekto vykdytojas, pateikdamas dokumentą, įrodantį, kad projekto dalyvis priklauso tikslinei grupei.</text:p>
      <text:p text:style-name="P515"><text:span text:style-name="T516">58</text:span><text:span text:style-name="T517">. Projekto vykdytojas privalo vykdyti informavimo apie įgyvendinamą ar įgyvendintą projektą veiklas PAFT VI skyriaus pirmajame skirsnyje nustatyta tvarka.</text:span><text:s/></text:p>
      <text:p text:style-name="P518">59. Projekto vykdytojui nepasiekus privalomos pasiekti PMIF programos rodiklio, nurodyto PFSA 21.1 papunktyje, reikšmės, taikomos PAFT IV skyriaus penktojo skirsnio nuostatos.<text:s/></text:p>
      <text:p text:style-name="P519"><text:span text:style-name="T520">60</text:span><text:span text:style-name="T521">. Projekto užbaigimo reikalavimai nustatyti<text:s/></text:span><text:span text:style-name="T522">PAFT IV skyriaus vienuoliktajame</text:span><text:span text:style-name="T523"><text:s/></text:span><text:span text:style-name="T524">skirsnyje.</text:span></text:p>
      <text:p text:style-name="P525"><text:span text:style-name="T526">61</text:span><text:span text:style-name="T527">. Visi su projekto įgyvendinimu susiję dokumentai turi būti saugomi PAFT VI skyriaus šeštajame skirsnyje nustatyta tvarka.</text:span><text:span text:style-name="T528"><text:s/></text:span></text:p>
      <text:p text:style-name="P529"/>
      <text:p text:style-name="P530"><text:span text:style-name="T531">VII</text:span><text:span text:style-name="T532"><text:s/>SKYRIUS</text:span></text:p>
      <text:p text:style-name="P533"><text:span text:style-name="T534">PFSA KEITIMO TVARKA</text:span></text:p>
      <text:p text:style-name="P535"/>
      <text:p text:style-name="P536"><text:span text:style-name="T537">62</text:span><text:span text:style-name="T538">. PFSA keitimo tvarka nustatyta PAFT III skyriaus ketvirtajame skirsnyje.</text:span></text:p>
      <text:p text:style-name="P539"><text:span text:style-name="T540">63</text:span><text:span text:style-name="T541">. Jei PFSA keičiamas jau atrinkus projektus, šie pakeitimai, nepažeidžiant lygiateisiškumo principo, PAFT 42 punkte nustatytais atvejais taikomi ir įgyvendinamiems projektams.</text:span></text:p>
      <text:p text:style-name="P542"/>
      <text:p text:style-name="P543"><text:span text:style-name="T544">_____________________________</text:span></text:p>
      <text:soft-page-break/>
      <text:p text:style-name="P545">Prieglobsčio, migracijos ir integracijos fondo 2014–2020<text:s/></text:p>
      <text:p text:style-name="P547">metų nacionalinės programos 2 konkretaus tikslo<text:s/></text:p>
      <text:p text:style-name="P548"><text:span text:style-name="T549">„</text:span><text:span text:style-name="T550">Trečiųjų šalių piliečių integracija ir teisėta migracija</text:span><text:span text:style-name="T551">“ 1<text:s/></text:span></text:p>
      <text:p text:style-name="P552">nacionalinio tikslo „Integracijos priemonės“ 2 veiksmo<text:s/></text:p>
      <text:p text:style-name="P553">„Paslaugų trečiųjų šalių piliečiams teikimas“ projektų<text:s/></text:p>
      <text:p text:style-name="P554">finansavimo sąlygų aprašo Nr. PMIF-2.1.2-K-01<text:s/></text:p>
      <text:p text:style-name="P555"><text:span text:style-name="T556">1</text:span><text:span text:style-name="T557"><text:s/>priedas</text:span></text:p>
      <text:p text:style-name="P558"/>
      <text:p text:style-name="P559"><text:span text:style-name="T560">(Projekto tinkamumo finansuoti vertinimo lentelės forma)</text:span></text:p>
      <text:p text:style-name="P561"/>
      <text:p text:style-name="P562">PROJEKTO TINKAMUMO FINANSUOTI VERTINIMO LENTELĖ</text:p>
      <text:p text:style-name="P563"/>
      <text:p text:style-name="P564"/>
      <text:p text:style-name="P565"><text:span text:style-name="T566">(Projekto tinkamumo finansuoti vertinimo metu ši lentelė pildoma kiekvienam projektui atskirai)</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Paraiškos kodas</text:span></text:p>
          </table:table-cell>
          <table:table-cell table:style-name="TableCell575">
            <text:p text:style-name="P576"><text:span text:style-name="T577">(įrašomas paraiškos kodas)<text:s/></text:span></text:p>
          </table:table-cell>
        </table:table-row>
        <table:table-row table:style-name="TableRow578">
          <table:table-cell table:style-name="TableCell579">
            <text:p text:style-name="P580"><text:span text:style-name="T581">Pareiškėjo pavadinimas</text:span></text:p>
          </table:table-cell>
          <table:table-cell table:style-name="TableCell582">
            <text:p text:style-name="P583"><text:span text:style-name="T584">(įrašomas pareiškėjo pavadinimas)</text:span></text:p>
          </table:table-cell>
        </table:table-row>
        <table:table-row table:style-name="TableRow585">
          <table:table-cell table:style-name="TableCell586">
            <text:p text:style-name="P587"><text:span text:style-name="T588">Projekto pavadinimas</text:span></text:p>
          </table:table-cell>
          <table:table-cell table:style-name="TableCell589">
            <text:p text:style-name="P590"><text:span text:style-name="T591">(įrašomas projekto pavadinimas)</text:span></text:p>
          </table:table-cell>
        </table:table-row>
        <table:table-row table:style-name="TableRow592">
          <table:table-cell table:style-name="TableCell593" table:number-columns-spanned="2">
            <text:p text:style-name="P594"><text:span text:style-name="T595">Projektą planuojama įgyvendinti:</text:span></text:p>
            <text:p text:style-name="P596"/>
            <text:p text:style-name="P597"><text:span text:style-name="T598">⬜</text:span><text:span text:style-name="T599"><text:s/>su partneriu (-iais) <text:s text:c="13"/></text:span><text:span text:style-name="T600">⬜</text:span><text:span text:style-name="T601"><text:s/>be partnerio (-ių)</text:span></text:p>
          </table:table-cell>
          <table:covered-table-cell/>
        </table:table-row>
        <table:table-row table:style-name="TableRow602">
          <table:table-cell table:style-name="TableCell603" table:number-columns-spanned="2">
            <text:p text:style-name="P604"/>
            <text:p text:style-name="P605"><text:span text:style-name="T606">⬜</text:span><text:span text:style-name="T607"><text:s/>PIRMINĖ <text:s text:c="14"/></text:span><text:span text:style-name="T608">⬜</text:span><text:span text:style-name="T609"><text:s/>PATIKSLINTA</text:span></text:p>
            <text:p text:style-name="P610"/>
            <text:p text:style-name="P611"><text:span text:style-name="T612">(Žymima „Patikslinta“, kai ši lentelė tikslinama grąžinus paraišką pakartotiniam vertinimui.)</text:span></text:p>
          </table:table-cell>
          <table:covered-table-cell/>
        </table:table-row>
      </table:table>
      <text:p text:style-name="P613"/>
      <text:p text:style-name="Normal"><text:span text:style-name="T614">1</text:span><text:span text:style-name="T615">. Bendrieji projektų reikalavimai</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Bendrasis projektų reikalavimas</text:p>
            <text:p text:style-name="P625"/>
          </table:table-cell>
          <table:table-cell table:style-name="TableCell626" table:number-rows-spanned="2">
            <text:p text:style-name="P627"><text:span text:style-name="T628">Bendrojo projektų reikalavimo aspektai ir paaiškinimai</text:span></text:p>
          </table:table-cell>
          <table:table-cell table:style-name="TableCell629" table:number-rows-spanned="2">
            <text:p text:style-name="P630">Bendrojo projektų reikalavimo detalizavimas (jei taikoma)<text:s/></text:p>
          </table:table-cell>
          <table:table-cell table:style-name="TableCell631" table:number-columns-spanned="2">
            <text:p text:style-name="P632">Bendrojo projektų reikalavimo<text:s/><text:span text:style-name="T633">aspekto vertinimas</text:span></text:p>
          </table:table-cell>
          <table:covered-table-cell/>
        </table:table-row>
        <table:table-row table:style-name="TableRow634">
          <table:covered-table-cell>
            <text:p text:style-name="Normal"/>
          </table:covered-table-cell>
          <table:covered-table-cell>
            <text:p text:style-name="Normal"/>
          </table:covered-table-cell>
          <table:covered-table-cell>
            <text:p text:style-name="Normal"/>
          </table:covered-table-cell>
          <table:table-cell table:style-name="TableCell635">
            <text:p text:style-name="P636"><text:span text:style-name="T637">Taip / ne / netaikoma / taip su išlyga</text:span></text:p>
          </table:table-cell>
          <table:table-cell table:style-name="TableCell638">
            <text:p text:style-name="P639"><text:span text:style-name="T640">Komentarai</text:span></text:p>
          </table:table-cell>
        </table:table-row>
        <table:table-row table:style-name="TableRow641">
          <table:table-cell table:style-name="TableCell642" table:number-rows-spanned="3">
            <text:p text:style-name="P643"><text:span text:style-name="T644">1.<text:s/></text:span><text:span text:style-name="T645">Planuojamu finansuoti<text:s/></text:span><text:soft-page-break/><text:span text:style-name="T646">projektu<text:s/></text:span><text:span text:style-name="T647">prisidedama prie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e Nr. PMIF-2.1.2-K-01 (toliau – PFSA) nurodyto Prieglobsčio, migracijos ir integracijos fondo 2014–2020 metų nacionalinės programos (toliau – PMIF programa) veiksmo</text:span><text:span text:style-name="T648"><text:s/></text:span><text:span text:style-name="T649">įgyvendinimo</text:span><text:span text:style-name="T650"><text:s/></text:span><text:span text:style-name="T651">bei su juo susijusio PMIF programos rodiklio pasiekimo ir įgyvendinamos PFSA nurodytos veiklos</text:span></text:p>
          </table:table-cell>
          <table:table-cell table:style-name="TableCell652">
            <text:p text:style-name="P653"><text:span text:style-name="T654">1.1. Projekto tikslas ir uždaviniai<text:s/></text:span><text:soft-page-break/><text:span text:style-name="T655">atitinka PFSA nurodytą<text:s/></text:span><text:span text:style-name="T656">PMIF</text:span><text:span text:style-name="T657"><text:s/>programos veiksmą ir siekiamą rezultatą</text:span></text:p>
            <text:p text:style-name="P658"/>
          </table:table-cell>
          <table:table-cell table:style-name="TableCell659">
            <text:p text:style-name="P660"><text:span text:style-name="T661">Projekto tikslas ir uždaviniai turi<text:s/></text:span><text:soft-page-break/><text:span text:style-name="T662">atitikti PMIF programos 2.1.2 veiksmo tikslą ir siekiamą PMIF programos rodiklį PR2.1.</text:span></text:p>
            <text:p text:style-name="P663"><text:span text:style-name="T664">Vertinant<text:s/></text:span><text:span text:style-name="T665">būtina įsitikinti, kad:</text:span></text:p>
            <text:p text:style-name="P666"><text:span text:style-name="T667">- projekto tikslas ir uždaviniai prisidės prie PMIF programos<text:s/></text:span><text:span text:style-name="T668">2.1.2 veiksmo tikslo</text:span><text:span text:style-name="T669">, nurodyto PFSA 6 punkte,</text:span><text:span text:style-name="T670"><text:s/>įgyvendinimo;</text:span></text:p>
            <text:p text:style-name="P671"><text:span text:style-name="T672">-</text:span><text:span text:style-name="T673"><text:s/>projektu siekiama PMIF programos rodiklio, nurodyto PFSA 21.1 papunktyje, reikšmės;<text:s/></text:span></text:p>
            <text:p text:style-name="P674"><text:span text:style-name="T675">- projekto tikslo, uždavinių ir siekiamo PMIF programos rodiklio ryšys yra akivaizdus ir priežastinis.</text:span></text:p>
            <text:p text:style-name="P676"/>
            <text:p text:style-name="P677"><text:span text:style-name="T678">Informacijos šaltinis –<text:s/></text:span><text:span text:style-name="T679">paraiškos 5 ir 6 punktai</text:span></text:p>
          </table:table-cell>
          <table:table-cell table:style-name="TableCell680">
            <text:p text:style-name="P681"/>
          </table:table-cell>
          <table:table-cell table:style-name="TableCell682">
            <text:p text:style-name="P683"><text:span text:style-name="T684">(</text:span><text:span text:style-name="T685">Kai bendrojo<text:s/></text:span><text:soft-page-break/><text:span text:style-name="T686">projektų atrankos kriterijaus<text:s/></text:span><text:span text:style-name="T687">vertinimas „Ne“ arba „Taip su išlyga“, šiame stulpelyje pagrindžiamas kiekvieno bendrojo projektų reikalavimo aspekto įvertinimas)</text:span></text:p>
          </table:table-cell>
        </table:table-row>
        <table:table-row table:style-name="TableRow688">
          <table:covered-table-cell>
            <text:p text:style-name="Normal"/>
          </table:covered-table-cell>
          <table:table-cell table:style-name="TableCell689">
            <text:p text:style-name="P690"><text:span text:style-name="T691">1.2. Projekto tikslas, uždaviniai ir veiklos atitinka PFSA nurodytas veiklas</text:span></text:p>
          </table:table-cell>
          <table:table-cell table:style-name="TableCell692">
            <text:p text:style-name="P693"><text:span text:style-name="T694">Projekto tikslas, uždaviniai ir veiklos atitinka PFSA 7 punkte nurodytas veiklas.</text:span></text:p>
            <text:p text:style-name="P695"><text:span text:style-name="T696">Vertinant</text:span><text:span text:style-name="T697"><text:s/>būtina įsitikinti, ar projekte numatytas tikslas, uždaviniai ir planuojamos vykdyti veiklos atitinka veiklas, nurodytas PFSA 7 punkte.</text:span></text:p>
            <text:p text:style-name="P698"/>
            <text:p text:style-name="P699"><text:span text:style-name="T700">Informacijos šaltinis – paraiškos 6 punktas</text:span></text:p>
          </table:table-cell>
          <table:table-cell table:style-name="TableCell701">
            <text:p text:style-name="P702"/>
          </table:table-cell>
          <table:table-cell table:style-name="TableCell703">
            <text:p text:style-name="P704"/>
          </table:table-cell>
        </table:table-row>
        <table:table-row table:style-name="TableRow705">
          <table:covered-table-cell>
            <text:p text:style-name="Normal"/>
          </table:covered-table-cell>
          <table:table-cell table:style-name="TableCell706">
            <text:p text:style-name="P707"><text:span text:style-name="T708">1.3.<text:s/></text:span><text:span text:style-name="T709">Projektas atitinka kitus su projekto<text:s/></text:span><text:soft-page-break/><text:span text:style-name="T710">veiklomis susijusius PFSA nustatytus reikalavimus</text:span></text:p>
          </table:table-cell>
          <table:table-cell table:style-name="TableCell711">
            <text:p text:style-name="P712">Vertinant būtina įsitikinti, kad<text:s/><text:soft-page-break/>projektas atitinka PFSA 8, 9, 24–26 punktų nuostatas.<text:s/></text:p>
            <text:p text:style-name="P713"/>
            <text:p text:style-name="P714"><text:span text:style-name="T715">Informacijos šaltinis – paraiškos<text:s/></text:span><text:span text:style-name="T716">5 ir 6 punktai</text:span></text:p>
          </table:table-cell>
          <table:table-cell table:style-name="TableCell717">
            <text:p text:style-name="P718"/>
          </table:table-cell>
          <table:table-cell table:style-name="TableCell719">
            <text:p text:style-name="P720"/>
          </table:table-cell>
        </table:table-row>
        <text:soft-page-break/>
        <table:table-row table:style-name="TableRow721">
          <table:table-cell table:style-name="TableCell722">
            <text:p text:style-name="P723"><text:span text:style-name="T724">2. Projektas atitinka PFSA nurodyto (-ų) nacionalinio (-ių) strateginio planavimo dokumento (-ų) nuostatas (taikoma valstybės projektams)</text:span></text:p>
          </table:table-cell>
          <table:table-cell table:style-name="TableCell725">
            <text:p text:style-name="P726"><text:span text:style-name="T727">2.1. Projektas atitinka PFSA nurodyto (-ų)<text:s/></text:span><text:span text:style-name="T728">nacionalinio (-ių)<text:s/></text:span><text:span text:style-name="T729">strateginio planavimo dokumento (-ų) nuostatas (taikoma valstybės projektams)<text:s/></text:span></text:p>
            <text:p text:style-name="P730"><text:span text:style-name="T731">(Atsakinga institucija PFSA nurodo, prie kurių nacionalinio strateginio planavimo dokumentų įgyvendinimo turi būti prisidedama projektais)</text:span></text:p>
          </table:table-cell>
          <table:table-cell table:style-name="TableCell732">
            <text:p text:style-name="P733">Netaikoma</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rows-spanned="3">
            <text:p text:style-name="P740"><text:span text:style-name="T741">3. Projektu siekiama aiškių ir realių kiekybinių uždavinių</text:span></text:p>
          </table:table-cell>
          <table:table-cell table:style-name="TableCell742">
            <text:p text:style-name="P743"><text:span text:style-name="T744">3.1. Projektu siekiama PFSA nustatytų PMIF programos rodiklių</text:span></text:p>
          </table:table-cell>
          <table:table-cell table:style-name="TableCell745">
            <text:p text:style-name="P746">Projektas turi siekti PMIF programos rodiklio, nurodyto PFSA 21.1 papunktyje, reikšmės.</text:p>
            <text:p text:style-name="P747"><text:span text:style-name="T748">Vertinant būtina įsitikinti, kad projektu siekiama PFSA 21.1 papunktyje nurodyto PMIF programos rodiklio reikšmės ir įgyvendinus numatytas projekto veiklas ji bus pasiekta.</text:span></text:p>
            <text:p text:style-name="P749"/>
            <text:p text:style-name="P750"><text:span text:style-name="T751">Informacijos šaltinis – paraiškos 14 punktas</text:span></text:p>
          </table:table-cell>
          <table:table-cell table:style-name="TableCell752">
            <text:p text:style-name="P753"/>
          </table:table-cell>
          <table:table-cell table:style-name="TableCell754">
            <text:p text:style-name="P755"/>
          </table:table-cell>
        </table:table-row>
        <table:table-row table:style-name="TableRow756">
          <table:covered-table-cell>
            <text:p text:style-name="Normal"/>
          </table:covered-table-cell>
          <table:table-cell table:style-name="TableCell757">
            <text:p text:style-name="P758"><text:span text:style-name="T759">3.2. Išlaikyta nuosekli vidinė projekto logika, t. y. projekto rezultatai yra projekto veiklų padarinys, projekto veiklos sudaro prielaidas pasiekti<text:s/></text:span><text:soft-page-break/><text:span text:style-name="T760">projekto uždavinius, o pastarieji − pasiekti nustatytą projekto tikslą</text:span></text:p>
          </table:table-cell>
          <table:table-cell table:style-name="TableCell761">
            <text:p text:style-name="P762"><text:span text:style-name="T763">Vertinant atitiktį šiam vertinimo aspektui,<text:s/></text:span><text:span text:style-name="T764">būtina įsitikinti, kad išlaikyta nuosekli vidinė projekto logika. Projekto rezultatai turi būti<text:s/></text:span><text:soft-page-break/><text:span text:style-name="T765">projekto veiklų padarinys, projekto veiklos – sudaryti prielaidas pasiekti projekto uždavinius, o šie – įgyvendinti nustatytą tikslą.</text:span></text:p>
            <text:p text:style-name="P766"/>
            <text:p text:style-name="P767"><text:span text:style-name="T768">Informacijos šaltinis</text:span><text:span text:style-name="T769"><text:s/>–</text:span><text:span text:style-name="T770"><text:s/>paraiškos 5 ir 6 punktai</text:span></text:p>
          </table:table-cell>
          <table:table-cell table:style-name="TableCell771">
            <text:p text:style-name="P772"/>
          </table:table-cell>
          <table:table-cell table:style-name="TableCell773">
            <text:p text:style-name="P774"/>
          </table:table-cell>
        </table:table-row>
        <table:table-row table:style-name="TableRow775">
          <table:covered-table-cell>
            <text:p text:style-name="Normal"/>
          </table:covered-table-cell>
          <table:table-cell table:style-name="TableCell776">
            <text:p text:style-name="P777"><text:span text:style-name="T778">3.3.</text:span><text:span text:style-name="T779"><text:s/></text:span><text:span text:style-name="T780">Projekto uždaviniai yra specifiniai (parodo projekto esmę ir charakteristikas), išmatuojami (kiekybiškai išreikšti ir matuojami), įvykdomi, aiški veiklų pradžios ir pabaigos data</text:span></text:p>
          </table:table-cell>
          <table:table-cell table:style-name="TableCell781">
            <text:p text:style-name="P782"><text:span text:style-name="T783">Vertinant atitiktį šiam vertinimo aspektui,<text:s/></text:span><text:span text:style-name="T784">būtina įsitikinti, kad projekto uždaviniai atitinka šiuos kokybinius reikalavimus:</text:span></text:p>
            <text:p text:style-name="P785">- yra specifiniai – parodo projekto esmę ir charakteristikas;</text:p>
            <text:p text:style-name="P786">- išmatuojami – kiekybiškai išreikšti ir matuojami;</text:p>
            <text:p text:style-name="P787">- pasiekiami – realūs;</text:p>
            <text:p text:style-name="P788"><text:span text:style-name="T789">-<text:s/></text:span><text:span text:style-name="T790">susieti – tapatūs vykdomoms projekto veikloms;</text:span></text:p>
            <text:p text:style-name="P791"><text:span text:style-name="T792">-<text:s/></text:span><text:span text:style-name="T793">iškelti laiku – aiški pradžios ir pabaigos data.</text:span></text:p>
            <text:p text:style-name="P794"/>
            <text:p text:style-name="P795"><text:span text:style-name="T796">Informacijos šaltinis</text:span><text:span text:style-name="T797"><text:s/>–</text:span><text:span text:style-name="T798"><text:s/>paraiškos 6 ir 8 punktai</text:span></text:p>
          </table:table-cell>
          <table:table-cell table:style-name="TableCell799">
            <text:p text:style-name="P800"/>
          </table:table-cell>
          <table:table-cell table:style-name="TableCell801">
            <text:p text:style-name="P802"/>
          </table:table-cell>
        </table:table-row>
        <text:soft-page-break/>
        <table:table-row table:style-name="TableRow803">
          <table:table-cell table:style-name="TableCell804" table:number-rows-spanned="3">
            <text:p text:style-name="P805">4. Projektas atitinka moterų ir vyrų lygybės ir nediskriminavimo principus, projekto įgyvendinimas yra suderinamas su Europos Sąjungos (toliau – ES) konkurencijos politikos nuostatomis</text:p>
          </table:table-cell>
          <table:table-cell table:style-name="TableCell806">
            <text:p text:style-name="P807"><text:span text:style-name="T808">4.1. Projekte nėra numatoma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able:table-cell>
          <table:table-cell table:style-name="TableCell809">
            <text:p text:style-name="P810"><text:span text:style-name="T811">Vertinama, ar projekto įgyvendinimas neturi neigiamos įtakos įgyvendinant<text:s/></text:span><text:span text:style-name="T812">moterų ir vyrų</text:span><text:span text:style-name="T813"><text:s/>lygybės ir nediskriminavimo principus:</text:span></text:p>
            <text:p text:style-name="P814">-<text:tab/>sudarytos vienodos dalyvavimo projekte ir naudojimosi projekto rezultatais galimybės moterims ir vyrams;</text:p>
            <text:p text:style-name="P815"><text:span text:style-name="T816">-</text:span><text:span text:style-name="T817"><text:tab/>sudarytos vienodos dalyvavimo projekte ir naudojimosi projekto rezultatais galimybės visiems asmenims, neatsižvelgiant į<text:s/></text:span><text:span text:style-name="T818">rasę, tautybę, kalbą, kilmę, socialinę padėtį, tikėjimą, įsitikinimus ar pažiūras, amžių, negalią, lytinę orientaciją, etninę priklausomybę, religiją</text:span><text:span text:style-name="T819">.</text:span></text:p>
            <text:p text:style-name="P820"/>
            <text:p text:style-name="P821"><text:span text:style-name="T822">Informacijos šaltinis<text:s/></text:span><text:span text:style-name="T823">–</text:span><text:span text:style-name="T824"><text:s/>paraiškos 15 punktas</text:span></text:p>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text:span text:style-name="T833">4.2. Pasiūlyti konkretūs veiksmai, kurie rodo, kad projektu prisidedama prie<text:s/></text:span><text:span text:style-name="T834">moterų</text:span><text:span text:style-name="T835"><text:s/>ir<text:s/></text:span><text:span text:style-name="T836">vyrų<text:s/></text:span><text:span text:style-name="T837">lygybės principo įgyvendinimo ir (arba) skatinamas nediskriminavimo dėl lyties, rasės, tautybės, kalbos, kilmės, socialinės padėties, tikėjimo, įsitikinimų ar pažiūrų, amžiaus, negalios, lytinės<text:s/></text:span><text:soft-page-break/><text:span text:style-name="T838">orientacijos, etninės priklausomybės, religijos principo įgyvendinimas<text:s/></text:span></text:p>
            <text:p text:style-name="P839"><text:span text:style-name="T840">(</text:span><text:span text:style-name="T841">Taikoma tik tais atvejais, kai toks reikalavimas nustatytas PFSA. Atsakinga institucija detalizuoja šį vertinimo aspektą, įrašydama konkrečius reikalavimus, nurodytus PFSA</text:span><text:span text:style-name="T842">)</text:span></text:p>
          </table:table-cell>
          <table:table-cell table:style-name="TableCell843">
            <text:p text:style-name="P844">Netaikoma</text:p>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4.3. Projektas suderinamas su ES konkurencijos politikos nuostatomis:<text:s/></text:p>
            <text:p text:style-name="P853"><text:span text:style-name="T854">4.3.1. teikiama parama neviršija<text:s/></text:span><text:span text:style-name="T855">de minimis</text:span><text:span text:style-name="T856"><text:s/>pagalbai nustatytų ribų ir atitinka reikalavimus, taikomus<text:s/></text:span><text:span text:style-name="T857">de minimis</text:span><text:span text:style-name="T858"><text:s/>pagalbai<text:s/></text:span><text:span text:style-name="T859">(taikoma, jei projektui teikiama de minimis pagalba. Pildomas projektų atitikties de minimis pagalbos taisyklėms patikros lapas)</text:span><text:span text:style-name="T860">; arba<text:s/></text:span></text:p>
            <text:p text:style-name="P861"><text:span text:style-name="T862">4.3.2. projektas bus finansuojamas pagal suderintą valstybės pagalbos schemą arba Europos Komisijos sprendimą arba pagal Bendrąjį bendrosios išimties reglamentą, laikantis jame nustatytų reikalavimų<text:s/></text:span><text:span text:style-name="T863">(taikoma, jei projektas bus finansuojamas pagal suderintą valstybės pagalbos schemą arba Europos Komisijos sprendimą, arba pagal 2014 m. birželio 17 d. Komisijos reglamentą (ES) Nr. 651/2014, kuriuo<text:s/></text:span><text:soft-page-break/><text:span text:style-name="T864">tam tikrų kategorijų pagalba skelbiama suderinama su vidaus rinka taikant Sutarties 107 ir 108 straipsnius (OL 2014, L 187, p. 1). Pildomas projektų atitikties valstybės pagalbos taisyklėms patikros lapas)</text:span><text:span text:style-name="T865">; arba</text:span></text:p>
            <text:p text:style-name="P866"><text:span text:style-name="T867">4.3.3. projekto finansavimas nereiškia neteisėtos valstybės pagalbos ar<text:s/></text:span><text:span text:style-name="T868">de minimis</text:span><text:span text:style-name="T869"><text:s/>pagalbos suteikimo<text:s/></text:span><text:span text:style-name="T870">(taikoma, jei PFSA nurodyta, kad pagal jį valstybės pagalba ir (ar) de minimis pagalba nėra teikiama.<text:s/></text:span><text:span text:style-name="T871">Pildomas patikros lapas dėl valstybės pagalbos ir de minimis pagalbos buvimo ar nebuvimo<text:s/></text:span><text:span text:style-name="T872">(PFSA 3 priedas</text:span><text:span text:style-name="T873">)</text:span></text:p>
          </table:table-cell>
          <table:table-cell table:style-name="TableCell874">
            <text:p text:style-name="P875"/>
            <text:p text:style-name="P876"/>
            <text:p text:style-name="P877">Netaikoma</text:p>
            <text:p text:style-name="P878"/>
            <text:p text:style-name="P879"/>
            <text:p text:style-name="P880"/>
            <text:p text:style-name="P881"/>
            <text:p text:style-name="P882"/>
            <text:p text:style-name="P883"/>
            <text:p text:style-name="P884">Netaikoma</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text:span text:style-name="T901">Vertinant atitiktį šiam vertinimo aspektui, turi būti įsitikinta, kad valstybės pagalba<text:s/></text:span><text:span text:style-name="T902">ir<text:s/></text:span><text:span text:style-name="T903">de minimis</text:span><text:span text:style-name="T904"><text:s/>pagalba<text:s/></text:span><text:span text:style-name="T905">neteikiama. Įgaliotoji institucija pildo Patikros lapą dėl valstybės pagalbos ir<text:s/></text:span><text:span text:style-name="T906">de minimis</text:span><text:span text:style-name="T907"><text:s/>pagalbos buvimo ar nebuvimo (PFSA 3 priedas)</text:span></text:p>
          </table:table-cell>
          <table:table-cell table:style-name="TableCell908">
            <text:p text:style-name="P909"/>
          </table:table-cell>
          <table:table-cell table:style-name="TableCell910">
            <text:p text:style-name="P911"/>
          </table:table-cell>
        </table:table-row>
        <text:soft-page-break/>
        <table:table-row table:style-name="TableRow912">
          <table:table-cell table:style-name="TableCell913" table:number-rows-spanned="6">
            <text:p text:style-name="P914">5. Pareiškėjas ir partneris (-iai) (jeigu taikoma) organizaciniu požiūriu yra pajėgus (-ūs) tinkamai ir laiku įgyvendinti teikiamą projektą ir atitinka jam (jiems) keliamus reikalavimus</text:p>
          </table:table-cell>
          <table:table-cell table:style-name="TableCell915">
            <text:p text:style-name="P916"><text:span text:style-name="T917">5.1.<text:s/></text:span><text:span text:style-name="T918">Pareiškėjo ir partnerio (-ių) (jeigu taikoma) teisinė forma atitinka PFSA nustatytus reikalavimus</text:span><text:span text:style-name="T919"><text:s/>(šis vertinimo aspektas taikomas tik projektų konkurso būdu atrenkamiems projektams)</text:span><text:span text:style-name="T920"><text:s/></text:span></text:p>
          </table:table-cell>
          <table:table-cell table:style-name="TableCell921">
            <text:p text:style-name="P922">Vertinant atitiktį šiam vertinimo aspektui, būtina įsitikinti, kad pareiškėjo teisinė forma atitinka PFSA 11 punkte nurodytus reikalavimus.</text:p>
            <text:p text:style-name="P923">Vertinant atitiktį šiam vertinimo aspektui, būtina įsitikinti, kad pareiškėjas turi PFSA 12 punkte nurodytos darbo su tiksline grupe patirties.</text:p>
            <text:p text:style-name="P924"/>
            <text:p text:style-name="P925"><text:span text:style-name="T926">Informacijos šaltinis: paraiškos 2, 3 punktai,<text:s/></text:span><text:span text:style-name="T927">Projektų administravimo patirties ir darbo patirties su<text:s/></text:span><text:soft-page-break/><text:span text:style-name="T928">tiksline grupe bei tikslinės grupės dalyvavimo projekte užtikrinimo aprašymas (PFSA 4 priedas)</text:span></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text:span text:style-name="T937">5.2. Pareiškėjas<text:s/></text:span><text:span text:style-name="T938">ir partneris (-iai)<text:s/></text:span><text:span text:style-name="T939">atitinka tinkamų pareiškėjų sąrašą, nustatytą PFSA<text:s/></text:span><text:span text:style-name="T940">(šis vertinimo aspektas taikomas tik valstybės projektams)</text:span></text:p>
          </table:table-cell>
          <table:table-cell table:style-name="TableCell941">
            <text:p text:style-name="P942"><text:span text:style-name="T943">Netaikoma</text:span></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5.3. Pareiškėjui ir partneriui (-ams) nėra apribojimų gauti finansavimą:</text:p>
            <text:p text:style-name="P952"><text:span text:style-name="T953">5.3.1. pareiškėjui ir partneriui (-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954">(ši nuostata netaikoma biudžetinėms įstaigoms)</text:span><text:span text:style-name="T955">;</text:span></text:p>
            <text:p text:style-name="P956"><text:span text:style-name="T957">5.3.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958"><text:s/>(ši nuostata netaikoma<text:s/></text:span><text:soft-page-break/><text:span text:style-name="T959">įstaigoms, kurių veikla finansuojama iš valstybės arba savivaldybių biudžeto, ir juridiniams asmenims, kuriems Lietuvos Respublikos teisės aktų nustatyta tvarka yra atidėti mokesčių arba socialinio draudimo įmokų mokėjimo terminai);</text:span></text:p>
            <text:p text:style-name="P960"><text:span text:style-name="T961">5.3.3. paraiškos vertinimo metu pareiškėjo ir partnerio (-ių) vadovas, ūkinės bendrijos tikrasis narys (-iai) ar mažosios bendrijos atstovas, turintis (-ys) teisę juridinio asmens vardu sudaryti sandorį, ar buhalteris (-iai), ar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text:s/></text:span><text:soft-page-break/><text:span text:style-name="T962">„Apribojimų skirti Europos Sąjungos finansinę paramą, 2004–2009 metų Europos ekonominės erdvės ir (ar) Norvegijos finansinių mechanizmų,<text:s/></text:span><text:span text:style-name="T963">2009–2014 metų Europos ekonominės erdvės ir (ar) Norvegijos finansinių mechanizmų, 2007–2012 metų<text:s/></text:span><text:span text:style-name="T964">Lietuvos ir Šveicarijos bendradarbiavimo programos finansinę paramą aprašas“ 2 punkte<text:s/></text:span><text:span text:style-name="T965">(jei pareiškėjo veikla yra finansuojama iš Lietuvos Respublikos valstybės biudžeto ir (arba) savivaldybių biudžetų, ir (arba) valstybės pinigų fondų, ši nuostata jam nėra taikoma)</text:span><text:span text:style-name="T966">;</text:span><text:span text:style-name="T967"><text:s/></text:span></text:p>
            <text:p text:style-name="P968"><text:span text:style-name="T969">5.3.4. paraiškos vertinimo metu pareiškėjui ir partneriui (-iams) nėra taikomas apribojimas (iki 5 metų) neskirti ES finansinės paramos dėl trečiųjų šalių piliečių nelegalaus įdarbinimo<text:s/></text:span><text:span text:style-name="T970">(ši nuostata nėra taikoma viešiesiems juridiniams asmenims)</text:span><text:span text:style-name="T971">;</text:span></text:p>
            <text:p text:style-name="P972"><text:span text:style-name="T973">5.3.5. paraiškos vertinimo metu pareiškėjui ir partneriui (-iams) nėra taikomas apribojimas gauti finansavimą dėl to, kad per sprendime dėl lėšų grąžinimo nustatytą terminą lėšos nebuvo grąžintos arba grąžinta tik dalis lėšų<text:s/></text:span><text:span text:style-name="T974">(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75">;</text:span></text:p>
            <text:p text:style-name="P976"><text:span text:style-name="T977">5.3.6.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978">(ši nuostata taikoma tik tais atvejais, kai finansines ataskaitas būtina rengti pagal įstatymus, taikomus juridiniam asmeniui, užsienio juridiniam asmeniui ar kitai organizacijai arba jų filialui)</text:span></text:p>
          </table:table-cell>
          <table:table-cell table:style-name="TableCell979">
            <text:p text:style-name="P980"><text:span text:style-name="T981">Informacijos šaltiniai: paraiška, Valstybinės mokesčių inspekcijos prie Lietuvos Respublikos finansų ministerijos ir Valstybinio socialinio draudimo fondo valdybos prie Socialinės apsaugos ir darbo ministerijos, Juridinių asmenų registro duomenys, taip pat kita įgaliotajai institucijai prieinama informacija</text:span></text:p>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text:span text:style-name="T990">5.4. Pareiškėjas ir partneris (-iai) turi (gali užtikrinti) pakankamus administravimo gebėjimus vykdyti projektą</text:span></text:p>
          </table:table-cell>
          <table:table-cell table:style-name="TableCell991">
            <text:p text:style-name="P992">Vertinant atitiktį šiam vertinimo aspektui, būtina įsitikinti, ar pareiškėjas užtikrina būtinus gebėjimus administruoti projektą – suformuoja komandą, užtikrina reikiamos kompetencijos darbuotojų įtraukimą, numato paslaugų įsigijimą ir panašiai.</text:p>
            <text:p text:style-name="P993"/>
            <text:p text:style-name="P994"><text:span text:style-name="T995">Informacijos šaltinis<text:s/></text:span><text:span text:style-name="T996">–</text:span><text:span text:style-name="T997"><text:s/>paraiškos 5.5 papunktis, Projektų administravimo patirties ir darbo patirties su tiksline grupe bei tikslinės grupės dalyvavimo projekte užtikrinimo aprašymas (PFSA 4 priedas)</text:span></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5.5. Projekto parengtumas atitinka PFSA nustatytus reikalavimus</text:p>
          </table:table-cell>
          <table:table-cell table:style-name="TableCell1006">
            <text:p text:style-name="P1007">Netaikoma</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5.6. Partnerystė įgyvendinant projektą yra pagrįsta ir turi naudą</text:p>
            <text:p text:style-name="P1016"><text:span text:style-name="T1017">(Šis vertinimo aspektas vertinamas tik tais atvejais, jei pareiškėjas numato įgyvendinti projektą kartu su partneriu (-iais)</text:span></text:p>
          </table:table-cell>
          <table:table-cell table:style-name="TableCell1018">
            <text:p text:style-name="P1019">Netaikoma<text: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rows-spanned="3">
            <text:p text:style-name="P1026">6. Projekto išlaidų finansavimo šaltiniai aiškiai nustatyti ir užtikrinti</text:p>
          </table:table-cell>
          <table:table-cell table:style-name="TableCell1027">
            <text:p text:style-name="P1028">6.1. Pareiškėjo ir (ar) partnerio (-ių) įnašas atitinka PFSA nustatytus reikalavimus ir yra užtikrintas įnašo finansavimas<text:s/></text:p>
            <text:p text:style-name="P1029"><text:span text:style-name="T1030">(Šis vertinimo aspektas taikomas tik tais atvejais, jei paraiškoje numatytas nuosavas įnašas ir (arba) nuosavas įnašas privalomas pagal PFSA reikalavimus)</text:span></text:p>
          </table:table-cell>
          <table:table-cell table:style-name="TableCell1031">
            <text:p text:style-name="P1032">Netaikoma</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text:span text:style-name="T1041">6.2. Užtikrintas netinkamų finansuoti su projektu susijusių išlaidų padengimas</text:span></text:p>
          </table:table-cell>
          <table:table-cell table:style-name="TableCell1042">
            <text:p text:style-name="P1043"><text:span text:style-name="T1044">Vertinant atitiktį šiam vertinimo aspektui, būtina įsitikinti, ar pareiškėjas turi stabilius ir pakankamus finansų išteklius netinkamoms finansuoti su projektu susijusioms išlaidoms padengti. Pareiškėjo įnašas turi būti aiškiai apibrėžtas, patikimas, realus, pakankamas ir tinkamai išdėstytas per projekto įgyvendinimo laikotarpį, t. y. netinkamų išlaidų finansavimas neturės neigiamos įtakos projekto įgyvendinimui.</text:span></text:p>
            <text:p text:style-name="P1045"/>
            <text:p text:style-name="P1046"><text:span text:style-name="T1047">Informacijos šaltinis – paraiškos 12 punktas, dokumentai, nurodyti PFSA 39.2 papunktyje</text:span></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6.3. Užtikrintas finansinis projekto (veiklų) rezultatų tęstinumas</text:p>
            <text:p text:style-name="P1056"><text:span text:style-name="T1057">(Šis vertinimo aspektas taikomas projektams, kuriais finansuojama<text:s/></text:span><text:span text:style-name="T1058">naujo statinio statyba</text:span><text:span text:style-name="T1059"><text:s/>ir (arba) statinio paprastasis remontas)</text:span></text:p>
          </table:table-cell>
          <table:table-cell table:style-name="TableCell1060">
            <text:p text:style-name="P1061">Netaikoma</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rows-spanned="6">
            <text:p text:style-name="P1068">7. Užtikrintas efektyvus projektui įgyvendinti reikalingų lėšų panaudojimas</text:p>
          </table:table-cell>
          <table:table-cell table:style-name="TableCell1069">
            <text:p text:style-name="P1070"><text:span text:style-name="T1071">7.1.<text:s/></text:span><text:span text:style-name="T1072">Pateiktas projekto įgyvendinimo alternatyvos pasirinkimo pagrindimas<text:s/></text:span></text:p>
            <text:p text:style-name="P1073"><text:span text:style-name="T1074">(Šis vertinimo aspektas taikomas projektams, kuriais finansuojama<text:s/></text:span><text:span text:style-name="T1075">naujo statinio statyba.</text:span><text:span text:style-name="T1076"><text:s/>Šis vertinimo aspektas netaikomas projekto įgyvendinimo metu)</text:span></text:p>
          </table:table-cell>
          <table:table-cell table:style-name="TableCell1077">
            <text:p text:style-name="P1078">Netaikoma</text:p>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text:span text:style-name="T1087">7.2. Įvertintos pagrindinės projekto rizikos ir suplanuotos rizikų valdymo priemonės bei joms įgyvendinti reikalingi ištekliai</text:span></text:p>
          </table:table-cell>
          <table:table-cell table:style-name="TableCell1088">
            <text:p text:style-name="P1089">Vertinant atitiktį šiam vertinimo aspektui, būtina įsitikinti, ar įvertintos pagrindinės rizikos ir suplanuotos rizikų valdymo priemonės bei joms įgyvendinti reikalingi ištekliai.</text:p>
            <text:p text:style-name="P1090"/>
            <text:p text:style-name="P1091"><text:span text:style-name="T1092">Informacijos šaltinis<text:s/></text:span><text:span text:style-name="T1093">–</text:span><text:span text:style-name="T1094"><text:s/>paraiškos 5.6 papunktis</text:span></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text:span text:style-name="T1103">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104">
            <text:p text:style-name="P1105">Vertinant atitiktį šiam vertinimo aspektui, būtina įsitikinti, ar:</text:p>
            <text:p text:style-name="P1106">- numatytos projekto veiklos atitinka tinkamoms finansuoti veikloms ir jų apimtims nustatytus reikalavimus;</text:p>
            <text:p text:style-name="P1107">- išlaidos atitinka nustatytus reikalavimus ir yra būtinos projektui įgyvendinti;</text:p>
            <text:p text:style-name="P1108"><text:span text:style-name="T1109">- v</text:span><text:span text:style-name="T1110">eiklos ir išlaidos suplanuotos efektyviai ir pagrįstai, įvertinus ir iki paraiškos pateikimo pradėtas ar įvykdytas viešųjų pirkimų procedūras</text:span><text:span text:style-name="T1111">;</text:span></text:p>
            <text:p text:style-name="P1112">- vertinant pareiškėjo įgyvendintus ir (arba) įgyvendinamus projektus, toms pačioms veikloms ir išlaidoms finansavimas nėra skiriamas pakartotinai.</text:p>
            <text:p text:style-name="P1113"/>
            <text:p text:style-name="P1114"><text:span text:style-name="T1115">Informacijos šaltinis<text:s/></text:span><text:span text:style-name="T1116">–</text:span><text:span text:style-name="T1117"><text:s/>paraiškos 7, 9, 11, 12, 13 punktai, Projektų administravimo patirties ir darbo patirties su tiksline grupe bei tikslinės grupės dalyvavimo projekte užtikrinimo aprašymas (PFSA 4 priedas), dokumentai, nurodyti PFSA 39.2 ir 39.4 papunkčiuose</text:span></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span text:style-name="T1126">7.4.<text:s/></text:span><text:span text:style-name="T1127">Pareiškėjas gali įgyvendinti projekto tikslą, veiklas, uždavinius ir pasiekti rezultatus per projekto įgyvendinimo laikotarpį; projekto įgyvendinimo trukmė atitinka PFSA nustatytus reikalavimus</text:span></text:p>
          </table:table-cell>
          <table:table-cell table:style-name="TableCell1128">
            <text:p text:style-name="P1129">Vertinant atitiktį šiam vertinimo aspektui, būtina įsitikinti, ar:</text:p>
            <text:p text:style-name="P1130"><text:span text:style-name="T1131">- p</text:span><text:span text:style-name="T1132">areiškėjas gali įgyvendinti projekto tikslą, veiklas, uždavinius ir pasiekti rezultatus per projekto įgyvendinimo laikotarpį;<text:s/></text:span></text:p>
            <text:p text:style-name="P1133">- projekto įgyvendinimo trukmė atitinka PFSA nustatytus reikalavimus.</text:p>
            <text:p text:style-name="P1134">Projekto įgyvendinimo trukmė turi atitikti<text:s/><text:span text:style-name="T1135">PFSA 17 punkte</text:span><text:s/>nustatytus reikalavimus.</text:p>
            <text:p text:style-name="P1136"/>
            <text:p text:style-name="P1137"><text:span text:style-name="T1138">Informacijos šaltinis</text:span><text:span text:style-name="T1139"><text:s/>–</text:span><text:span text:style-name="T1140"><text:s/>paraiškos 8 punktas</text:span></text:p>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text:span text:style-name="T1149">7.5. Teisingai pritaikyta fiksuotoji projekto išlaidų norma, fiksuotieji projekto išlaidų vieneto įkainiai ir (ar) fiksuotosios projekto išlaidų sumos<text:s/></text:span><text:span text:style-name="T1150">(Taikoma tik tais atvejais, jei paraiškoje yra numatyta taikyti šiuos supaprastintus išlaidų apmokėjimo būdus)</text:span></text:p>
          </table:table-cell>
          <table:table-cell table:style-name="TableCell1151">
            <text:p text:style-name="P1152">Projektui taikoma fiksuotoji norma ir fiksuotieji įkainiai turi atitikti reikalavimus, nustatytus PFSA 34 punkte</text:p>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xt:span text:style-name="T1161">7.6. Projekto metu neplanuojama gauti pajamų</text:span></text:p>
          </table:table-cell>
          <table:table-cell table:style-name="TableCell1162">
            <text:p text:style-name="P1163"><text:span text:style-name="T1164">Vertinant atitiktį šiam vertinimo aspektui, būtina įsitikinti, ar įgyvendinant projektą nebus gaunama pajamų.</text:span></text:p>
            <text:p text:style-name="P1165"/>
            <text:p text:style-name="P1166"><text:span text:style-name="T1167">Informacijos šaltinis</text:span><text:span text:style-name="T1168"><text:s/>–</text:span><text:span text:style-name="T1169"><text:s/>paraiškos 10 punktas</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8. Projekto veiklos vykdomos PFSA nurodytoje teritorijoje</text:p>
          </table:table-cell>
          <table:table-cell table:style-name="TableCell1177">
            <text:p text:style-name="P1178"><text:span text:style-name="T1179">8.1. Projekto veiklos 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180">
            <text:p text:style-name="P1181"><text:span text:style-name="T1182">Projekto veiklų vykdymo teritorija turi atitikti PFSA 18 punkte<text:s/></text:span>nustatytus reikalavimus.</text:p>
            <text:p text:style-name="P1183">Vertinant atitiktį šiam vertinimo aspektui, būtina įsitikinti, ar:</text:p>
            <text:p text:style-name="P1184">- projekto veiklos vykdomos Lietuvos Respublikoje;</text:p>
            <text:p text:style-name="P1185">- integracijos centras paslaugas teikia viename iš PFSA 18 punkte nurodytų miestų.<text:s/></text:p>
            <text:p text:style-name="P1186"/>
            <text:p text:style-name="P1187"><text:span text:style-name="T1188">Informacijos šaltinis</text:span><text:span text:style-name="T1189"><text:s/>–</text:span><text:span text:style-name="T1190"><text:s/>paraiškos 4 ir 5 punktai</text:span></text:p>
          </table:table-cell>
          <table:table-cell table:style-name="TableCell1191">
            <text:p text:style-name="P1192"/>
          </table:table-cell>
          <table:table-cell table:style-name="TableCell1193">
            <text:p text:style-name="P1194"/>
          </table:table-cell>
        </table:table-row>
      </table:table>
      <text:p text:style-name="P1195"/>
      <text:p text:style-name="P1196"><text:span text:style-name="T1197">2</text:span><text:span text:style-name="T1198">.<text:s/></text:span><text:span text:style-name="T1199">Specialusis projektų atrankos kriterijus</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text:span text:style-name="T1209">Specialusis projektų atrankos kriterijus (toliau – specialusis kriterijus)</text:span></text:p>
          </table:table-cell>
          <table:table-cell table:style-name="TableCell1210" table:number-rows-spanned="2">
            <text:p text:style-name="P1211"><text:span text:style-name="T1212">Specialiojo kriterijaus vertinimo aspektai ir paaiškinimai</text:span></text:p>
          </table:table-cell>
          <table:table-cell table:style-name="TableCell1213" table:number-rows-spanned="2">
            <text:p text:style-name="P1214">Specialiojo kriterijaus detalizavimas (jei taikoma)</text:p>
          </table:table-cell>
          <table:table-cell table:style-name="TableCell1215" table:number-columns-spanned="2">
            <text:p text:style-name="P1216"><text:span text:style-name="T1217">Specialiojo kriterijaus aspekto vertinimas</text:span></text:p>
          </table:table-cell>
          <table:covered-table-cell/>
        </table:table-row>
        <table:table-row table:style-name="TableRow1218">
          <table:covered-table-cell>
            <text:p text:style-name="Normal"/>
          </table:covered-table-cell>
          <table:covered-table-cell>
            <text:p text:style-name="Normal"/>
          </table:covered-table-cell>
          <table:covered-table-cell>
            <text:p text:style-name="Normal"/>
          </table:covered-table-cell>
          <table:table-cell table:style-name="TableCell1219">
            <text:p text:style-name="P1220"><text:span text:style-name="T1221">Taip / ne / netaikoma / taip su išlyga</text:span></text:p>
          </table:table-cell>
          <table:table-cell table:style-name="TableCell1222">
            <text:p text:style-name="P1223"><text:span text:style-name="T1224">Komentarai</text:span></text:p>
          </table:table-cell>
        </table:table-row>
        <table:table-row table:style-name="TableRow1225">
          <table:table-cell table:style-name="TableCell1226">
            <text:p text:style-name="P1227"><text:span text:style-name="T1228">1. Projektas prisideda prie PFSA 15 punkte nurodyto dokumento nuostatų įgyvendinimo</text:span></text:p>
          </table:table-cell>
          <table:table-cell table:style-name="TableCell1229">
            <text:p text:style-name="P1230"><text:span text:style-name="T1231">1.1. Projektas prisideda prie Užsieniečių integracijos politikos įgyvendinimo 2015–2017 metų veiksmų plano, patvirtinto Lietuvos Respublikos socialinės apsaugos ir darbo ministro 2014 m. gruodžio 31 d. įsakymu Nr. A1-683 „Dėl Užsieniečių integracijos politikos įgyvendinimo 2015–2017 metų veiksmų plano patvirtinimo“ (toliau – Integracijos politikos veiksmų planas), 1.1 priemonės įgyvendinimo</text:span></text:p>
          </table:table-cell>
          <table:table-cell table:style-name="TableCell1232">
            <text:p text:style-name="P1233">Projektas turi prisidėti prie Integracijos politikos veiksmų plano 1.1 priemonės įgyvendinimo.</text:p>
            <text:p text:style-name="P1234">Vertinant atitiktį šiam vertinimo aspektui, būtina įsitikinti, ar projektas prisideda prie Integracijos politikos veiksmų plano 1.1 priemonėje nurodytų mokymų, kursų, paslaugų, konsultacijų ir kitų priemonių, atitinkančių PFSA<text:s/><text:span text:style-name="T1235">7.2–7.10<text:s/></text:span>papunkčiuose nurodytas veiklas, įgyvendinimo.<text:s/></text:p>
            <text:p text:style-name="P1236"/>
            <text:p text:style-name="P1237"><text:span text:style-name="T1238">Informacijos šaltiniai: paraiškos 5.3 papunktis, nacionalinis strateginio planavimo dokumentas, nurodytas<text:s/></text:span><text:span text:style-name="T1239">PFSA 15 punkte</text:span></text:p>
          </table:table-cell>
          <table:table-cell table:style-name="TableCell1240">
            <text:p text:style-name="P1241"/>
          </table:table-cell>
          <table:table-cell table:style-name="TableCell1242">
            <text:p text:style-name="P1243"><text:span text:style-name="T1244">(</text:span><text:span text:style-name="T1245">Kai specialiojo</text:span><text:span text:style-name="T1246"><text:s/>kriterijaus<text:s/></text:span><text:span text:style-name="T1247">vertinimas „Ne“ arba „Taip su išlyga“, šiame stulpelyje pagrindžiamas specialiojo kriterijaus aspekto įvertinimas)</text:span></text:p>
          </table:table-cell>
        </table:table-row>
      </table:table>
      <text:p text:style-name="P1248"/>
      <text:p text:style-name="P1249"><text:span text:style-name="T1250">3</text:span><text:span text:style-name="T1251">. Tinkamos finansuoti išlaidos</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3">
            <text:p text:style-name="P1260">Bendra projekto vertė pirminėje paraiškoje, Eur</text:p>
          </table:table-cell>
          <table:table-cell table:style-name="TableCell1261" table:number-columns-spanned="4">
            <text:p text:style-name="P1262">Projekto tinkamumo finansuoti vertinimo metu nustatytos tinkamos finansuoti išlaidos</text:p>
          </table:table-cell>
          <table:covered-table-cell/>
          <table:covered-table-cell/>
          <table:covered-table-cell/>
        </table:table-row>
        <table:table-row table:style-name="TableRow1263">
          <table:covered-table-cell>
            <text:p text:style-name="P1264"/>
          </table:covered-table-cell>
          <table:table-cell table:style-name="TableCell1265" table:number-rows-spanned="2">
            <text:p text:style-name="P1266">Iš viso, Eur</text:p>
          </table:table-cell>
          <table:table-cell table:style-name="TableCell1267" table:number-columns-spanned="3">
            <text:p text:style-name="P1268">Iš jų</text:p>
          </table: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Projekto finansavimo lėšos, Eur</text:p>
          </table:table-cell>
          <table:table-cell table:style-name="TableCell1274">
            <text:p text:style-name="P1275">Dalis nuo tinkamų finansuoti išlaidų, proc.</text:p>
          </table:table-cell>
          <table:table-cell table:style-name="TableCell1276">
            <text:p text:style-name="P1277">Pareiškėjo ir partnerio (-ių) lėšos, Eur</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text:span text:style-name="T1291">4</text:span><text:span text:style-name="T1292">. Galutinė projekto atitikties bendriesiems projektų reikalavimams ir<text:s/></text:span><text:span text:style-name="T1293">specialiajam kriterijui<text:s/></text:span><text:span text:style-name="T1294">vertinimo išvada</text:span></text:p>
      <text:p text:style-name="P1295"><text:span text:style-name="T1296">4.1</text:span><text:span text:style-name="T1297">. Paraiška įvertinta teigiamai pagal visus bendruosius projektų reikalavimus ir specialųjį kriterijų:</text:span></text:p>
      <text:p text:style-name="P1298"><text:span text:style-name="T1299">⬜</text:span><text:span text:style-name="T1300"><text:s/>Ne<text:s/></text:span></text:p>
      <text:p text:style-name="P1301"><text:span text:style-name="T1302">⬜</text:span><text:span text:style-name="T1303"><text:s/>Taip</text:span></text:p>
      <text:p text:style-name="P1304"><text:span text:style-name="T1305">⬜</text:span><text:span text:style-name="T1306"><text:s/>Taip su išlyga<text:s/></text:span></text:p>
      <text:p text:style-name="P1307">Komentarai: ____________________________________________________________________</text:p>
      <text:p text:style-name="P1308"/>
      <text:p text:style-name="P1309"><text:span text:style-name="T1310">4.2</text:span><text:span text:style-name="T1311">. Pareiškėjas nebandė gauti konfidencialios informacijos arba daryti poveikio įgaliotajai institucijai paraiškų vertinimo arba atrankos proceso metu:</text:span></text:p>
      <text:p text:style-name="P1312"><text:span text:style-name="T1313">⬜</text:span><text:span text:style-name="T1314"><text:s/>Taip, nebandė</text:span></text:p>
      <text:p text:style-name="P1315"><text:span text:style-name="T1316">⬜</text:span><text:span text:style-name="T1317"><text:s/>Ne, bandė</text:span></text:p>
      <text:p text:style-name="P1318">Komentarai: ____________________________________________________________________</text:p>
      <text:p text:style-name="P1319"/>
      <text:p text:style-name="P1320"/>
      <text:p text:style-name="P1321">Pastabos: ______________________________________________________________________</text:p>
      <text:p text:style-name="P1322">(Įgaliotoji institucija gali nurodyti ir kitą informaciją, į kurią turi būti atsižvelgta rengiant projekto sutartį ir pan.)</text:p>
      <text:p text:style-name="P1323"/>
      <text:p text:style-name="P1324"/>
      <text:p text:style-name="P1325">_____________________________________________________________<text:tab/>_________________<text:tab/>____________________________________________________ <text:s/></text:p>
      <text:p text:style-name="P1326">(įgaliotosios institucijos atsakingo asmens pareigų pavadinimas)<text:tab/>(parašas)<text:tab/>(vardas ir pavardė)</text:p>
      <text:p text:style-name="P1327"/>
      <text:p text:style-name="P1328"/>
      <text:p text:style-name="P1329">_____________</text:p>
      <text:p text:style-name="P1330">(data)*</text:p>
      <text:p text:style-name="P1331"/>
      <text:p text:style-name="P1332"/>
      <text:p text:style-name="P1333">* Skiltys „įgaliotosios institucijos atsakingo asmens pareigų pavadinimas“, „parašas“, „vardas ir pavardė“, „data“ užpildomos, jei pildoma popierinė versija.</text:p>
      <text:p text:style-name="Normal"/>
      <text:p text:style-name="P1334"/>
      <text:p text:style-name="P1335">Prieglobsčio, migracijos ir integracijos fondo 2014–2020<text:s/></text:p>
      <text:p text:style-name="P1336"><text:span text:style-name="T1337">metų nacionalinės programos 2 konkretaus tikslo „</text:span><text:span text:style-name="T1338">Trečiųjų<text:s/></text:span></text:p>
      <text:p text:style-name="P1339"><text:span text:style-name="T1340">šalių piliečių integracija ir teisėta migracija</text:span><text:span text:style-name="T1341">“ 1 nacionalinio<text:s/></text:span></text:p>
      <text:p text:style-name="P1342">tikslo „Integracijos priemonės“ 2 veiksmo „Paslaugų<text:s/></text:p>
      <text:p text:style-name="P1343">trečiųjų šalių piliečiams teikimas“ projektų finansavimo<text:s/></text:p>
      <text:p text:style-name="P1344">sąlygų aprašo Nr. PMIF-2.1.2-K-01<text:s/></text:p>
      <text:p text:style-name="P1345"><text:span text:style-name="T1346">2</text:span><text:span text:style-name="T1347"><text:s/>priedas</text:span></text:p>
      <text:p text:style-name="P1348"/>
      <text:p text:style-name="P1349"><text:span text:style-name="T1350">(</text:span><text:span text:style-name="T1351">Naudos ir kokybės vertinimo lentelės forma)</text:span></text:p>
      <text:p text:style-name="P1352"/>
      <text:p text:style-name="P1353">Naudos ir kokybės vertinimo LENTELĖ</text:p>
      <text:p text:style-name="P1354"/>
      <text:p text:style-name="P1355"/>
      <text:p text:style-name="P1356"><text:span text:style-name="T1357">(Ši lentelė naudos ir kokybės vertinimo metu pildoma kiekvienam projektui atskirai</text:span><text:span text:style-name="T1358">)<text:s/></text:span></text:p>
      <table:table table:style-name="Table1359">
        <table:table-columns>
          <table:table-column table:style-name="TableColumn1360"/>
        </table:table-columns>
        <table:table-row table:style-name="TableRow1361">
          <table:table-cell table:style-name="TableCell1362">
            <table:table table:style-name="Table1363">
              <table:table-columns>
                <table:table-column table:style-name="TableColumn1364"/>
                <table:table-column table:style-name="TableColumn1365"/>
              </table:table-columns>
              <table:table-row table:style-name="TableRow1366">
                <table:table-cell table:style-name="TableCell1367">
                  <text:p text:style-name="P1368"><text:span text:style-name="T1369">Paraiškos kodas</text:span></text:p>
                </table:table-cell>
                <table:table-cell table:style-name="TableCell1370">
                  <text:p text:style-name="P1371"><text:span text:style-name="T1372">(įrašomas paraiškos kodas)</text:span></text:p>
                </table:table-cell>
              </table:table-row>
              <table:table-row table:style-name="TableRow1373">
                <table:table-cell table:style-name="TableCell1374">
                  <text:p text:style-name="P1375">Pareiškėjo pavadinimas</text:p>
                </table:table-cell>
                <table:table-cell table:style-name="TableCell1376">
                  <text:p text:style-name="P1377">(įrašomas pareiškėjo pavadinimas)</text:p>
                </table:table-cell>
              </table:table-row>
              <table:table-row table:style-name="TableRow1378">
                <table:table-cell table:style-name="TableCell1379">
                  <text:p text:style-name="P1380"><text:span text:style-name="T1381">Projekto pavadinimas</text:span></text:p>
                </table:table-cell>
                <table:table-cell table:style-name="TableCell1382">
                  <text:p text:style-name="P1383"><text:span text:style-name="T1384">(įrašomas projekto pavadinimas)</text:span></text:p>
                </table:table-cell>
              </table:table-row>
              <table:table-row table:style-name="TableRow1385">
                <table:table-cell table:style-name="TableCell1386" table:number-columns-spanned="2">
                  <text:p text:style-name="P1387">Projektą planuojama įgyvendinti:</text:p>
                  <text:p text:style-name="P1388"><text:span text:style-name="T1389">⬜</text:span><text:span text:style-name="T1390"><text:s/>su partneriu (-iais) <text:s text:c="13"/></text:span><text:span text:style-name="T1391">⬜</text:span><text:span text:style-name="T1392"><text:s/>be partnerio (-ių)</text:span></text:p>
                </table:table-cell>
                <table:covered-table-cell/>
              </table:table-row>
              <table:table-row table:style-name="TableRow1393">
                <table:table-cell table:style-name="TableCell1394" table:number-columns-spanned="2">
                  <text:p text:style-name="P1395"/>
                  <text:p text:style-name="P1396"><text:span text:style-name="T1397">⬜</text:span><text:span text:style-name="T1398"><text:s/>PIRMINĖ <text:s text:c="14"/></text:span><text:span text:style-name="T1399">⬜</text:span><text:span text:style-name="T1400"><text:s/>PATIKSLINTA</text:span></text:p>
                  <text:p text:style-name="P1401"><text:span text:style-name="T1402">(Žymima „Patikslinta“, kai ši lentelė tikslinama grąžinus paraišką pakartotiniam vertinimui.)</text:span></text:p>
                </table:table-cell>
                <table:covered-table-cell/>
              </table:table-row>
            </table:table>
            <text:p text:style-name="P1403"/>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Prioritetinis projektų atrankos kriterijus (toliau – kriterijus)</text:span></text:p>
                </table:table-cell>
                <table:table-cell table:style-name="TableCell1415">
                  <text:p text:style-name="P1416"><text:span text:style-name="T1417">Kriterijaus detalizavimas</text:span></text:p>
                </table:table-cell>
                <table:table-cell table:style-name="TableCell1418">
                  <text:p text:style-name="P1419">Nuoroda į informacijos šaltinį</text:p>
                  <text:p text:style-name="P1420"><text:span text:style-name="T1421">(nurodomas informacijos, pagal kurią atliekamas vertinimas ir skiriami balai, šaltinis)</text:span></text:p>
                </table:table-cell>
                <table:table-cell table:style-name="TableCell1422">
                  <text:p text:style-name="P1423"><text:span text:style-name="T1424">Maksimalus galimas kriterijaus vertinimo balas</text:span></text:p>
                </table:table-cell>
                <table:table-cell table:style-name="TableCell1425">
                  <text:p text:style-name="P1426"><text:span text:style-name="T1427">Vertinimo metu suteiktų balų skaičius</text:span></text:p>
                </table:table-cell>
              </table:table-row>
              <table:table-row table:style-name="TableRow1428">
                <table:table-cell table:style-name="TableCell1429">
                  <text:p text:style-name="P1430"><text:span text:style-name="T1431">1. Pareiškėjo darbo su tiksline grupe, nurodyta Prieglobsčio, migracijos ir integracijos fondo 2014–2020 metų nacionalinės programos 2 konkretaus tikslo „</text:span><text:span text:style-name="T1432">Trečiųjų šalių piliečių integracija ir teisėta migracija</text:span><text:span text:style-name="T1433">“ 1 nacionalinio tikslo „Integracijos priemonės“ 2 veiksmo „Paslaugų trečiųjų šalių piliečiams teikimas“ projektų finansavimo sąlygų aprašo Nr. PMIF-2.1.2-K-01 (toliau – PFSA) 19 punkte, patirtis<text:s/></text:span></text:p>
                </table:table-cell>
                <table:table-cell table:style-name="TableCell1434">
                  <text:p text:style-name="P1435"><text:span text:style-name="T1436">Pareiškėjo darbo su tiksline grupe, nurodyta PFSA 19 punkte,</text:span><text:span text:style-name="T1437"><text:s/>patirtis</text:span><text:span text:style-name="T1438">:</text:span></text:p>
                  <text:p text:style-name="P1439">- daugiau kaip 3 metai (skiriama 30 balų);<text:s/></text:p>
                  <text:p text:style-name="P1440"><text:span text:style-name="T1441">-<text:s/></text:span><text:span text:style-name="T1442">nuo daugiau kaip 2 iki 3<text:s/></text:span><text:span text:style-name="T1443">metų (skiriama 20 balų);</text:span></text:p>
                  <text:p text:style-name="P1444"><text:span text:style-name="T1445">-<text:s/></text:span><text:span text:style-name="T1446">1–2<text:s/></text:span><text:span text:style-name="T1447">metai (skiriama 10 balų).</text:span></text:p>
                </table:table-cell>
                <table:table-cell table:style-name="TableCell1448">
                  <text:p text:style-name="P1449"><text:span text:style-name="T1450">Projektų administravimo patirties ir darbo patirties su tiksline grupe bei tikslinės grupės dalyvavimo projekte užtikrinimo aprašymo</text:span><text:span text:style-name="T1451"><text:s/></text:span><text:span text:style-name="T1452">(PFSA 4 priedas) (toliau – Aprašymas) 1.2 papunktis</text:span></text:p>
                </table:table-cell>
                <table:table-cell table:style-name="TableCell1453">
                  <text:p text:style-name="P1454">30</text:p>
                </table:table-cell>
                <table:table-cell table:style-name="TableCell1455">
                  <text:p text:style-name="P1456"/>
                </table:table-cell>
              </table:table-row>
              <table:table-row table:style-name="TableRow1457">
                <table:table-cell table:style-name="TableCell1458">
                  <text:p text:style-name="P1459">2. Tikslinės grupės atstovų dalyvavimo projekto veiklose užtikrinimas</text:p>
                </table:table-cell>
                <table:table-cell table:style-name="TableCell1460">
                  <text:p text:style-name="P1461"><text:span text:style-name="T1462">Pareiškėjas detaliai ir argumentuotai pagrindė</text:span><text:span text:style-name="T1463">,<text:s/></text:span><text:span text:style-name="T1464">kodėl pasirinktas konkretus tikslinės grupės atstovų skaičius, pateikė informaciją, kaip surinks reikiamą tikslinės grupės atstovų skaičių, kaip užtikrins jų dalyvavimą projekto veiklose</text:span><text:span text:style-name="T1465"><text:s/></text:span><text:span text:style-name="T1466">ir pan.</text:span></text:p>
                </table:table-cell>
                <table:table-cell table:style-name="TableCell1467">
                  <text:p text:style-name="P1468"><text:span text:style-name="T1469">Aprašymo 2 punktas</text:span></text:p>
                </table:table-cell>
                <table:table-cell table:style-name="TableCell1470">
                  <text:p text:style-name="P1471">30</text:p>
                </table:table-cell>
                <table:table-cell table:style-name="TableCell1472">
                  <text:p text:style-name="P1473"/>
                </table:table-cell>
              </table:table-row>
              <table:table-row table:style-name="TableRow1474">
                <table:table-cell table:style-name="TableCell1475">
                  <text:p text:style-name="P1476">3. Pareiškėjo patirtis projektų įgyvendinimo ir valdymo srityje per pastaruosius 3 metus (2012–2014 m.)</text:p>
                </table:table-cell>
                <table:table-cell table:style-name="TableCell1477">
                  <text:p text:style-name="P1478">Pareiškėjas per 2012–2014 m.:</text:p>
                  <text:p text:style-name="P1479">- yra baigęs įgyvendinti daugiau kaip 5 projektus, skirtus įgyvendinti Europos Sąjungos (toliau – ES) ir (arba) nacionalines programas (skiriama 20 balų);</text:p>
                  <text:p text:style-name="P1480">- yra baigęs įgyvendinti nuo 1 iki 5 projektų, skirtų įgyvendinti ES ir (arba) nacionalines programas (skiriama 10 balų);</text:p>
                  <text:p text:style-name="P1481">- neįgyvendino nė vieno projekto ar šiuo metu dar yra nebaigęs įgyvendinti projektų (balų neskiriama).<text:s/></text:p>
                  <text:p text:style-name="P1482">Jeigu pareiškėjas buvo paslaugų teikėjas įgyvendinant projektą, tai nėra laikoma projekto įgyvendinimu.</text:p>
                </table:table-cell>
                <table:table-cell table:style-name="TableCell1483">
                  <text:p text:style-name="P1484">Aprašymo 1.1 papunktis</text:p>
                </table:table-cell>
                <table:table-cell table:style-name="TableCell1485">
                  <text:p text:style-name="P1486">20</text:p>
                </table:table-cell>
                <table:table-cell table:style-name="TableCell1487">
                  <text:p text:style-name="P1488"/>
                </table:table-cell>
              </table:table-row>
              <table:table-row table:style-name="TableRow1489">
                <table:table-cell table:style-name="TableCell1490">
                  <text:p text:style-name="P1491">4. Integracijos centro darbo laikas</text:p>
                </table:table-cell>
                <table:table-cell table:style-name="TableCell1492">
                  <text:p text:style-name="P1493"><text:span text:style-name="T1494">Atsižvelgta į PFSA 27 punkte nustatytą rekomendaciją<text:s/></text:span><text:span text:style-name="T1495">integracijos centro darbo laiką planuoti atsižvelgiant į įvairių tikslinės grupės atstovų grupių (dirbančių, besimokančių ir pan.) poreikius.</text:span></text:p>
                </table:table-cell>
                <table:table-cell table:style-name="TableCell1496">
                  <text:p text:style-name="P1497"><text:span text:style-name="T1498">Paraiškos finansuoti iš Prieglobsčio, migracijos ir integracijos fondo 2014–2020 m. lėšų bendrai finansuojamą projektą (Prieglobsčio, migracijos ir integracijos fondo 2014–2020 metų nacionalinės programos projektų administravimo ir finansavimo taisyklių 2 priedas) 5 punktas</text:span></text:p>
                </table:table-cell>
                <table:table-cell table:style-name="TableCell1499">
                  <text:p text:style-name="P1500">20</text:p>
                </table:table-cell>
                <table:table-cell table:style-name="TableCell1501">
                  <text:p text:style-name="P1502"/>
                </table:table-cell>
              </table:table-row>
              <table:table-row table:style-name="TableRow1503">
                <table:table-cell table:style-name="TableCell1504" table:number-columns-spanned="3">
                  <text:p text:style-name="P1505"><text:span text:style-name="T1506">Iš viso</text:span></text:p>
                </table:table-cell>
                <table:covered-table-cell/>
                <table:covered-table-cell/>
                <table:table-cell table:style-name="TableCell1507">
                  <text:p text:style-name="P1508">100</text:p>
                </table:table-cell>
                <table:table-cell table:style-name="TableCell1509">
                  <text:p text:style-name="P1510"/>
                </table:table-cell>
              </table:table-row>
            </table:table>
            <text:p text:style-name="P1511"/>
          </table:table-cell>
        </table:table-row>
      </table:table>
      <text:p text:style-name="P1512"/>
      <text:p text:style-name="P1513">_____________________________________________________________<text:tab/>_________________<text:tab/>____________________________________________________</text:p>
      <text:p text:style-name="P1514">(įgaliotosios institucijos atsakingo asmens pareigų pavadinimas)<text:tab/>(parašas)<text:tab/>(vardas ir pavardė)</text:p>
      <text:p text:style-name="P1515"/>
      <text:p text:style-name="P1516">_____________</text:p>
      <text:p text:style-name="P1517">(data)*</text:p>
      <text:p text:style-name="P1518"/>
      <text:p text:style-name="P1519">* Skiltys „įgaliotosios institucijos atsakingo asmens pareigų pavadinimas“, „parašas“, „vardas ir pavardė“, „data“ užpildomos, jei pildoma popierinė versija.</text:p>
      <text:p text:style-name="Normal"/>
      <text:p text:style-name="P1520">Prieglobsčio, migracijos ir integracijos fondo<text:s/></text:p>
      <text:p text:style-name="P1522">2014–2020 metų nacionalinės programos<text:s/></text:p>
      <text:p text:style-name="P1523"><text:span text:style-name="T1524">2 konkretaus tikslo „</text:span><text:span text:style-name="T1525">Trečiųjų šalių piliečių<text:s/></text:span></text:p>
      <text:p text:style-name="P1526"><text:span text:style-name="T1527">integracija ir teisėta migracija</text:span><text:span text:style-name="T1528">“ 1 nacionalinio<text:s/></text:span></text:p>
      <text:p text:style-name="P1529">tikslo „Integracijos priemonės“ 2 veiksmo<text:s/></text:p>
      <text:p text:style-name="P1530">„Paslaugų trečiųjų šalių piliečiams teikimas“<text:s/></text:p>
      <text:p text:style-name="P1531">projektų finansavimo sąlygų aprašo<text:s/></text:p>
      <text:p text:style-name="P1532">Nr. PMIF-2.1.2-K-01<text:s/></text:p>
      <text:p text:style-name="P1533"><text:span text:style-name="T1534">3</text:span><text:span text:style-name="T1535"><text:s/>priedas</text:span><text:span text:style-name="T1536"><text:s/></text:span></text:p>
      <text:p text:style-name="P1537"/>
      <text:p text:style-name="P1538"><text:span text:style-name="T1539">(Patikros lapo dėl valstybės pagalbos ir<text:s/></text:span><text:span text:style-name="T1540">de minimis</text:span><text:span text:style-name="T1541"><text:s/>pagalbos buvimo ar nebuvimo forma)</text:span></text:p>
      <text:p text:style-name="P1542"/>
      <text:p text:style-name="P1543"><text:span text:style-name="T1544">PATIKROS LAPAS DĖL VALSTYBĖS PAGALBOS IR<text:s/></text:span><text:span text:style-name="T1545">DE MINIMIS</text:span><text:span text:style-name="T1546"><text:s/>PAGALBOS BUVIMO AR NEBUVIMO</text:span></text:p>
      <text:p text:style-name="P1547"/>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Paraiškos / projekto numeris</text:p>
          </table:table-cell>
          <table:table-cell table:style-name="TableCell1555">
            <text:p text:style-name="P1556"/>
          </table:table-cell>
        </table:table-row>
        <table:table-row table:style-name="TableRow1557">
          <table:table-cell table:style-name="TableCell1558">
            <text:p text:style-name="P1559">Paraiškos / projekto pavadinimas</text:p>
          </table:table-cell>
          <table:table-cell table:style-name="TableCell1560">
            <text:p text:style-name="P1561"/>
          </table:table-cell>
        </table:table-row>
        <table:table-row table:style-name="TableRow1562">
          <table:table-cell table:style-name="TableCell1563">
            <text:p text:style-name="P1564">Pagal paraišką / projektą numatytos remti veiklos</text:p>
          </table:table-cell>
          <table:table-cell table:style-name="TableCell1565">
            <text:p text:style-name="P1566"/>
          </table:table-cell>
        </table:table-row>
        <table:table-row table:style-name="TableRow1567">
          <table:table-cell table:style-name="TableCell1568">
            <text:p text:style-name="P1569">Pareiškėjas / projekto vykdytojas</text:p>
          </table:table-cell>
          <table:table-cell table:style-name="TableCell1570">
            <text:p text:style-name="P1571">(Nurodomas pareiškėjas, jei projekto sutartis dar nepasirašyta, arba projekto vykdytojas, jei patikros lapas pildomas projektui)</text:p>
          </table:table-cell>
        </table:table-row>
      </table:table>
      <text:p text:style-name="Normal"/>
      <text:p text:style-name="Normal"><text:span text:style-name="T1572">I</text:span><text:span text:style-name="T1573">.<text:s/></text:span><text:span text:style-name="T1574">Valstybės pagalbos požymių identifikavimas pagal projektą remtinose veiklose</text:span><text:span text:style-name="T1575"><text:note text:note-class="footnote" text:id="_ftn0"><text:note-citation>1</text:note-citation><text:note-body><text:p text:style-name="P1576"><text:span text:style-name="T1577"><text:s/></text:span><text:span text:style-name="T1578">Vertinant valstybės pagalbos kriterijus vadovaujamasi Europos Komisijos pranešimu dėl valstybės pagalbos sąvokos (angl.<text:s/></text:span><text:span text:style-name="T1579">Commission Notice on the notion of State aid pursuant to Article 107(1) TFEU</text:span><text:span text:style-name="T1580">) ir teismų praktika, jei taikoma.</text:span></text:p></text:note-body></text:note></text:span></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
            <text:p text:style-name="P1589"><text:span text:style-name="T1590">1.</text:span><text:span text:style-name="T1591"><text:tab/></text:span></text:p>
          </table:table-cell>
          <table:table-cell table:style-name="TableCell1592">
            <text:p text:style-name="P1593"/>
            <text:p text:style-name="P1594">Ar finansavimą numatoma teikti ūkio subjektui (-ams) ūkinei veiklai vykdyti?</text:p>
          </table:table-cell>
          <table:table-cell table:style-name="TableCell1595">
            <text:p text:style-name="P1596"/>
            <text:p text:style-name="Normal"><text:span text:style-name="T1597">⬜</text:span><text:span text:style-name="T1598"><text:s/>Taip</text:span><text:span text:style-name="T1599"><text:note text:note-class="footnote" text:id="_ftn1"><text:note-citation>2</text:note-citation><text:note-body><text:p text:style-name="P1600"><text:span text:style-name="T1601"><text:s/>Jeigu pažymima „Taip“, pildomi I dalies lentelės 2–4 punktai ir II dalies lentelė. Jeigu pažymima „Ne“, pildoma tik II dalies lentelė.</text:span></text:p></text:note-body></text:note></text:span></text:p>
          </table:table-cell>
          <table:table-cell table:style-name="TableCell1602">
            <text:p text:style-name="P1603"/>
            <text:p text:style-name="Normal"><text:span text:style-name="T1604">⬜</text:span><text:span text:style-name="T1605"><text:s/>Ne</text:span></text:p>
            <text:p text:style-name="P1606"/>
            <text:p text:style-name="P1607"/>
          </table:table-cell>
        </table:table-row>
        <table:table-row table:style-name="TableRow1608">
          <table:table-cell table:style-name="TableCell1609" table:number-columns-spanned="4">
            <text:p text:style-name="P1610"><text:span text:style-name="T1611">Ūkio subjektai</text:span><text:span text:style-name="T1612"><text:s/>– įmonės, įstaigos ar organizacijos, jų junginiai (asociacijos, susivienijimai, konsorciumai ir pan.)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1613"><text:span text:style-name="T1614">Ūkinė veikla</text:span><text:span text:style-name="T1615"><text:s/>– visokia gamybinė, komercinė, finansinė ar profesinė veikla, susijusi su prekių (paslaugų) pirkimu ar pardavimu, išskyrus, kai fiziniai asmenys prekę (paslaugą) įsigyja asmeniniams ir namų ūkio poreikiams tenkinti.</text:span></text:p>
            <text:p text:style-name="P1616">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617">a) kariuomenė arba policija;</text:p>
            <text:p text:style-name="P1618">b) oro navigacijos sauga ir kontrolė;</text:p>
            <text:p text:style-name="P1619">c) jūrų eismo kontrolė ir sauga;</text:p>
            <text:p text:style-name="P1620">d) kovos su tarša priežiūra;</text:p>
            <text:p text:style-name="P1621">e) laisvės atėmimo nuosprendžių organizavimas, finansavimas ir vykdymas;</text:p>
            <text:p text:style-name="P1622">f) viešiesiems tikslams naudoti skirtų duomenų rinkimas remiantis teisės aktuose atitinkamiems ūkio subjektams nustatytu įpareigojimu atskleisti tokius duomenis.</text:p>
            <text:p text:style-name="P1623"><text:span text:style-name="T1624">Ūkine veikla gali būti nelaikoma dalis veiklų socialinės apsaugos, sveikatos priežiūros, švietimo ir mokslinių tyrimų sektoriuose, kaip apibūdinta Europos Komisijos pranešime dėl valstybės pagalbos sąvokos (angl.<text:s/></text:span><text:span text:style-name="T1625">Commission Notice on the notion of State aid pursuant to Article 107(1) TFEU</text:span><text:span text:style-name="T1626">). Taip pat ūkine veikla nėra laikoma viešos infrastruktūros objektų, neskirtų ūkinei veiklai vykdyti, statyba.<text:s/></text:span></text:p>
          </table:table-cell>
          <table:covered-table-cell/>
          <table:covered-table-cell/>
          <table:covered-table-cell/>
        </table:table-row>
        <table:table-row table:style-name="TableRow1627">
          <table:table-cell table:style-name="TableCell1628" table:number-columns-spanned="4">
            <text:p text:style-name="P1629">Pasirinkimo pagrindimas</text:p>
          </table:table-cell>
          <table:covered-table-cell/>
          <table:covered-table-cell/>
          <table:covered-table-cell/>
        </table:table-row>
        <table:table-row table:style-name="TableRow1630">
          <table:table-cell table:style-name="TableCell1631" table:number-columns-spanned="4">
            <text:p text:style-name="P1632">(Pagrįskite savo pasirinkimą)</text:p>
          </table:table-cell>
          <table:covered-table-cell/>
          <table:covered-table-cell/>
          <table:covered-table-cell/>
        </table:table-row>
        <table:table-row table:style-name="TableRow1633">
          <table:table-cell table:style-name="TableCell1634">
            <text:p text:style-name="P1635"/>
            <text:p text:style-name="P1636"><text:span text:style-name="T1637">2.</text:span><text:span text:style-name="T1638"><text:tab/></text:span></text:p>
          </table:table-cell>
          <table:table-cell table:style-name="TableCell1639">
            <text:p text:style-name="P1640"/>
            <text:p text:style-name="P1641">Ar finansavimas iš valstybės išteklių ūkio subjektui (-ams) suteiktų ar suteikia išskirtinę ekonominę naudą, kurios jis (jie) negautų rinkos sąlygomis?</text:p>
          </table:table-cell>
          <table:table-cell table:style-name="TableCell1642">
            <text:p text:style-name="P1643"/>
            <text:p text:style-name="Normal"><text:span text:style-name="T1644">⬜</text:span><text:span text:style-name="T1645"><text:s/>Taip</text:span></text:p>
          </table:table-cell>
          <table:table-cell table:style-name="TableCell1646">
            <text:p text:style-name="P1647"/>
            <text:p text:style-name="Normal"><text:span text:style-name="T1648">⬜</text:span><text:span text:style-name="T1649"><text:s/></text:span><text:span text:style-name="T1650">Ne</text:span></text:p>
            <text:p text:style-name="P1651"/>
            <text:p text:style-name="P1652"/>
          </table:table-cell>
        </table:table-row>
        <table:table-row table:style-name="TableRow1653">
          <table:table-cell table:style-name="TableCell1654" table:number-columns-spanned="4">
            <text:p text:style-name="P1655"><text:span text:style-name="T1656">Išskirtinė ekonominė nauda</text:span><text:span text:style-name="T1657">. 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658"/>
            <text:p text:style-name="P1659"><text:span text:style-name="T1660">Jei numatoma, kad finansavimas bus skiriamas ūkio subjekto sąnaudoms, atsiradusioms dėl viešųjų arba visuotinės ekonominės svarbos paslaugų ar įsipareigojimų valstybei (savivaldybei) padengti, išskirtinės ekonominės naudos buvimas vertinamas pagal<text:s/></text:span><text:span text:style-name="T1661">Altmark<text:s/></text:span><text:span text:style-name="T1662">kriterijus. Ūkio subjektui nėra suteikiama išskirtinė ekonominė nauda, jeigu:</text:span></text:p>
            <text:p text:style-name="P1663"><text:span text:style-name="T1664">-</text:span><text:span text:style-name="T1665"><text:tab/></text:span><text:span text:style-name="T1666">veikla atitinka visuotinės ekonominės svarbos paslaugų požymius, jos užduotys ir įpareigojimai aiškiai apibrėžti;</text:span></text:p>
            <text:p text:style-name="P1667"><text:span text:style-name="T1668">-</text:span><text:span text:style-name="T1669"><text:tab/></text:span><text:span text:style-name="T1670">viešųjų paslaugos išlaidų kompensavimo kriterijai objektyvūs, skaidrūs ir nustatyti iš anksto;</text:span></text:p>
            <text:p text:style-name="P1671"><text:span text:style-name="T1672">-</text:span><text:span text:style-name="T1673"><text:tab/></text:span><text:span text:style-name="T1674">kompensacija neviršija grynųjų paslaugos teikimo sąnaudų, įskaitant pagrįstą pelną (t. y. kompensuojama nepermokant); ir<text:s/></text:span></text:p>
            <text:p text:style-name="P1675"><text:span text:style-name="T1676">-</text:span><text:span text:style-name="T1677"><text:tab/></text:span><text:span text:style-name="T1678">viešosios paslaugos įsigyjamos ir kompensacija skiriama 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679"><text:note text:note-class="footnote" text:id="_ftn2"><text:note-citation>3</text:note-citation><text:note-body><text:p text:style-name="Normal"><text:span text:style-name="T1680"><text:s/></text:span><text:span text:style-name="T1681">Plačiau žr.<text:s/></text:span><text:span text:style-name="T1682">http://ec.europa.eu/competition/state_aid/overview/public_services_en.html</text:span><text:span text:style-name="T1683">.</text:span></text:p></text:note-body></text:note></text:span><text:span text:style-name="T1684">.</text:span></text:p>
          </table:table-cell>
          <table:covered-table-cell/>
          <table:covered-table-cell/>
          <table:covered-table-cell/>
        </table:table-row>
        <table:table-row table:style-name="TableRow1685">
          <table:table-cell table:style-name="TableCell1686" table:number-columns-spanned="4">
            <text:p text:style-name="P1687">Pasirinkimo pagrindimas</text:p>
          </table:table-cell>
          <table:covered-table-cell/>
          <table:covered-table-cell/>
          <table:covered-table-cell/>
        </table:table-row>
        <table:table-row table:style-name="TableRow1688">
          <table:table-cell table:style-name="TableCell1689" table:number-columns-spanned="4">
            <text:p text:style-name="P1690">(Pagrįskite savo pasirinkimą)</text:p>
          </table:table-cell>
          <table:covered-table-cell/>
          <table:covered-table-cell/>
          <table:covered-table-cell/>
        </table:table-row>
        <table:table-row table:style-name="TableRow1691">
          <table:table-cell table:style-name="TableCell1692">
            <text:p text:style-name="P1693"/>
            <text:p text:style-name="P1694"><text:span text:style-name="T1695">3.</text:span><text:span text:style-name="T1696"><text:tab/></text:span></text:p>
          </table:table-cell>
          <table:table-cell table:style-name="TableCell1697">
            <text:p text:style-name="P1698"/>
            <text:p text:style-name="P1699">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700">
            <text:p text:style-name="P1701"/>
            <text:p text:style-name="Normal"><text:span text:style-name="T1702">⬜</text:span><text:span text:style-name="T1703"><text:s/>Taip</text:span></text:p>
          </table:table-cell>
          <table:table-cell table:style-name="TableCell1704">
            <text:p text:style-name="P1705"/>
            <text:p text:style-name="Normal"><text:span text:style-name="T1706">⬜</text:span><text:span text:style-name="T1707"><text:s/></text:span><text:span text:style-name="T1708">Ne</text:span></text:p>
            <text:p text:style-name="P1709"/>
            <text:p text:style-name="P1710"/>
          </table:table-cell>
        </table:table-row>
        <table:table-row table:style-name="TableRow1711">
          <table:table-cell table:style-name="TableCell1712" table:number-columns-spanned="4">
            <text:p text:style-name="P1713"><text:span text:style-name="T1714">Pasirinktinis finansavimo priemonės taikymas (selektyvumas).</text:span><text:span text:style-name="T1715"><text:s/>Pasirinktinai taikomos finansavimo priemonės – tai priemonės, kurios yra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716">
          <table:table-cell table:style-name="TableCell1717" table:number-columns-spanned="4">
            <text:p text:style-name="P1718">Pasirinkimo pagrindimas</text:p>
          </table:table-cell>
          <table:covered-table-cell/>
          <table:covered-table-cell/>
          <table:covered-table-cell/>
        </table:table-row>
        <table:table-row table:style-name="TableRow1719">
          <table:table-cell table:style-name="TableCell1720" table:number-columns-spanned="4">
            <text:p text:style-name="P1721">(Pagrįskite savo pasirinkimą)</text:p>
          </table:table-cell>
          <table:covered-table-cell/>
          <table:covered-table-cell/>
          <table:covered-table-cell/>
        </table:table-row>
        <table:table-row table:style-name="TableRow1722">
          <table:table-cell table:style-name="TableCell1723">
            <text:p text:style-name="P1724"/>
            <text:p text:style-name="P1725"><text:span text:style-name="T1726">4.</text:span><text:span text:style-name="T1727"><text:tab/></text:span></text:p>
          </table:table-cell>
          <table:table-cell table:style-name="TableCell1728">
            <text:p text:style-name="P1729"/>
            <text:p text:style-name="P1730">Ar finansavimas gali iškraipyti konkurenciją ir veikti prekybą tarp Europos Sąjungos valstybių?</text:p>
          </table:table-cell>
          <table:table-cell table:style-name="TableCell1731">
            <text:p text:style-name="P1732"/>
            <text:p text:style-name="Normal"><text:span text:style-name="T1733">⬜</text:span><text:span text:style-name="T1734"><text:s/>Taip</text:span></text:p>
          </table:table-cell>
          <table:table-cell table:style-name="TableCell1735">
            <text:p text:style-name="P1736"/>
            <text:p text:style-name="Normal"><text:span text:style-name="T1737">⬜</text:span><text:span text:style-name="T1738"><text:s/>Ne</text:span></text:p>
            <text:p text:style-name="P1739"/>
            <text:p text:style-name="P1740"/>
          </table:table-cell>
        </table:table-row>
        <table:table-row table:style-name="TableRow1741">
          <table:table-cell table:style-name="TableCell1742" table:number-columns-spanned="4">
            <text:p text:style-name="P1743"><text:span text:style-name="T1744">Poveikis konkurencijai ir prekybai tarp Europos Sąjungos valstybių.</text:span><text:span text:style-name="T1745"><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Europos Sąjungos valstybių. Tačiau būtina žinoti, kad finansavimas ūkio subjektui gali veikti prekybą tarp Europos Sąjungos valstybių ir tais atvejais, kai konkretus ūkio subjektas neeksportuoja savo teikiamų paslaugų ar gaminamų prekių. Gali pakakti fakto, kad nagrinėjamomis paslaugomis ar prekėmis apskritai prekiaujama tarp Europos Sąjungos valstybių.<text:s/></text:span></text:p>
          </table:table-cell>
          <table:covered-table-cell/>
          <table:covered-table-cell/>
          <table:covered-table-cell/>
        </table:table-row>
        <table:table-row table:style-name="TableRow1746">
          <table:table-cell table:style-name="TableCell1747" table:number-columns-spanned="4">
            <text:p text:style-name="P1748">Pasirinkimo pagrindimas</text:p>
          </table:table-cell>
          <table:covered-table-cell/>
          <table:covered-table-cell/>
          <table:covered-table-cell/>
        </table:table-row>
        <table:table-row table:style-name="TableRow1749">
          <table:table-cell table:style-name="TableCell1750" table:number-columns-spanned="4">
            <text:p text:style-name="P1751">(Pagrįskite savo pasirinkimą)</text:p>
          </table:table-cell>
          <table:covered-table-cell/>
          <table:covered-table-cell/>
          <table:covered-table-cell/>
        </table:table-row>
      </table:table>
      <text:p text:style-name="Normal"/>
      <text:p text:style-name="P1752"><text:span text:style-name="T1753">II</text:span><text:span text:style-name="T1754">.<text:s/></text:span><text:span text:style-name="T1755">Išvados dėl valstybės pagalbos ar<text:s/></text:span><text:span text:style-name="T1756">de minimis</text:span><text:span text:style-name="T1757"><text:s/>pagalbos buvimo ar nebuvimo</text:span></text:p>
      <table:table table:style-name="Table1758">
        <table:table-columns>
          <table:table-column table:style-name="TableColumn1759"/>
        </table:table-columns>
        <table:table-row table:style-name="TableRow1760">
          <table:table-cell table:style-name="TableCell1761">
            <text:p text:style-name="P1762"/>
            <text:p text:style-name="P1763"><text:span text:style-name="T1764">⬜</text:span><text:span text:style-name="T1765"><text:s/></text:span><text:span text:style-name="T1766">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1767">de minimis</text:span><text:span text:style-name="T1768"><text:s/>pagalba (žymima, jei į nors vieną iš I dalies pirmų 3 klausimų atsakyta neigiamai).</text:span></text:p>
            <text:p text:style-name="P1769"/>
            <text:p text:style-name="P1770"><text:span text:style-name="T1771">⬜</text:span><text:span text:style-name="T1772"><text:s/>Pagal PMIF programą pateiktą paraišką / projektą remtinos veiklos nebus laikomos valstybės ar<text:s/></text:span><text:span text:style-name="T1773">de minimis</text:span><text:span text:style-name="T1774"><text:s/>pagalba, tačiau ja gali tapti (žymima, jei į nors vieną I dalies klausimą atsakyta neigiamai, tačiau pastabose nurodyta, kad tam tikrus aspektus reikia nuolat stebėti dėl rizikos finansavimui tapti valstybės ar<text:s/></text:span><text:span text:style-name="T1775">de minimis</text:span><text:span text:style-name="T1776"><text:s/>pagalba). Pagrindžiant pasirinkimą nurodomi tolimesni veiksmai ir priemonės.</text:span></text:p>
            <text:p text:style-name="P1777"/>
            <text:p text:style-name="P1778"><text:span text:style-name="T1779">⬜</text:span><text:span text:style-name="T1780"><text:s/>Pagal PMIF programą pateiktą paraišką / projektą bus / yra teikiama valstybės pagalba (žymima, jei į visus I dalies klausimus atsakyta teigiamai) ar<text:s/></text:span><text:span text:style-name="T1781">de minimis</text:span><text:span text:style-name="T1782"><text:s/>pagalba (žymima, jei į visus I dalies pirmus 3 klausimus atsakyta teigiamai).</text:span></text:p>
          </table:table-cell>
        </table:table-row>
        <table:table-row table:style-name="TableRow1783">
          <table:table-cell table:style-name="TableCell1784">
            <text:p text:style-name="P1785">Pasirinkimo pagrindimas</text:p>
          </table:table-cell>
        </table:table-row>
        <table:table-row table:style-name="TableRow1786">
          <table:table-cell table:style-name="TableCell1787">
            <text:p text:style-name="P1788">(Pagrįskite savo pasirinkimą)</text:p>
          </table:table-cell>
        </table:table-row>
      </table:table>
      <text:p text:style-name="P1789"/>
      <text:p text:style-name="P1790"/>
      <text:p text:style-name="P1791"><text:span text:style-name="T1792">_______________________________________________         <text:s text:c="7"/>______________      <text:s text:c="17"/> _______________________________________</text:span></text:p>
      <text:p text:style-name="P1793">(įgaliotosios institucijos atsakingo asmens pareigų pavadinimas) <text:s/>        <text:s text:c="9"/>   (parašas)            <text:s text:c="42"/> (vardas ir pavardė)</text:p>
      <text:p text:style-name="P1794"/>
      <text:p text:style-name="P1795">_____________</text:p>
      <text:p text:style-name="P1796">(data)*</text:p>
      <text:p text:style-name="P1797"/>
      <text:p text:style-name="P1798">* Skiltys „įgaliotosios institucijos atsakingo asmens pareigų pavadinimas“, „parašas“, „vardas ir pavardė“, „data“ užpildomos, jei pildoma popierinė versija.</text:p>
      <text:p text:style-name="Normal"/>
      <text:p text:style-name="P1799"/>
      <text:p text:style-name="P1800">Prieglobsčio, migracijos ir integracijos fondo<text:s/></text:p>
      <text:p text:style-name="P1801">2014–2020 metų nacionalinės programos<text:s/></text:p>
      <text:p text:style-name="P1802"><text:span text:style-name="T1803">2 konkretaus tikslo „</text:span><text:span text:style-name="T1804">Trečiųjų šalių piliečių<text:s/></text:span></text:p>
      <text:p text:style-name="P1805"><text:span text:style-name="T1806">integracija ir teisėta migracija</text:span><text:span text:style-name="T1807">“ 1 nacionalinio<text:s/></text:span></text:p>
      <text:p text:style-name="P1808">tikslo „Integracijos priemonės“ 2 veiksmo<text:s/></text:p>
      <text:p text:style-name="P1809">„Paslaugų trečiųjų šalių piliečiams teikimas“<text:s/></text:p>
      <text:p text:style-name="P1810">projektų finansavimo sąlygų aprašo<text:s/></text:p>
      <text:p text:style-name="P1811">Nr. PMIF-2.1.2-K-01<text:s/></text:p>
      <text:p text:style-name="P1812"><text:span text:style-name="T1813">4</text:span><text:span text:style-name="T1814"><text:s/>priedas</text:span></text:p>
      <text:p text:style-name="P1815"/>
      <text:p text:style-name="P1816"><text:span text:style-name="T1817">(Projektų administravimo patirties ir darbo patirties su tiksline grupe bei tikslinės grupės dalyvavimo projekte užtikrinimo aprašymo forma)</text:span></text:p>
      <text:p text:style-name="P1818"/>
      <text:p text:style-name="P1819">_______________________________________</text:p>
      <text:p text:style-name="P1820"><text:span text:style-name="T1821">(pareiškėjo pavadinimas, adresas)</text:span></text:p>
      <text:p text:style-name="P1822"/>
      <text:p text:style-name="P1823">PROJEKTŲ ADMINISTRAVIMO PATIRTIES IR DARBO PATIRTIES SU TIKSLINE GRUPE BEI TIKSLINĖS GRUPĖS DALYVAVIMO PROJEKTE UŽTIKRINIMO APRAŠYMAS<text:s/></text:p>
      <text:p text:style-name="P1824"/>
      <text:p text:style-name="P1825">_____________________</text:p>
      <text:p text:style-name="P1826"><text:span text:style-name="T1827">(data)</text:span></text:p>
      <text:p text:style-name="P1828"/>
      <text:p text:style-name="P1829"><text:span text:style-name="T1830">Projektų administravimo patirties ir darbo patirties su tiksline grupe bei tikslinės grupės dalyvavimo projekte užtikrinimo aprašymas (toliau – Aprašymas) teikiamas kartu su paraiška.<text:s/></text:span></text:p>
      <text:p text:style-name="P1831"/>
      <text:p text:style-name="P1832"><text:span text:style-name="T1833">1</text:span><text:span text:style-name="T1834">. Pareiškėjo patirtis<text:s/></text:span></text:p>
      <text:p text:style-name="P1835"/>
      <text:p text:style-name="P1836"><text:span text:style-name="T1837">1.1</text:span><text:span text:style-name="T1838">. Pareiškėjo patirtis projektų įgyvendinimo ir valdymo srityje per pastaruosius 3 metus (2012–2014 m.)</text:span><text:span text:style-name="T1839"><text:s/></text:span></text:p>
      <text:p text:style-name="P1840"><text:span text:style-name="T1841">Nurodomi per 2012–2014 m. baigti įgyvendinti projektai.</text:span><text:span text:style-name="T1842"><text:s/>Nurodomas projekto ir programos pavadinimas, paramos šaltinis, paramos suma, projekto įgyvendinimo laikotarpis. Skiltyje „Finansavimo šaltinis“ tiksliai nurodoma, ar įgyvendintas projektas buvo finansuojamas iš Europos Sąjungos bendrojo biudžeto, ar finansuojamas pagal nacionalinę programą, ar finansuojamas iš Europos ekonominės erdvės ir Norvegijos finansinių mechanizmų programų, ar finansuojamas iš kitų šaltinių. Kai pareiškėjas buvo paslaugų teikėjas įgyvendinant projektą, tai nėra laikoma projekto įgyvendinimu. Skiltyje „Organizacijos vaidmuo ir atsakomybė įgyvendinant projektą“ nurodomas organizacijos vaidmuo (pavyzdžiui, projekto vykdytojas, partneris)<text:s/></text:span><text:span text:style-name="T1843">ir atsakomybė.</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Eil. Nr.</text:p>
          </table:table-cell>
          <table:table-cell table:style-name="TableCell1855">
            <text:p text:style-name="P1856">Projekto ir programos pavadinimas</text:p>
          </table:table-cell>
          <table:table-cell table:style-name="TableCell1857">
            <text:p text:style-name="P1858">Finansavimo šaltinis</text:p>
          </table:table-cell>
          <table:table-cell table:style-name="TableCell1859">
            <text:p text:style-name="P1860">Finansavimo suma, Eur</text:p>
          </table:table-cell>
          <table:table-cell table:style-name="TableCell1861">
            <text:p text:style-name="P1862">Įgyvendinimo laikotarpis</text:p>
          </table:table-cell>
          <table:table-cell table:style-name="TableCell1863">
            <text:p text:style-name="P1864"><text:span text:style-name="T1865">Organizacijos vaidmuo ir atsakomybė įgyvendinant projektą</text:span></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text:span text:style-name="T1894">1.2</text:span><text:span text:style-name="T1895">. Pareiškėjo darbo su tiksline grupe, nurodyta Prieglobsčio, migracijos ir integracijos fondo 2014–2020 metų nacionalinės programos 2 konkretaus tikslo „</text:span><text:span text:style-name="T1896">Trečiųjų šalių piliečių integracija ir teisėta migracija</text:span><text:span text:style-name="T1897">“ 1 nacionalinio tikslo „Integracijos priemonės“ 2 veiksmo „Paslaugų trečiųjų šalių piliečiams teikimas“ projektų finansavimo sąlygų aprašo Nr. PMIF-2.1.2-K-01 (toliau – PFSA) 19 punkte, patirtis.<text:s/></text:span></text:p>
      <text:p text:style-name="P1898"><text:span text:style-name="T1899">Aprašoma pareiškėjo patirtis projektuose dirbant su PFSA 19 punkte nurodyta tiksline grupe.</text:span><text:span text:style-name="T1900"><text:s/></text:span><text:span text:style-name="T1901">Nurodomas įgyvendinimo laikotarpis mėnesių tikslumu.</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Eil. Nr.</text:p>
          </table:table-cell>
          <table:table-cell table:style-name="TableCell1913">
            <text:p text:style-name="P1914">Projekto pavadinimas ir numeris</text:p>
          </table:table-cell>
          <table:table-cell table:style-name="TableCell1915">
            <text:p text:style-name="P1916">Finansavimo šaltinis</text:p>
          </table:table-cell>
          <table:table-cell table:style-name="TableCell1917">
            <text:p text:style-name="P1918">Finansavimo suma, Eur</text:p>
          </table:table-cell>
          <table:table-cell table:style-name="TableCell1919">
            <text:p text:style-name="P1920">Įgyvendinimo laikotarpis</text:p>
          </table:table-cell>
          <table:table-cell table:style-name="TableCell1921">
            <text:p text:style-name="P1922">Patirties dirbant su tikslinės grupės atstovais aprašymas</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
      <text:p text:style-name="P1950">Ir (arba)</text:p>
      <text:p text:style-name="P1951">Pildoma, jei pareiškėjas turi ne projektų įgyvendinimo patirtį.</text:p>
      <text:p text:style-name="P1952">Aprašoma pareiškėjo patirtis dirbant su PFSA 19 punkte nurodyta tiksline grupe, įgyta neįgyvendinant projektų. Skiltyje „Finansavimo šaltinis“ nurodoma įstaiga, įmonė, organizacija ar fondas, skyręs lėšų veiklai įgyvendinti. Įgyvendinimo laikotarpis nurodomas mėnesių tikslumu. Visi šioje lentelėje minimi dokumentai, įrodantys pareiškėjo patirtį dirbant su tiksline grupe, turi būti pridėti kaip paraiškos priedai. Pareiškėjai, kurių teisinis statusas yra biudžetinės įstaigos, pildo šią lentelę, norėdami aprašyti atitinkamą patirtį, kurią įgijo vykdydami valstybės pavestas funkcijas.</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Eil. Nr.</text:p>
          </table:table-cell>
          <table:table-cell table:style-name="TableCell1963">
            <text:p text:style-name="P1964">Sutarties ar kito dokumento pavadinimas</text:p>
          </table:table-cell>
          <table:table-cell table:style-name="TableCell1965">
            <text:p text:style-name="P1966">Finansavimo šaltinis</text:p>
          </table:table-cell>
          <table:table-cell table:style-name="TableCell1967">
            <text:p text:style-name="P1968">Įgyvendinimo laikotarpis</text:p>
          </table:table-cell>
          <table:table-cell table:style-name="TableCell1969">
            <text:p text:style-name="P1970">Patirties dirbant su tikslinės grupės atstovais aprašymas</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text:span text:style-name="T1995">2</text:span><text:span text:style-name="T1996">.<text:s/></text:span><text:span text:style-name="T1997">Tikslinės grupės atstovų dalyvavimo projekte užtikrinimas</text:span></text:p>
      <text:p text:style-name="P1998"><text:span text:style-name="T1999">Pareiškėjas detaliai ir argumentuotai aprašo, kodėl pasirinktas konkretus PFSA nurodytos tikslinės grupės asmenų, dalyvausiančių projekte, skaičius, pateikia informaciją, kaip surinks reikiamą tikslinės grupės atstovų skaičių, kaip užtikrins jų dalyvavimą projekto veiklose ir pan.</text:span></text:p>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Numatomas surinkti tikslinės grupės atstovų skaičius<text:s/></text:p>
          </table:table-cell>
          <table:table-cell table:style-name="TableCell2008">
            <text:p text:style-name="P2009">Argumentai, kodėl pasirinktas būtent toks tikslinės grupės atstovų skaičius</text:p>
          </table:table-cell>
          <table:table-cell table:style-name="TableCell2010">
            <text:p text:style-name="P2011">Aprašymas, kaip planuojama surinkti suplanuotą tikslinės grupės atstovų skaičių</text:p>
          </table:table-cell>
          <table:table-cell table:style-name="TableCell2012">
            <text:p text:style-name="P2013"><text:span text:style-name="T2014">Aprašymas, kaip planuojama užtikrinti tikslinės grupės atstovų dalyvavimą projekto veiklose</text:span></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pareiškėjo vadovo arba įgalioto asmens pareigų pavadinimas)</text:p>
          </table:table-cell>
          <table:table-cell table:style-name="TableCell2046">
            <text:p text:style-name="P2047"/>
          </table:table-cell>
          <table:table-cell table:style-name="TableCell2048">
            <text:p text:style-name="P2049">(parašas)</text:p>
          </table:table-cell>
          <table:table-cell table:style-name="TableCell2050">
            <text:p text:style-name="P2051"/>
          </table:table-cell>
          <table:table-cell table:style-name="TableCell2052">
            <text:p text:style-name="P2053">(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546"/>
      </style:footer>
    </style:master-page>
    <style:master-page style:name="MP2" style:page-layout-name="PL2">
      <style:footer>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15T11:07:00Z</meta:creation-date>
    <dc:date>2015-12-15T11:07:00Z</dc:date>
    <meta:print-date>2015-05-13T13:04:00Z</meta:print-date>
    <meta:template xlink:href="Normal" xlink:type="simple"/>
    <meta:editing-cycles>2</meta:editing-cycles>
    <meta:editing-duration>PT0S</meta:editing-duration>
    <meta:document-statistic meta:page-count="26" meta:paragraph-count="596" meta:word-count="8856" meta:character-count="71583" meta:row-count="2345" meta:non-whitespace-character-count="63323"/>
  </office:meta>
</office:document-meta>
</file>