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8409in" fo:text-indent="-0.3486in">
        <style:tab-stops>
          <style:tab-stop style:type="left" style:position="-0.8409in"/>
          <style:tab-stop style:type="left" style:position="-0.151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P88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>LIETUVOS STATISTIKOS DEPARTAMENTO<text:s/></text:p>
      <text:p text:style-name="P53">GENERALINIS DIREKTORIUS</text:p>
      <text:p text:style-name="P54"/>
      <text:p text:style-name="P55">ĮSAKYMAS</text:p>
      <text:p text:style-name="P56">DĖL KROVINIŲ VEŽIMO GELEŽINKELIŲ TRANSPORTU PAGAL KROVINIŲ TIPĄ IR ŠALIS STATISTINĖS ATASKAITOS TG-03 (KETVIRTINĖS) STATISTINIO FORMULIARO PATVIRTINIMO</text:p>
      <text:p text:style-name="P57"/>
      <text:p text:style-name="P58">2020 m. gruodžio 1 d. Nr. DĮ-320</text:p>
      <text:p text:style-name="P59">Vilnius</text:p>
      <text:p text:style-name="P60"/>
      <text:p text:style-name="P61"/>
      <text:p text:style-name="P62"><text:span text:style-name="T63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8 m. balandžio 18 d. Europos Parlamento ir Tarybos reglamentą (ES) 2018/643 dėl geležinkelių transporto statistikos:</text:span></text:p>
      <text:p text:style-name="P64"><text:span text:style-name="T65">1</text:span><text:span text:style-name="T66">.</text:span><text:span text:style-name="T67"><text:tab/></text:span><text:span text:style-name="T68">Tvirtinu</text:span><text:span text:style-name="T69"><text:s/>pridedamą Krovinių vežimo geležinkelių transportu pagal krovinių tipą ir šalis statistinės ataskaitos TG-03 (ketvirtinės) statistinį formuliarą.</text:span></text:p>
      <text:p text:style-name="P70"><text:span text:style-name="T71">2</text:span><text:span text:style-name="T72">.</text:span><text:span text:style-name="T73"><text:tab/></text:span><text:span text:style-name="T74">Pripažįstu</text:span><text:span text:style-name="T75"><text:s/>netekusiu galios Lietuvos statistikos departamento generalinio direktoriaus 2020 m. vasario 12 d. įsakymą Nr. DĮ-71 „Dėl Krovinių vežimo geležinkelių transportu pagal krovinių tipą ir šalis statistinės ataskaitos TG-03 (ketvirtinės) statistinio formuliaro patvirtinimo“.</text:span></text:p>
      <text:p text:style-name="P76"><text:span text:style-name="T77">3</text:span><text:span text:style-name="T78">.</text:span><text:span text:style-name="T79"><text:tab/></text:span><text:span text:style-name="T80">Nustatau</text:span><text:span text:style-name="T81">, kad šis įsakymas įsigalioja 2021 m. kovo 1 <text:s/>d.</text:span></text:p>
      <text:p text:style-name="P82"/>
      <text:p text:style-name="P83"/>
      <text:p text:style-name="P84"/>
      <text:p text:style-name="P85"><text:span text:style-name="T86">Generalinė direktorė<text:s/></text:span><text:span text:style-name="T87"><text:tab/><text:s text:c="9"/>Jūratė Petrauskienė<text:s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Transporto ir turizmo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0-02-12 Nr. DĮ-71</text:p>
            </table:table-cell>
          </table:table-row>
        </table:table>
        <text:p text:style-name="P50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2T07:37:00Z</meta:creation-date>
    <dc:date>2020-12-02T07:37:00Z</dc:date>
    <meta:print-date>2020-01-30T06:3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198" meta:character-count="1561" meta:row-count="42" meta:non-whitespace-character-count="1374"/>
  </office:meta>
</office:document-meta>
</file>