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style:font-name-complex="Arial Unicode MS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style:font-name-complex="Arial Unicode MS"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complex="Arial Unicode MS"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complex="Arial Unicode MS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complex="Arial Unicode MS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complex="Arial Unicode MS"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VASARIO 10 D. SPRENDIMO NR. T- 19 „</text:span><text:span text:style-name="T13">DĖL ŠIAULIŲ MIESTO SAVIVALDYBĖS IR ŠIAULIŲ MIESTO TERITORIJOJE VEIKIANČIŲ AUKŠTŲJŲ MOKYKLŲ BENDRADARBIAVIMO PROGRAMŲ FINANSAVIMO TVARKOS APRAŠO PATVIRTINIMO</text:span><text:span text:style-name="T14">“</text:span></text:p>
      <text:p text:style-name="P15">PAKEITIMO</text:p>
      <text:p text:style-name="P16"/>
      <text:p text:style-name="P17">2018 m. balandžio 5 d. Nr. T-99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, Šiaulių miesto savivaldybės taryba <text:s/>n u s p r e n d ž i a:</text:span></text:p>
      <text:p text:style-name="P23"><text:span text:style-name="T24">Pakeisti<text:s/></text:span><text:span text:style-name="T25">Šiaulių miesto savivaldybės ir Šiaulių miesto teritorijoje veikiančių aukštųjų mokyklų bendradarbiavimo programų finansavimo tvarkos aprašo</text:span><text:span text:style-name="T26">, patvirtinto Šiaulių miesto savivaldybės tarybos 2017 m. vasario 10 d. sprendimu Nr. T-19 „Dėl<text:s/></text:span><text:span text:style-name="T27">Šiaulių miesto savivaldybės ir <text:s/>Šiaulių miesto teritorijoje veikiančių aukštųjų mokyklų bendradarbiavimo programų finansavimo tvarkos aprašo patvirtinimo</text:span><text:span text:style-name="T28">“, 19.1 papunktį ir jį išdėstyti taip:</text:span></text:p>
      <text:p text:style-name="P29"><text:span text:style-name="T30">„</text:span><text:span text:style-name="T31">19.1</text:span><text:span text:style-name="T32">. būtinosioms prekėms ir paslaugoms įsigyti;“. <text:s text:c="3"/>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21-05-07T05:51:00Z</meta:creation-date>
    <dc:date>2021-05-07T05:51:00Z</dc:date>
    <meta:print-date>2014-09-04T13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5" meta:character-count="1036" meta:row-count="27" meta:non-whitespace-character-count="918"/>
  </office:meta>
</office:document-meta>
</file>