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3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8</text:span><text:span text:style-name="T26"><text:s/>d. Nr.<text:s/></text:span><text:span text:style-name="T27">XIV-16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</text:span><text:span text:style-name="T38">1</text:span><text:span text:style-name="T39"><text:s/>dalį ir ją<text:s/></text:span><text:span text:style-name="T40">išdėstyti taip</text:span><text:span text:style-name="T41">:</text:span></text:p>
        <text:p text:style-name="P42"><text:span text:style-name="T43">„</text:span><text:span text:style-name="T44">2</text:span><text:span text:style-name="T45">1</text:span><text:span text:style-name="T46">.<text:s/></text:span><text:span text:style-name="T47">Mobilizaciją, karo padėtį, krizių valdymą ir civilinę saugą reglamentuojančiuose įstatymuose</text:span><text:span text:style-name="T48"><text:s/></text:span><text:span text:style-name="T49">gali būti nustatytos kitokios, negu nustato šis kodeksas, dar</text:span><text:span text:style-name="T50">bo santykius reglamentuojančios normos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3 m.<text:s/></text:span><text:span text:style-name="T59">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3T06:15:00Z</meta:creation-date>
    <dc:date>2022-12-23T06:15:00Z</dc:date>
    <meta:print-date>2022-12-13T09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3" meta:character-count="617" meta:row-count="10" meta:non-whitespace-character-count="546"/>
  </office:meta>
</office:document-meta>
</file>