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02in"/>
      <style:text-properties fo:color="#000000" fo:hyphenate="false"/>
    </style:style>
    <style:style style:name="P14" style:parent-style-name="Normal" style:family="paragraph">
      <style:paragraph-properties fo:widows="0" fo:orphans="0" fo:text-align="justify" fo:text-indent="0.3902in"/>
      <style:text-properties fo:hyphenate="false"/>
    </style:style>
    <style:style style:name="T15" style:parent-style-name="DefaultParagraphFont" style:family="text">
      <style:text-properties fo:color="#000000" fo:letter-spacing="0.0277in"/>
    </style:style>
    <style:style style:name="T16" style:parent-style-name="DefaultParagraphFont" style:family="text">
      <style:text-properties fo:color="#000000" fo:letter-spacing="0.027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02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166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277in"/>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margin-left="2.6493in" fo:text-indent="0.5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widows="0" fo:orphans="0" fo:margin-left="2.6493in" fo:text-indent="0.5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2.6493in" fo:text-indent="0.5in">
        <style:tab-stops/>
      </style:paragraph-properties>
      <style:text-properties fo:color="#000000" fo:hyphenate="false"/>
    </style:style>
    <style:style style:name="P62" style:parent-style-name="Normal" style:family="paragraph">
      <style:paragraph-properties fo:widows="0" fo:orphans="0" fo:margin-left="2.6493in" fo:text-indent="0.5in">
        <style:tab-stops/>
      </style:paragraph-properties>
      <style:text-properties fo:color="#000000" fo:hyphenate="false"/>
    </style:style>
    <style:style style:name="P63" style:parent-style-name="Normal" style:family="paragraph">
      <style:paragraph-properties fo:widows="0" fo:orphans="0" fo:margin-left="2.6493in" fo:text-indent="0.5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TableColumn125" style:family="table-column">
      <style:table-column-properties style:column-width="2.7125in" style:use-optimal-column-width="false"/>
    </style:style>
    <style:style style:name="TableColumn126" style:family="table-column">
      <style:table-column-properties style:column-width="1.7979in" style:use-optimal-column-width="false"/>
    </style:style>
    <style:style style:name="TableColumn127" style:family="table-column">
      <style:table-column-properties style:column-width="1.834in" style:use-optimal-column-width="false"/>
    </style:style>
    <style:style style:name="Table124" style:family="table">
      <style:table-properties style:width="6.3444in" fo:margin-left="0.0395in" table:align="left"/>
    </style:style>
    <style:style style:name="TableRow128" style:family="table-row">
      <style:table-row-properties style:min-row-height="0.0402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02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02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02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Row156" style:family="table-row">
      <style:table-row-properties style:min-row-height="0.0402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02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TableColumn178" style:family="table-column">
      <style:table-column-properties style:column-width="1.6965in" style:use-optimal-column-width="false"/>
    </style:style>
    <style:style style:name="TableColumn179" style:family="table-column">
      <style:table-column-properties style:column-width="1.9479in" style:use-optimal-column-width="false"/>
    </style:style>
    <style:style style:name="TableColumn180" style:family="table-column">
      <style:table-column-properties style:column-width="1.8236in" style:use-optimal-column-width="false"/>
    </style:style>
    <style:style style:name="TableColumn181" style:family="table-column">
      <style:table-column-properties style:column-width="0.875in" style:use-optimal-column-width="false"/>
    </style:style>
    <style:style style:name="Table177" style:family="table">
      <style:table-properties style:width="6.343in" fo:margin-left="0.0395in" table:align="left"/>
    </style:style>
    <style:style style:name="TableRow182" style:family="table-row">
      <style:table-row-properties style:min-row-height="0.0326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326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font-size="11pt" style:font-size-asian="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fo:hyphenate="false"/>
    </style:style>
    <style:style style:name="TableRow200" style:family="table-row">
      <style:table-row-properties style:min-row-height="0.0326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text-properties fo:font-size="11pt" style:font-size-asian="11pt" fo:hyphenate="false"/>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32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font-size="11pt" style:font-size-asian="11pt" fo:hyphenate="false"/>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326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font-size="11pt" style:font-size-asian="11pt" fo:hyphenate="false"/>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326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font-size="11pt" style:font-size-asian="11pt" fo:hyphenate="false"/>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326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font-size="11pt" style:font-size-asian="11pt" fo:hyphenate="false"/>
    </style:style>
    <style:style style:name="TableRow237" style:family="table-row">
      <style:table-row-properties style:min-row-height="0.0326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font-size="11pt" style:font-size-asian="11pt" fo:hyphenate="false"/>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326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fo:hyphenate="false"/>
    </style:style>
    <style:style style:name="TableRow254" style:family="table-row">
      <style:table-row-properties style:min-row-height="0.0326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font-size="11pt" style:font-size-asian="11pt" fo:hyphenate="false"/>
    </style:style>
    <style:style style:name="TableRow263" style:family="table-row">
      <style:table-row-properties style:min-row-height="0.0326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fo:hyphenate="false"/>
    </style:style>
    <style:style style:name="P270" style:parent-style-name="Normal" style:family="paragraph">
      <style:paragraph-properties fo:widows="0" fo:orphans="0" fo:text-align="center"/>
      <style:text-properties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font-size="11pt" style:font-size-asian="11pt" fo:hyphenate="false"/>
    </style:style>
    <style:style style:name="TableRow273" style:family="table-row">
      <style:table-row-properties style:min-row-height="0.0326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fo:hyphenate="false"/>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font-size="11pt" style:font-size-asian="11pt" fo:hyphenate="false"/>
    </style:style>
    <style:style style:name="P281" style:parent-style-name="Normal" style:family="paragraph">
      <style:paragraph-properties fo:widows="0" fo:orphans="0" fo:text-align="justify"/>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ableColumn288" style:family="table-column">
      <style:table-column-properties style:column-width="3.3534in" style:use-optimal-column-width="false"/>
    </style:style>
    <style:style style:name="TableColumn289" style:family="table-column">
      <style:table-column-properties style:column-width="1.5416in" style:use-optimal-column-width="false"/>
    </style:style>
    <style:style style:name="TableColumn290" style:family="table-column">
      <style:table-column-properties style:column-width="1.4541in" style:use-optimal-column-width="false"/>
    </style:style>
    <style:style style:name="Table287" style:family="table">
      <style:table-properties style:width="6.3493in" fo:margin-left="0.0395in" table:align="left"/>
    </style:style>
    <style:style style:name="TableRow291" style:family="table-row">
      <style:table-row-properties style:min-row-height="0.0409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fo:letter-spacing="-0.002in"/>
    </style:style>
    <style:style style:name="P297" style:parent-style-name="Normal" style:family="paragraph">
      <style:paragraph-properties fo:widows="0" fo:orphans="0" fo:text-align="center"/>
      <style:text-properties fo:color="#000000" style:font-size-complex="12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letter-spacing="-0.002in"/>
    </style:style>
    <style:style style:name="T302" style:parent-style-name="DefaultParagraphFont" style:family="text">
      <style:text-properties fo:color="#000000" style:font-size-complex="12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fo:hyphenate="false"/>
    </style:style>
    <style:style style:name="TableRow305" style:family="table-row">
      <style:table-row-properties style:min-row-height="0.0409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font-size-complex="12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style:font-size-complex="12pt" fo:hyphenate="false"/>
    </style:style>
    <style:style style:name="TableRow312" style:family="table-row">
      <style:table-row-properties style:min-row-height="0.0409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style:font-size-complex="12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style:font-size-complex="12pt"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4354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size="11pt" style:font-size-asian="11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FF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2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text:span text:style-name="T3"><draw:frame draw:z-index="251659264"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4">LIETUVOS RESPUBLIKOS KULTŪROS MINISTRAS ĮSAKYMAS</text:span></text:p>
      <text:p text:style-name="P5"/>
      <text:p text:style-name="P6"><text:span text:style-name="T7">DĖL LIETUVOS RESPUBLIKOS KULTŪROS MINISTRO 2011 M. BALANDŽIO 21 D. ĮSAKYMO NR. ĮV-318 „</text:span><text:span text:style-name="T8">DĖL METINĖS ĮMOKOS UŽ TRANSLIAVIMO IR RETRANSLIAVIMO LICENCIJĄ DYDŽIO NUSTATYMO TVARKOS APRAŠO PATVIRTINIMO“ PAKEITIMO</text:span></text:p>
      <text:p text:style-name="P9"/>
      <text:p text:style-name="P10">2015 m. rugsėjo 30 d. Nr. ĮV-658</text:p>
      <text:p text:style-name="P11">Vilnius</text:p>
      <text:p text:style-name="P12"/>
      <text:p text:style-name="P13"/>
      <text:p text:style-name="P14"><text:span text:style-name="T15">1</text:span><text:span text:style-name="T16">. Pakeičiu</text:span><text:span text:style-name="T17"><text:s/>Lietuvos Respublikos kultūros ministro 2011 m. balandžio 21 d. įsakymą Nr. ĮV-318 „Dėl Metinės įmokos už transliavimo ir retransliavimo licenciją dydžio nustatymo tvarkos aprašo patvirtinimo“ ir jį išdėstau nauja redakcija:</text:span></text:p>
      <text:p text:style-name="P18"/>
      <text:p text:style-name="P19"><text:span text:style-name="T20">„</text:span><text:span text:style-name="T21"><draw:frame draw:z-index="251660288" draw:layer="Invisible" draw:style-name="a2" draw:name="Picture 1" text:anchor-type="paragraph" svg:x="0in" svg:y="0in" svg:width="0.01042in" svg:height="0.01042in" style:rel-width="scale" style:rel-height="scale"><draw:image xlink:href="media/image1.wmf" xlink:type="simple" xlink:show="embed" xlink:actuate="onLoad"/><svg:title/><svg:desc/></draw:frame></text:span><text:span text:style-name="T22">LIETUVOS RESPUBLIKOS KULTŪROS MINISTRAS</text:span></text:p>
      <text:p text:style-name="P23">ĮSAKYMAS</text:p>
      <text:p text:style-name="P24"/>
      <text:p text:style-name="P25"><text:span text:style-name="T26">DĖL<text:s/></text:span><text:span text:style-name="T27">metinės įmokos už RADIJO IR (AR) TELEVIZIJOS PROGRAMŲ transliavimo, retransliavimo, PLATINIMO INTERNETE, UŽSAKOMŲJŲ VISUOMENĖS INFORMAVIMO AUDIOVIZUALINĖMIS PRIEMONĖMIS PASLAUGŲ TEIKIMO VEIKLĄ dydžio nustatymo tvarkos aprašo PATVIRTINIMO</text:span></text:p>
      <text:p text:style-name="P28"/>
      <text:p text:style-name="P29"/>
      <text:p text:style-name="P30"><text:span text:style-name="T31">Vadovaudamasis Lietuvos Respublikos visuomenės informavimo įstatymo Nr. I-1418 2, 19, 22, 24, 27, 31, 32, 33, 34, 34</text:span><text:span text:style-name="T32">1</text:span><text:span text:style-name="T33">, 41, 46, 47, 48 straipsnių pakeitimo ir 40</text:span><text:span text:style-name="T34">2</text:span><text:span text:style-name="T35"><text:s/>straipsnio pripažinimo netekusiu galios įstatymo 16 straipsnio 2 dalimi ir atsižvelgdamas į Lietuvos radijo ir televizijos komisijos 2015 m. liepos 2 d. teikimą Nr. 289:</text:span><text:s/></text:p>
      <text:p text:style-name="P36"><text:span text:style-name="T37">tvirtinu</text:span><text:span text:style-name="T38"><text:s/>Metinės įmokos už radijo ir (ar) televizijos programų transliavimo, retransliavimo, platinimo internete, užsakomųjų visuomenės informavimo audiovizualinėmis priemonėmis paslaugų teikimo veiklą dydžio nustatymo tvarkos ap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s įsakymas įsigalioja 2015 m. spalio 1 d.;</text:span></text:p>
      <text:p text:style-name="P47"><text:span text:style-name="T48">2.2</text:span><text:span text:style-name="T49">. metinės įmokos už transliavimo ir retransliavimo licencijas, nustatytos iki šio įsakymo įsigaliojimo dienos ir atitinkančios Metinės įmokos už radijo ir (ar) televizijos programų transliavimo, retransliavimo, platinimo internete, užsakomųjų visuomenės informavimo audiovizualinėmis priemonėmis paslaugų teikimo veiklą dydžio nustatymo tvarkos apraše nustatytas metinių įmokų už atitinkamą veiklą ribas, laikytinos metinėmis įmokomis už atitinkamą veiklą ir turi būti mokamos toliau apraše nustatyta tvarka.</text:span></text:p>
      <text:p text:style-name="P50">3.<text:s/><text:span text:style-name="T51">Rekomenduoju</text:span>Lietuvos radijo ir televizijos komisijai ne vėliau kaip per 5 dienas nuo šio įsakymo įsigaliojimo kreiptis į Lietuvos Respublikos Vyriausybės įgaliotą instituciją visuomenės informavimo srityje dėl metinės įmokos nustatymo užsakomųjų visuomenės informavimo audiovizualinėmis priemonėmis paslaugų teikėjams, iki šio įsakymo įsigaliojimo<text:s/><text:soft-page-break/>užsiregistravusiems Lietuvos radijo ir televizijos komisijoje.</text:p>
      <text:p text:style-name="Normal"/>
      <text:p text:style-name="Normal"/>
      <text:p text:style-name="Normal"/>
      <text:p text:style-name="P52"><text:span text:style-name="T53">K</text:span><text:span text:style-name="T54">ultūros ministras</text:span><text:span text:style-name="T55"><text:tab/>Šarūnas Birutis</text:span></text:p>
      <text:p text:style-name="P56"/>
      <text:p text:style-name="P57"/>
      <text:soft-page-break/>
      <text:p text:style-name="P58">PATVIRTINTA</text:p>
      <text:p text:style-name="P59">Lietuvos Respublikos kultūros ministro<text:s/></text:p>
      <text:p text:style-name="P60">2011 m. balandžio 21d. įsakymu Nr. ĮV-318</text:p>
      <text:p text:style-name="P61">(Lietuvos Respublikos kultūros ministro<text:s/></text:p>
      <text:p text:style-name="P62">2015 m. rugsėjo 30 d.</text:p>
      <text:p text:style-name="P63">įsakymo Nr. ĮV-658 redakcija)</text:p>
      <text:p text:style-name="P64"/>
      <text:p text:style-name="P65"/>
      <text:p text:style-name="P66"><text:span text:style-name="T67">metinės įmokos už RADIJO IR (AR) TELEVIZIJOS PROGRAMŲ transliavimo, retransliavimo, platinimo INTERNETe, UŽSAKOMŲJŲ VISUOMENĖS INFORMAVIMO AUDIOVIZUALINĖMIS PRIEMONĖMIS PASLAUGŲ TEIKIMO VEIKLĄ dydžio nustaty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etinės įmokos už radijo ir (ar) televizijos programų transliavimo, retransliavimo, platinimo internete, užsakomųjų visuomenės informavimo audiovizualinėmis priemonėmis paslaugų teikimo veiklą dydžio nustatymo tvarkos aprašas (toliau – Aprašas) reglamentuoja metinės įmokos už radijo ir (ar) televizijos programų transliavimo, retransliavimo, platinimo internete, užsakomųjų visuomenės informavimo audiovizualinėmis priemonėmis paslaugų teikimo veiklą (toliau – metinė įmoka) dydžio nustatymo ir mokėjimo tvarką.</text:span></text:p>
      <text:p text:style-name="P77"><text:span text:style-name="T78">2</text:span><text:span text:style-name="T79">. Apraše vartojamos sąvokos atitinka sąvokas, apibrėžtas Lietuvos Respublikos visuomenės informavimo įstatyme ir Lietuvos Respublikos elektroninių ryšių įstatyme.</text:span></text:p>
      <text:p text:style-name="P80"/>
      <text:p text:style-name="P81"><text:span text:style-name="T82">II</text:span><text:span text:style-name="T83">.<text:s/></text:span><text:span text:style-name="T84">metinės įmokos mokėtojai</text:span></text:p>
      <text:p text:style-name="P85"/>
      <text:p text:style-name="P86"><text:span text:style-name="T87">3</text:span><text:span text:style-name="T88">. Metinės įmokos mokėtojai yra:</text:span></text:p>
      <text:p text:style-name="P89"><text:span text:style-name="T90">3.1</text:span><text:span text:style-name="T91">. asmenys, Lietuvos Respublikoje vykdantys licencijuojamą ar nelicencijuojamą radijo ir (ar) televizijos programų transliavimo ir (ar) retransliavimo veiklą;</text:span></text:p>
      <text:p text:style-name="P92"><text:span text:style-name="T93">3.2</text:span><text:span text:style-name="T94">. asmenys, teikiantys Lietuvos Respublikos vartotojams televizijos programų ir (ar) atskirų programų platinimo internete ar užsakomąsias visuomenės informavimo audiovizualinėmis priemonėmis paslaugas.</text:span></text:p>
      <text:p text:style-name="P95"/>
      <text:p text:style-name="P96"><text:span text:style-name="T97">iii</text:span><text:span text:style-name="T98">.<text:s/></text:span><text:span text:style-name="T99">metinės įmokos dydis</text:span></text:p>
      <text:p text:style-name="P100"/>
      <text:p text:style-name="P101"><text:span text:style-name="T102">4</text:span><text:span text:style-name="T103">. Metinė įmoka nustatoma Lietuvos Respublikos Vyriausybės bazinės socialinės išmokos (BSI) dydžiais už 1 (vienerius) vykdomos veiklos (teikiamų paslaugų) metus.</text:span></text:p>
      <text:p text:style-name="P104"><text:span text:style-name="T105">5</text:span><text:span text:style-name="T106">. Metinės įmokos dydį nustato Lietuvos Respublikos kultūros ministras, atsižvelgdamas į:<text:s/></text:span></text:p>
      <text:p text:style-name="P107"><text:span text:style-name="T108">5.1</text:span><text:span text:style-name="T109">. licencijos turėtojo transliuojamų ir (ar) retransliuojamų radijo ir (ar) televizijos programų, platinamų internete televizijos programų ir (ar) atskirų programų, užsakomųjų visuomenės informavimo audiovizualinėmis priemonėmis paslaugų pobūdį ir turinį (didėjant rengiamų originalios kūrybos</text:span><text:s/>kultūrinių, informacinių, vietinių naujienų, šviečiamųjų programų, užtikrinančių teisingą ir nešališką informacijos pateikimą skaičiui, mažėja įmokos dydis);</text:p>
      <text:p text:style-name="P110"><text:span text:style-name="T111">5.2</text:span><text:span text:style-name="T112">. 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 (didėjant gyventojų skaičiui, proporcingai didėja įmokos dydis);</text:span></text:p>
      <text:p text:style-name="P113"><text:span text:style-name="T114">5.3</text:span><text:span text:style-name="T115">. konkurencingą aplinką (jeigu numatomoje priėmimo zonoje yra ir daugiau kitų radijo ir (ar) televizijos programų transliuotojų ir (ar) teikiančių panašaus pobūdžio radijo, televizijos programų, tai metinės įmokos dydis mažėja);</text:span></text:p>
      <text:p text:style-name="P116"><text:span text:style-name="T117">5.4</text:span><text:span text:style-name="T118">. radijo ir (ar) televizijos programos reikšmę programų transliavimo, retransliavimo ir (ar) televizijos programų ir (ar) atskirų programų platinimo internete, užsakomųjų visuomenės informavimo audiovizualinėmis priemonėmis paslaugų plėtojimui (jeigu numatomoje priėmimo zonoje programa netransliuojama ir (ar) neretransliuojama ir ši programa gali turėti reikšmingos įtakos transliavimo ir (ar) retransliavimo plėtojimui tose apylinkėse, tai įmokos dydis proporcingai mažėja).</text:span></text:p>
      <text:p text:style-name="P119"><text:span text:style-name="T120">6</text:span><text:span text:style-name="T121">. Metinės įmokos<text:s/></text:span>už vienos radijo, televizijos programos transliavimą, radijo, televizijos programos (programų) retransliavimą per antžeminę radijo<text:span text:style-name="T122">, televizijos stotį ar tokių stočių tinklą dydis už kiekvieną radijo, televizijos stotį, per kurią transliuojama (transliuojamos), retransliuojama (retransliuojamos) radijo, televizijos programa (programos):</text:span></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Žmonių, gyvenančių radijo, televizijos stoties tikėtino (teorinio) patikimo priėmimo zonoje, skaičius<text:s/></text:p>
            </table:table-cell>
            <table:table-cell table:style-name="TableCell131">
              <text:p text:style-name="P132">Metinės įmokos už televizijos programos (programų) transliavimą, retransliavimą dydis (BSI)<text:s/></text:p>
            </table:table-cell>
            <table:table-cell table:style-name="TableCell133">
              <text:p text:style-name="P134">Metinės įmokos už radijo programos (programų) transliavimą, retransliavimą dydis (BSI)<text:s/></text:p>
            </table:table-cell>
          </table:table-row>
        </table:table-header-rows>
        <table:table-row table:style-name="TableRow135">
          <table:table-cell table:style-name="TableCell136">
            <text:p text:style-name="P137">Iki 50 000<text:s/></text:p>
          </table:table-cell>
          <table:table-cell table:style-name="TableCell138">
            <text:p text:style-name="P139">1–5<text:s/></text:p>
          </table:table-cell>
          <table:table-cell table:style-name="TableCell140">
            <text:p text:style-name="P141">1–3<text:s/></text:p>
          </table:table-cell>
        </table:table-row>
        <table:table-row table:style-name="TableRow142">
          <table:table-cell table:style-name="TableCell143">
            <text:p text:style-name="P144">50 000–200 000<text:s/></text:p>
          </table:table-cell>
          <table:table-cell table:style-name="TableCell145">
            <text:p text:style-name="P146">3–10<text:s/></text:p>
          </table:table-cell>
          <table:table-cell table:style-name="TableCell147">
            <text:p text:style-name="P148">2–7<text:s/></text:p>
          </table:table-cell>
        </table:table-row>
        <table:table-row table:style-name="TableRow149">
          <table:table-cell table:style-name="TableCell150">
            <text:p text:style-name="P151">200 000–350 000<text:s/></text:p>
          </table:table-cell>
          <table:table-cell table:style-name="TableCell152">
            <text:p text:style-name="P153">8–15<text:s/></text:p>
          </table:table-cell>
          <table:table-cell table:style-name="TableCell154">
            <text:p text:style-name="P155">5–10<text:s/></text:p>
          </table:table-cell>
        </table:table-row>
        <table:table-row table:style-name="TableRow156">
          <table:table-cell table:style-name="TableCell157">
            <text:p text:style-name="P158">350 000–500 000<text:s/></text:p>
          </table:table-cell>
          <table:table-cell table:style-name="TableCell159">
            <text:p text:style-name="P160">13–20<text:s/></text:p>
          </table:table-cell>
          <table:table-cell table:style-name="TableCell161">
            <text:p text:style-name="P162">8–13<text:s/></text:p>
          </table:table-cell>
        </table:table-row>
        <table:table-row table:style-name="TableRow163">
          <table:table-cell table:style-name="TableCell164">
            <text:p text:style-name="P165">Nuo 500 000<text:s/></text:p>
          </table:table-cell>
          <table:table-cell table:style-name="TableCell166">
            <text:p text:style-name="P167">15–22<text:s/></text:p>
          </table:table-cell>
          <table:table-cell table:style-name="TableCell168">
            <text:p text:style-name="P169">10–15<text:s/></text:p>
          </table:table-cell>
        </table:table-row>
      </table:table>
      <text:p text:style-name="P170"/>
      <text:p text:style-name="P171"><text:span text:style-name="T172">7</text:span><text:span text:style-name="T173">. Metinės įmokos<text:s/></text:span>už vienos radijo, televizijos programos transliavimą, radijo, televizijos programos (programų) retranslia<text:span text:style-name="T174">vimą per mikrobangų daugiakanalės televizijos tinklą, kabelinės televizijos tinklą, kabelinį radijo tinklą, taip pat elektroninių ryšių tinklais, kurių pagrindinė paskirtis nėra radijo, televizijos programų transliavimas ir (ar) retransliavimas, dydis:<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185">
              <text:p text:style-name="P186">Metinės įmokos už radijo, televizijos programos (programų) retransliavimą per kabelinės televizijos tinklą, kabelinį radijo tinklą ir laidiniais elektroninių ryšių tinklais, kurių pagrindinė paskirtis nėra programų transliavimas ir (ar) retransliavimas, dydis (BSI)<text:s/></text:p>
            </table:table-cell>
            <table:table-cell table:style-name="TableCell187">
              <text:p text:style-name="P188">Metinės įmokos už radijo, televizijos programos (programų) retransliavimą per mikrobangų daugiakanalės televizijos tinklą ir belaidžiais elektroninių ryšių tinklais, kurių pagrindinė paskirtis nėra radijo, televizijos programų transliavimas ir (ar) retransliavimas, <text:s/>dydis (BSI)<text:s/></text:p>
            </table:table-cell>
            <table:table-cell table:style-name="TableCell189">
              <text:p text:style-name="P190">Metinės įmokos <text:s/>už radijo, televizijos programos (programų) transliavimą dydis (BSI)<text:s/></text:p>
            </table:table-cell>
          </table:table-row>
        </table:table-header-rows>
        <table:table-row table:style-name="TableRow191">
          <table:table-cell table:style-name="TableCell192">
            <text:p text:style-name="P193">Iki 5 000<text:s/></text:p>
          </table:table-cell>
          <table:table-cell table:style-name="TableCell194">
            <text:p text:style-name="P195">0,5–1,5<text:s/></text:p>
          </table:table-cell>
          <table:table-cell table:style-name="TableCell196" table:number-rows-spanned="5">
            <text:p text:style-name="P197">3-7<text:s/></text:p>
          </table:table-cell>
          <table:table-cell table:style-name="TableCell198" table:number-rows-spanned="5">
            <text:p text:style-name="P199">1–5<text:s/></text:p>
          </table:table-cell>
        </table:table-row>
        <table:table-row table:style-name="TableRow200">
          <table:table-cell table:style-name="TableCell201">
            <text:p text:style-name="P202">5 000–15 000<text:s/></text:p>
          </table:table-cell>
          <table:table-cell table:style-name="TableCell203">
            <text:p text:style-name="P204">2–4</text:p>
          </table:table-cell>
          <table:covered-table-cell>
            <text:p text:style-name="P205"/>
          </table:covered-table-cell>
          <table:covered-table-cell>
            <text:p text:style-name="P206"/>
          </table:covered-table-cell>
        </table:table-row>
        <table:table-row table:style-name="TableRow207">
          <table:table-cell table:style-name="TableCell208">
            <text:p text:style-name="P209">15 000–30 000<text:s/></text:p>
          </table:table-cell>
          <table:table-cell table:style-name="TableCell210">
            <text:p text:style-name="P211">3–7</text:p>
          </table:table-cell>
          <table:covered-table-cell>
            <text:p text:style-name="P212"/>
          </table:covered-table-cell>
          <table:covered-table-cell>
            <text:p text:style-name="P213"/>
          </table:covered-table-cell>
        </table:table-row>
        <text:soft-page-break/>
        <table:table-row table:style-name="TableRow214">
          <table:table-cell table:style-name="TableCell215">
            <text:p text:style-name="P216">30 000–50 000<text:s/></text:p>
          </table:table-cell>
          <table:table-cell table:style-name="TableCell217">
            <text:p text:style-name="P218">5–9<text:s/></text:p>
          </table:table-cell>
          <table:covered-table-cell>
            <text:p text:style-name="P219"/>
          </table:covered-table-cell>
          <table:covered-table-cell>
            <text:p text:style-name="P220"/>
          </table:covered-table-cell>
        </table:table-row>
        <table:table-row table:style-name="TableRow221">
          <table:table-cell table:style-name="TableCell222">
            <text:p text:style-name="P223">50 000–100 000<text:s/></text:p>
          </table:table-cell>
          <table:table-cell table:style-name="TableCell224">
            <text:p text:style-name="P225">7–11<text:s/></text:p>
          </table:table-cell>
          <table:covered-table-cell>
            <text:p text:style-name="P226"/>
          </table:covered-table-cell>
          <table:covered-table-cell>
            <text:p text:style-name="P227"/>
          </table:covered-table-cell>
        </table:table-row>
        <table:table-row table:style-name="TableRow228">
          <table:table-cell table:style-name="TableCell229">
            <text:p text:style-name="P230">100 000–150 000<text:s/></text:p>
          </table:table-cell>
          <table:table-cell table:style-name="TableCell231">
            <text:p text:style-name="P232">8–12<text:s/></text:p>
          </table:table-cell>
          <table:table-cell table:style-name="TableCell233">
            <text:p text:style-name="P234">8-12<text:s/></text:p>
          </table:table-cell>
          <table:table-cell table:style-name="TableCell235" table:number-rows-spanned="2">
            <text:p text:style-name="P236">5–10<text:s/></text:p>
          </table:table-cell>
        </table:table-row>
        <table:table-row table:style-name="TableRow237">
          <table:table-cell table:style-name="TableCell238">
            <text:p text:style-name="P239">150 000–300 000<text:s/></text:p>
          </table:table-cell>
          <table:table-cell table:style-name="TableCell240">
            <text:p text:style-name="P241">18–22<text:s/></text:p>
          </table:table-cell>
          <table:table-cell table:style-name="TableCell242">
            <text:p text:style-name="P243">18-22<text:s/></text:p>
          </table:table-cell>
          <table:covered-table-cell>
            <text:p text:style-name="P244"/>
          </table:covered-table-cell>
        </table:table-row>
        <table:table-row table:style-name="TableRow245">
          <table:table-cell table:style-name="TableCell246">
            <text:p text:style-name="P247">300 000–700 000<text:s/></text:p>
          </table:table-cell>
          <table:table-cell table:style-name="TableCell248">
            <text:p text:style-name="P249">28–32<text:s/></text:p>
          </table:table-cell>
          <table:table-cell table:style-name="TableCell250">
            <text:p text:style-name="P251">28-32<text:s/></text:p>
          </table:table-cell>
          <table:table-cell table:style-name="TableCell252">
            <text:p text:style-name="P253">10–20<text:s/></text:p>
          </table:table-cell>
        </table:table-row>
        <table:table-row table:style-name="TableRow254">
          <table:table-cell table:style-name="TableCell255">
            <text:p text:style-name="P256">700 000–1 500 000<text:s/></text:p>
          </table:table-cell>
          <table:table-cell table:style-name="TableCell257">
            <text:p text:style-name="P258">38–42<text:s/></text:p>
          </table:table-cell>
          <table:table-cell table:style-name="TableCell259">
            <text:p text:style-name="P260">38-42<text:s/></text:p>
          </table:table-cell>
          <table:table-cell table:style-name="TableCell261">
            <text:p text:style-name="P262">20–30<text:s/></text:p>
          </table:table-cell>
        </table:table-row>
        <table:table-row table:style-name="TableRow263">
          <table:table-cell table:style-name="TableCell264">
            <text:p text:style-name="P265">1 500 000–3 000 000<text:s/></text:p>
          </table:table-cell>
          <table:table-cell table:style-name="TableCell266">
            <text:p text:style-name="P267">48–52<text:s/></text:p>
          </table:table-cell>
          <table:table-cell table:style-name="TableCell268" table:number-rows-spanned="2">
            <text:p text:style-name="P269">48–52<text:s/></text:p>
            <text:p text:style-name="P270">98–100</text:p>
          </table:table-cell>
          <table:table-cell table:style-name="TableCell271">
            <text:p text:style-name="P272">30–40<text:s/></text:p>
          </table:table-cell>
        </table:table-row>
        <table:table-row table:style-name="TableRow273">
          <table:table-cell table:style-name="TableCell274">
            <text:p text:style-name="P275">Nuo 3 000 000<text:s/></text:p>
          </table:table-cell>
          <table:table-cell table:style-name="TableCell276">
            <text:p text:style-name="P277">98–102<text:s/></text:p>
          </table:table-cell>
          <table:covered-table-cell>
            <text:p text:style-name="P278"/>
          </table:covered-table-cell>
          <table:table-cell table:style-name="TableCell279">
            <text:p text:style-name="P280">40–50<text:s/></text:p>
          </table:table-cell>
        </table:table-row>
      </table:table>
      <text:p text:style-name="P281"/>
      <text:p text:style-name="P282"><text:span text:style-name="T283">8</text:span><text:span text:style-name="T284">.<text:s/></text:span><text:span text:style-name="T285">Metinės įmokos už vienos radijo, televizijos programos transliavimą,<text:s/></text:span>radijo, televizijos programos (programų)<text:s/><text:span text:style-name="T286">retransliavimą per dirbtinį Žemės palydovą ar palydovus, televizijos programų ir (ar) atskirų programų platinimo internete paslaugų teikimą, dydis:</text:span></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Žmonių, gyvenančių teritorijoje, kurioje<text:s/></text:p>
              <text:p text:style-name="P294"><text:span text:style-name="T295">teikiamos<text:s/></text:span><text:span text:style-name="T296">televizijos programų ir (ar) atskirų programų platinimo internete paslaugos,</text:span></text:p>
              <text:p text:style-name="P297">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298">
              <text:p text:style-name="P299"><text:span text:style-name="T300">Metinės įmokos už televizijos programos (programų) transliavimą, retransliavimą,<text:s/></text:span><text:span text:style-name="T301">televizijos programų ir (ar) atskirų programų platinimo internete paslaugų teikimą</text:span><text:span text:style-name="T302"><text:s/>dydis (BSI)<text:s/></text:span></text:p>
            </table:table-cell>
            <table:table-cell table:style-name="TableCell303">
              <text:p text:style-name="P304">Metinės įmokos už radijo programos (programų) transliavimą, retransliavimą dydis (BSI)<text:s/></text:p>
            </table:table-cell>
          </table:table-row>
        </table:table-header-rows>
        <table:table-row table:style-name="TableRow305">
          <table:table-cell table:style-name="TableCell306">
            <text:p text:style-name="P307">Iki 3 000 000<text:s/></text:p>
          </table:table-cell>
          <table:table-cell table:style-name="TableCell308">
            <text:p text:style-name="P309">100–120<text:s/></text:p>
          </table:table-cell>
          <table:table-cell table:style-name="TableCell310">
            <text:p text:style-name="P311">1–10</text:p>
          </table:table-cell>
        </table:table-row>
        <table:table-row table:style-name="TableRow312">
          <table:table-cell table:style-name="TableCell313">
            <text:p text:style-name="P314">Nuo 3 000 000<text:s/></text:p>
          </table:table-cell>
          <table:table-cell table:style-name="TableCell315">
            <text:p text:style-name="P316">120–150<text:s/></text:p>
          </table:table-cell>
          <table:table-cell table:style-name="TableCell317">
            <text:p text:style-name="P318">10–20<text:s/></text:p>
          </table:table-cell>
        </table:table-row>
      </table:table>
      <text:p text:style-name="P319"/>
      <text:p text:style-name="P320"><text:span text:style-name="T321">9</text:span><text:span text:style-name="T322">. M</text:span><text:span text:style-name="T323">etinės įmokos už užsakomųjų visuomenės informavimo audiovizualinėmis priemonėmis paslaugų teikimą Lietuvos Respublikos vartotojams<text:s/></text:span><text:span text:style-name="T324">dydis –<text:s/></text:span><text:span text:style-name="T325">20-40</text:span><text:span text:style-name="T326"><text:s/>BSI.</text:span></text:p>
      <text:p text:style-name="P327"><text:span text:style-name="T328">10</text:span><text:span text:style-name="T329">. Metinės įmokos<text:s/></text:span><text:span text:style-name="T330">už vienos televizijos programos transliavimą per informacinės visuomenės informavimo priemones (interneto svetaines, tinklalapius,</text:span><text:span text:style-name="T331"><text:s/></text:span><text:span text:style-name="T332">kt.) dydis – 25-50 BSI.<text:s/></text:span><text:span text:style-name="T333"><text:s/></text:span></text:p>
      <text:p text:style-name="P334"><text:span text:style-name="T335">11</text:span><text:span text:style-name="T336">. Metinės įmokos m</text:span><text:span text:style-name="T337">okslo ir studijų institucijoms arba švietimo įstaigoms, kurioms transliavimo licencija išduota be konkurso šviečiamosioms ir kultūrinėms radijo ir (ar) televizijos<text:s/></text:span><text:soft-page-break/><text:span text:style-name="T338">programoms transliuoti iki 20 W galios antžeminėmis radijo ir (ar) televizijos stotimis, už šių radijo, televizijos programų transliavimą metinės įmokos dydis – 0,2–0,3 BSI.</text:span></text:p>
      <text:p text:style-name="P339"><text:span text:style-name="T340">12</text:span><text:span text:style-name="T341">. Metinės įmokos dydį konkrečiam asmeniui kultūros ministras nustato vadovaudamasis Aprašo 5 punkte nustatytais kriterijais, Aprašo 6–11 punktuose nustatytų metinės įmokos dydžių ribose.</text:span></text:p>
      <text:p text:style-name="P342">13. Jeigu asmuo transliuoja tą pačią radijo, televizijos programą ar retransliuoja tą pačią (tas pačias) radijo, televizijos programą (programas) daugiau nei vienos rūšies elektroninių ryšių tinklais, metinės įmokos už tokį transliavimą ar retransliavimą dydis nustatomas atitinkamo didžiausio Aprašo 6<text:span text:style-name="T343">–</text:span>11 punktuose nustatytos metinės įmokos dydžio ribose.</text:p>
      <text:p text:style-name="P344"/>
      <text:p text:style-name="P345"><text:span text:style-name="T346">iV</text:span><text:span text:style-name="T347">.<text:s/></text:span><text:span text:style-name="T348">metinės įmokos nustatymo ir mokėjimo tvarka</text:span></text:p>
      <text:p text:style-name="P349"/>
      <text:p text:style-name="P350"><text:span text:style-name="T351">14</text:span><text:span text:style-name="T352">. Lietuvos radijo ir televizijos komisija (toliau – Komisija), priėmusi sprendimą dėl licencijos išdavimo, gavusi asmens pranešimą apie ketinimą Lietuvos Respublikoje vykdyti nelicencijuojamą radijo ir (ar) televizijos programų transliavimo ir (ar) retransliavimo veiklą, teikti Lietuvos Respublikos vartotojams televizijos programų ir (ar) atskirų programų platinimo internete ar užsakomąsias visuomenės informavimo audiovizualinėmis priemonėmis paslaugas, ne vėliau kaip per 5 dienas kreipiasi į kultūros ministrą dėl metinės įmokos dydžio nustatymo. Kartu su prašymu Komisija pateikia informaciją apie pagrindines licencijos ar ketinamos vykdyti veiklos (teikti paslaugų) sąlygas, kurių pagrindu pagal Aprašo 5–11 punktų reikalavimus turi būti nustatomas metinės įmokos dydis.</text:span></text:p>
      <text:p text:style-name="P353"><text:span text:style-name="T354">15</text:span><text:span text:style-name="T355">. Kultūros ministras, atsižvelgdamas į Komisijos pateiktą informaciją, ne vėliau kaip per<text:s/></text:span>20<text:span text:style-name="T356"><text:s/>dienų nuo Komisijos prašymo dėl metinės įmokos dydžio nustatymo pateikimo dienos įsakymu nustato metinės įmokos konkrečiam asmeniui dydį.</text:span></text:p>
      <text:p text:style-name="P357"><text:span text:style-name="T358">16</text:span><text:span text:style-name="T359">. Komisijai pakeitus licencijoje nustatytą licencijuojamos radijo ir (ar) televizijos programų transliavimo ar retransliavimo veiklos teritoriją ar gavus pranešimą apie nelicencijuojamos radijo ir (ar) televizijos programų transliavimo ar retransliavimo veiklos teritorijos pasikeitimą, ji ne vėliau kaip per 5 dienas kreipiasi į kultūros ministrą dėl atitinkamo metinės įmokos dydžio pakeitimo pagal Aprašo 6–8 punktų reikalavimus.</text:span></text:p>
      <text:p text:style-name="P360"><text:span text:style-name="T361">17</text:span><text:span text:style-name="T362">. Aprašo<text:s/></text:span><text:span text:style-name="T363">3</text:span><text:span text:style-name="T364"><text:s/>punkte nurodyti asmenys turi teisę kreiptis į kultūros ministrą dėl metinės įmokos dydžio pakeitimo.<text:s/></text:span></text:p>
      <text:p text:style-name="P365"><text:span text:style-name="T366">18</text:span><text:span text:style-name="T367">. Kultūros ministras, atsižvelgdamas į Komisijos pateiktą informaciją arba Aprašo 3 punkte nurodyto asmens prašymą, ne vėliau kaip per<text:s/></text:span>20<text:span text:style-name="T368"><text:s/></text:span><text:span text:style-name="T369">dienų nuo Komisijos arba Aprašo 3 punkte nurodyto asmens prašymo dėl metinės įmokos dydžio pakeitimo pateikimo dienos įsakymu nustato metinės įmokos konkrečiam asmeniui dydį.</text:span></text:p>
      <text:p text:style-name="P370"><text:span text:style-name="T371">19</text:span><text:span text:style-name="T372">. Apie kultūros ministro įsakymą dėl metinės įmokos dydžio nustatymo arba pakeitimo per 5 dienas nuo šio įsakymo įsigaliojimo dienos informuojami Komisija, Visuomenės informavimo etikos asociacija ir asmuo, kuriam nustatyta metinė įmoka.</text:span></text:p>
      <text:p text:style-name="P373"><text:span text:style-name="T374">20</text:span><text:span text:style-name="T375">. Aprašo 3 punkte nurodyti asmenys metinę įmoką privalo mokėti kasmet. Pirmą kartą nustatyta metinė įmoka už pirmus veiklos metus turi būti sumokėta per 30 dienų nuo radijo ir (ar) televizijos programų transliavimo, retransliavimo Lietuvos Respublikoje ar televizijos programų ir (ar) atskirų programų platinimo internete, užsakomųjų visuomenės informavimo audiovizualinėmis priemonėmis paslaugų teikimo Lietuvos Respublikos vartotojams pradžios.<text:s/></text:span></text:p>
      <text:p text:style-name="P376"><text:span text:style-name="T377">21</text:span><text:span text:style-name="T378">. Metinė įmoka pervedama Visuomenės informavimo etikos asociacijai.</text:span></text:p>
      <text:p text:style-name="Normal"/>
      <text:p text:style-name="P379"><text:span text:style-name="T380">V</text:span><text:span text:style-name="T381">.<text:s/></text:span><text:span text:style-name="T382">baigiamosios nuostatos</text:span></text:p>
      <text:p text:style-name="P383"/>
      <text:p text:style-name="P384"><text:span text:style-name="T385">22</text:span><text:span text:style-name="T386">. Asmenims, laiku nesumokėjusiems metinės įmokos, taikomos Visuomenės informavimo įstatyme numatytos poveikio priemonės.</text:span></text:p>
      <text:p text:style-name="P387"><text:span text:style-name="T388">23</text:span><text:span text:style-name="T389">. Komisijos, asmenų, pagal Aprašą turinčių pareigą mokėti metinę įmoką, ir kultūros ministro ginčai dėl metinės įmokos dydžio sprendžiami Lietuvos Respublikos įstatymų ir kitų teisės aktų nustatyta tvarka.</text:span></text:p>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 User</dc:creator>
    <meta:creation-date>2015-10-01T11:40:00Z</meta:creation-date>
    <dc:date>2015-10-01T11:40:00Z</dc:date>
    <meta:print-date>2015-07-02T07:13:00Z</meta:print-date>
    <meta:template xlink:href="Normal" xlink:type="simple"/>
    <meta:editing-cycles>2</meta:editing-cycles>
    <meta:editing-duration>PT0S</meta:editing-duration>
    <meta:user-defined meta:name="ContentTypeId">0x010100ACF158D5A3D5224E8D454175DCAF39C4</meta:user-defined>
    <meta:document-statistic meta:page-count="7" meta:paragraph-count="144" meta:word-count="1736" meta:character-count="13629" meta:row-count="445" meta:non-whitespace-character-count="12037"/>
  </office:meta>
</office:document-meta>
</file>