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SĖJŲ GARBĖS TEISMO NARIŲ SKYRIMO</text:span></text:p>
      <text:p text:style-name="P18"/>
      <text:p text:style-name="P19">2014 m. rugsėjo 10 d. Nr. 1K-7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 bei Lietuvos Respublikos teismų įstatymo 122 straipsnio 2 dalimi,<text:s/></text:span></text:p>
      <text:p text:style-name="P27"><text:span text:style-name="T28">s k i r i u į Teisėjų garbės teismą:</text:span></text:p>
      <text:p text:style-name="P29"><text:span text:style-name="T30">1</text:span><text:span text:style-name="T31">) Editą ČEKUOLIENĘ – Vilniaus universiteto Komunikacijos fakulteto ir Vilniaus kooperacijos kolegijos lektorę;</text:span></text:p>
      <text:p text:style-name="P32"><text:span text:style-name="T33">2</text:span><text:span text:style-name="T34">) Vytautą PAKALNIŠKĮ – Mykolo Romerio universiteto Teisės fakulteto Civilinės justicijos instituto profesorių.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SYSTEM</dc:creator>
    <meta:creation-date>2014-09-10T07:23:00Z</meta:creation-date>
    <dc:date>2014-09-10T07:23:00Z</dc:date>
    <meta:print-date>2014-09-10T06:4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7" meta:character-count="586" meta:row-count="37" meta:non-whitespace-character-count="522"/>
  </office:meta>
</office:document-meta>
</file>