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rugpjūčio 26 d. Nr. 27V-152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 Uždaroji akcinė bendrovė „SĖKMĖS LABORATORIJA“</text:span><text:span text:style-name="T24"><text:s/></text:span><text:span text:style-name="T25">žodžius „Uždaroji akcinė bendrovė „Talentų namai</text:span><text:span text:style-name="T26">“.</text:span></text:p>
      <text:p text:style-name="P27"/>
      <text:p text:style-name="P28"/>
      <text:p text:style-name="P29"/>
      <text:p text:style-name="P30">Direktorius<text:tab/><text:tab/><text:tab/><text:tab/><text:tab/><text:tab/>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4-08-28T07:31:00Z</meta:creation-date>
    <dc:date>2014-08-28T07:31:00Z</dc:date>
    <meta:print-date>2014-08-27T05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09" meta:row-count="37" meta:non-whitespace-character-count="629"/>
  </office:meta>
</office:document-meta>
</file>