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3944in"/>
          <style:tab-stop style:type="left" style:position="5.4138in"/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944in"/>
          <style:tab-stop style:type="left" style:position="5.4138in"/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3944in"/>
          <style:tab-stop style:type="left" style:position="5.4138in"/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3944in"/>
          <style:tab-stop style:type="left" style:position="5.4138in"/>
          <style:tab-stop style:type="left" style:position="5.512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BANKŲ IR KREDITO UNIJŲ VEIKLOS STATISTINĖS ATASKAITOS<text:s/></text:p>
      <text:p text:style-name="P9">B-01 (METINĖS) STATISTINIO FORMULIARO PATVIRTINIMO</text:p>
      <text:p text:style-name="P10"/>
      <text:p text:style-name="P11">2022 m. sausio 10 d. Nr. DĮ-11</text:p>
      <text:p text:style-name="P12">Vilnius</text:p>
      <text:p text:style-name="P13"/>
      <text:p text:style-name="P14"/>
      <text:p text:style-name="P15">Vadovaudamasi Lietuvos Respublikos oficialiosios statistikos įstatymo 6 straipsnio 4 dalies 3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16">ir įgyvendindama 1986 m. gruodžio 8 d. Tarybos direktyvą 86/635/EEB dėl bankų ir kitų finansų įstaigų metinės finansinės atskaitomybės ir konsoliduotos finansinės atskaitomybės, su paskutiniais pakeitimais, padarytais 2006 m. birželio 14 d. Europos Parlamento ir Tarybos direktyva 2006/46/EB, 2013 m. gegužės 21 d. Europos Parlamento ir Tarybos reglamentą (ES) Nr. 549/2013 dėl Europos nacionalinių ir regioninių sąskaitų sistemos Europos Sąjungoje, su paskutiniais pakeitimais, padarytais 2015 m. balandžio 22 d. Komisijos deleguotuoju reglamentu<text:s/></text:span><text:soft-page-break/><text:span text:style-name="T17">(ES) 2015/1342, 2019 m. lapkričio 27 d. Europos Parlamento ir Tarybos reglamentą (ES) 2019/2152 dėl Europos verslo statistikos, kuriuo panaikinama 10 teisės aktų verslo statistikos srityje:</text:span></text:p>
      <text:p text:style-name="P18"><text:span text:style-name="T19">1</text:span><text:span text:style-name="T20">.</text:span><text:span text:style-name="T21"><text:tab/></text:span><text:span text:style-name="T22">Tvirtinu</text:span><text:span text:style-name="T23"><text:s/>Bankų ir kredito unijų veiklos statistinės ataskaitos B-01 (metinės) statistinį formuliarą (pridedama).</text:span></text:p>
      <text:p text:style-name="P24"><text:span text:style-name="T25">2</text:span><text:span text:style-name="T26">.</text:span><text:span text:style-name="T27"><text:tab/></text:span><text:span text:style-name="T28">Pripažįstu</text:span><text:span text:style-name="T29"><text:s/>netekusiu galios Lietuvos statistikos departamento generalinio direktoriaus 2020 m. lapkričio 30 d. įsakymą Nr. DĮ-312 „Dėl Bankų ir kredito unijų veiklos statistinės ataskaitos B-01 (metinės) statistinio formuliaro patvirtinimo“.</text:span></text:p>
      <text:p text:style-name="P30"/>
      <text:p text:style-name="P31"/>
      <text:p text:style-name="P32"/>
      <text:p text:style-name="P33"><text:span text:style-name="T34">Generalinė direktorė</text:span><text:span text:style-name="T35"><text:tab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01-10T13:06:00Z</meta:creation-date>
    <dc:date>2022-01-10T13:06:00Z</dc:date>
    <meta:print-date>2019-12-03T09:2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49" meta:word-count="233" meta:character-count="1923" meta:row-count="133" meta:non-whitespace-character-count="1739"/>
  </office:meta>
</office:document-meta>
</file>