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DĖL GRIPO IR ŪMINIŲ VIRŠUTINIŲ KVĖPAVIMO TAKŲ INFEKCIJŲ EPIDEMIJOS ATŠAUKIMO</text:p>
      <text:p text:style-name="P14"/>
      <text:p text:style-name="P15">2015 m. kovo 4 d. Nr. DV-277</text:p>
      <text:p text:style-name="P16">Marijampolė</text:p>
      <text:p text:style-name="P17"/>
      <text:p text:style-name="P18"/>
      <text:p text:style-name="P19"><text:span text:style-name="T20">Vadovaudamasis Lietuvos Respublikos vietos savivaldos įstatymo 29 straipsnio 8 dalies 2 punktu, Gripo ir ūminių viršutinių kvėpavimo takų infekcijų epidemiologinės priežiūros taisyklių, patvirtintų Lietuvos Respublikos sveikatos apsaugos ministro 2012 m. sausio 30 d. įsakymu Nr. V-58 „Dėl Gripo ir ūminių viršutinių kvėpavimo takų infekcijų epidemiologinės priežiūros taisyklių patvirtinimo“, 7.2. punktu ir atsižvelgdamas į Marijampolės visuomenės sveikatos centro direktoriaus 2015-03-02 raštą Nr.5D-413 „Dėl gripo epidemijos pabaigos paskelbimo Marijampolės savivaldybėje“</text:span></text:p>
      <text:p text:style-name="P21"><text:span text:style-name="T22">skelbiu</text:span><text:span text:style-name="T23"><text:s/>gripo ir ūminių viršutinių kvėpavimo takų infekcijų epidemijos pabaigą Marijampolės savivaldybės teritorijoje nuo 2015 m. kovo 4 dienos.</text:span></text:p>
      <text:p text:style-name="P24"/>
      <text:p text:style-name="P25"/>
      <text:p text:style-name="P26"/>
      <text:p text:style-name="P27">Administracijos direktorius<text:tab/><text:tab/><text:tab/><text:tab/><text:tab/><text:tab/><text:tab/><text:tab/>Metas Ražinska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Įsakymą paskelbti: INFOLEX - ; tinklalapyje - ; žiniasklaidoje - ; TAR - X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deta</meta:initial-creator>
    <dc:creator>Adlib User</dc:creator>
    <meta:creation-date>2015-03-04T10:01:00Z</meta:creation-date>
    <dc:date>2015-03-04T10:01:00Z</dc:date>
    <meta:print-date>2011-01-24T14:1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4" meta:character-count="1062" meta:row-count="62" meta:non-whitespace-character-count="938"/>
  </office:meta>
</office:document-meta>
</file>