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FF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<text:s/>2019 M. VASARIO 14 D. SPRENDIMO NR. T-23 „DĖL JONIŠKIO RAJONO SAVIVALDYBĖS 2019 METŲ BIUDŽETO PATVIRTINIMO“ PAKEITIMO</text:p>
      <text:p text:style-name="P13"/>
      <text:p text:style-name="P14">2019 m. spalio 31 d. Nr. T-224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2 dalies 15 punktu, 18 straipsnio 1 dalimi, Lietuvos Respublikos Vyriausybės 2019 m. liepos 17 d. nutarimu Nr. 734 „Dėl lėšų skyrimo“, Lietuvos Respublikos socialinės apsaugos ir darbo ministro 2018 m. gruodžio 20 d. įsakymu Nr. A1-741 „Dėl valstybės biudžeto specialiųjų tikslinių dotacijų savivaldybių biudžetams 2019 metais paskirstymo savivaldybių administracijoms patvirtinimo“ (2019 m. rugsėjo 5 d. įsakymo Nr. A1-490 redakcija), Specialios tikslinės dotacijos ugdymo reikmėms finansuoti 2019 metais paskirstymu pagal savivaldybes, patvirtintu Lietuvos Respublikos švietimo, mokslo ir sporto ministro 2019 m. sausio 7 d. įsakymu Nr. V-12 <text:s/>(2019 m. rugsėjo 27 d. įsakymo Nr. V-1069 redakcija) ir atsižvelgdama į Joniškio rajono savivaldybės biudžetinių įstaigų pateiktus prašymus, Joniškio rajono savivaldybės taryba n u s p r e n d ž i a:</text:span></text:p>
      <text:p text:style-name="P20"><text:span text:style-name="T21">1</text:span><text:span text:style-name="T22">. Pakeisti Joniškio rajono savivaldybės tarybos 2019 m. vasario 14 d. sprendimo Nr. T-23 „Dėl Joniškio rajono savivaldybės 2019 metų biudžeto patvirtinimo“ (su pakeitimais padarytais 2019 m. gegužės 30 d. sprendimu Nr. T-82, 2019 m. birželio 27 d. sprendimu Nr. T-125 ir 2019 m. rugpjūčio 29 d. sprendimu Nr. T-175) 1.1 papunktį ir jį išdėstyti taip:<text:s/></text:span></text:p>
      <text:p text:style-name="P23"><text:span text:style-name="T24">„</text:span><text:span text:style-name="T25">1.1</text:span><text:span text:style-name="T26">. Joniškio rajono savivaldybės 2019 metų biudžetą (pridedama):</text:span></text:p>
      <text:p text:style-name="P27"><text:span text:style-name="T28">1.1.1</text:span><text:span text:style-name="T29">. pajamas – 25119,1 tūkst. Eur, piniginių lėšų (2019-01-01) likutį – 919,0 tūkst. Eur, paskolų lėšas – 688,5 tūkst. Eur;</text:span></text:p>
      <text:p text:style-name="P30"><text:span text:style-name="T31">1.1.2</text:span><text:span text:style-name="T32">. asignavimus – 26726,6</text:span><text:span text:style-name="T33"><text:s/></text:span><text:span text:style-name="T34">tūkst. Eur.“</text:span></text:p>
      <text:p text:style-name="P35"><text:span text:style-name="T36">2</text:span><text:span text:style-name="T37">. Pakeisti Joniškio rajono savivaldybės 2019 metų biudžetą ir jį išdėstyti nauja redakcija (pridedama)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1-04T11:50:00Z</meta:creation-date>
    <dc:date>2019-11-04T11:5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0" meta:character-count="1925" meta:row-count="99" meta:non-whitespace-character-count="1694"/>
  </office:meta>
</office:document-meta>
</file>