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b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b 62.5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b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2.5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b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3.052in"/>
    </style:style>
    <style:style style:name="TableColumn126" style:family="table-column">
      <style:table-column-properties style:column-width="3.2479in"/>
    </style:style>
    <style:style style:name="Table123" style:family="table">
      <style:table-properties style:width="6.6937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6979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b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b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b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2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2.5%"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fo:font-size="10pt" style:font-size-asian="10pt" fo:language="en" fo:country="US"/>
    </style:style>
    <style:style style:name="T184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186" style:parent-style-name="DefaultParagraphFont" style:family="text">
      <style:text-properties style:font-name-asian="Calibri" fo:font-size="10pt" style:font-size-asian="10pt" style:font-size-complex="11pt"/>
    </style:style>
    <style:style style:name="T187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188" style:parent-style-name="DefaultParagraphFont" style:family="text">
      <style:text-properties style:font-name-asian="Calibri" style:text-position="sub 60%" fo:font-size="10pt" style:font-size-asian="10pt" style:font-size-complex="11pt" fo:language="en" fo:country="US"/>
    </style:style>
    <style:style style:name="T189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P1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fo:font-size="10pt" style:font-size-asian="10pt" fo:language="en" fo:country="US"/>
    </style:style>
    <style:style style:name="T192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193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T194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195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T196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197" style:parent-style-name="DefaultParagraphFont" style:family="text">
      <style:text-properties style:font-name-asian="Calibri" style:text-position="sub 60%" fo:font-size="10pt" style:font-size-asian="10pt" style:font-size-complex="11pt" fo:language="en" fo:country="US"/>
    </style:style>
    <style:style style:name="T198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fo:font-size="10pt" style:font-size-asian="10pt" fo:language="en" fo:country="US"/>
    </style:style>
    <style:style style:name="T201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203" style:parent-style-name="DefaultParagraphFont" style:family="text">
      <style:text-properties style:font-name-asian="Calibri" style:text-position="sub 60%" fo:font-size="10pt" style:font-size-asian="10pt"/>
    </style:style>
    <style:style style:name="T204" style:parent-style-name="DefaultParagraphFont" style:family="text">
      <style:text-properties style:font-name-asian="Calibri"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tyle-complex="italic" fo:color="#000000"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tauragės šilumos tinklų ŠILUMOS KAINOS DEDAMŲJŲ vienašališko NUSTATYMO</text:p>
      <text:p text:style-name="P12"/>
      <text:p text:style-name="P13">2018 m. balandžio 20 d. Nr.<text:s/>O3E-108</text:p>
      <text:p text:style-name="P14">Vilnius</text:p>
      <text:p text:style-name="P15"/>
      <text:p text:style-name="P16"/>
      <text:p text:style-name="P17"><text:span text:style-name="T18">Vadovaudamasi Lietuvos Respublikos šilumos ūkio įstatymo (toliau – Įstatymas)<text:s/></text:span><text:span text:style-name="T19"><text:line-break/>32 straipsnio 9 dalimi, Šilumos kainų nustatymo metodika, patvirtinta Valstybinės kainų ir energetikos kontrolės komisijos (toliau – Komisija) 2009 m. liepos 8 d. nutarimu Nr. O3-96<text:s/></text:span><text:span text:style-name="T20">„Dėl Šilumos kainos nustatymo metodikos“,<text:s/></text:span>atsižvelgdama į<text:span text:style-name="T21"><text:s/></text:span><text:span text:style-name="T22">Komisijos Šilumos ir vandens departamento Šilumos skyriaus 2018 m. balandžio 13 d. pažymą Nr. O5E-90 „Dėl uždarosios akcinės bendrovės Tauragės šilumos tinklų</text:span><text:s/><text:span text:style-name="T23">šilumos kainos dedamųjų<text:s/></text:span><text:span text:style-name="T24">vienašališko nustatymo</text:span><text:span text:style-name="T25">“, Komisija<text:s/></text:span><text:span text:style-name="T26"><text:line-break/>n u t a r i a:</text:span></text:p>
      <text:p text:style-name="P27">1. Konstatuoti, kad Tauragės rajono savivaldybės taryba pažeidė Įstatymo 32 straipsnio<text:s/><text:line-break/>9 dalies nuostatą, t. y.<text:s/><text:span text:style-name="T28">per 30 dienų nepašalino visų<text:s/></text:span>Komisijos 2018 m. kovo 1 d. nutarime<text:s/><text:line-break/>Nr. O3E-60 „Dėl uždarosios akcinės bendrovės Tauragės šilumos tinklų šilumos kainos dedamųjų perskaičiavimo“ nurodytų pažeidimų.</text:p>
      <text:p text:style-name="P29">2. Vienašališkai nustatyti laikinas UAB Tauragės šilumos tinklų šilumos kainos dedamąsias<text:s/><text:span text:style-name="T30">(be pridėtinės vertės mokesčio)</text:span>:</text:p>
      <text:p text:style-name="P31">2.1. šilumos (produkto) gamybos vienanarę kainą:</text:p>
      <text:p text:style-name="P32"><text:span text:style-name="T33">2.1.1</text:span><text:span text:style-name="T34">. šilumos (produkto) gamybos vienanarės kainos, išreiškiamos formule 1,86 + T</text:span><text:span text:style-name="T35">HG,KD</text:span><text:span text:style-name="T36">, dedamąsias:</text:span></text:p>
      <text:p text:style-name="P37"><text:span text:style-name="T38">2.1.1.1</text:span><text:span text:style-name="T39">. vienanarės kainos pastoviąją dedamąją – 1,86 ct/kWh;</text:span></text:p>
      <text:p text:style-name="P40"><text:span text:style-name="T41">2.1.1.2</text:span><text:span text:style-name="T42">. vienanarės kainos kintamąją dedamąją – T</text:span><text:span text:style-name="T43">HG,KD</text:span><text:span text:style-name="T44">;</text:span></text:p>
      <text:p text:style-name="P45"><text:span text:style-name="T46">2.1.2</text:span><text:span text:style-name="T47">. šilumos (produkto) gamybos vienanarę kainą už rezervinės galios užtikrinimo paslaugą – 0,27 ct/kWh;</text:span></text:p>
      <text:p text:style-name="P48"><text:span text:style-name="T49">2.2</text:span><text:span text:style-name="T50">. šilumos (produkto) gamybos (įsigijimo) šilumos kainos dedamąsias:</text:span></text:p>
      <text:p text:style-name="P51"><text:span text:style-name="T52">2.2.1</text:span><text:span text:style-name="T53">. vienanarės kainos, išreiškiamos formule 1,86 + T</text:span><text:span text:style-name="T54">H,KD</text:span><text:span text:style-name="T55">, dedamąsias:</text:span></text:p>
      <text:p text:style-name="P56"><text:span text:style-name="T57">2.2.1.1</text:span><text:span text:style-name="T58">. vienanarės kainos pastoviąją dedamąją – 1,86 ct/kWh;</text:span></text:p>
      <text:p text:style-name="P59"><text:span text:style-name="T60">2.2.1.2</text:span><text:span text:style-name="T61">. vienanarės kainos kintamąją dedamąją –<text:s/></text:span><text:span text:style-name="T62">T</text:span><text:span text:style-name="T63">H,KD</text:span><text:span text:style-name="T64">;</text:span></text:p>
      <text:p text:style-name="P65"><text:span text:style-name="T66">2.2.2</text:span><text:span text:style-name="T67">. dvinarės kainos dedamąsias:</text:span></text:p>
      <text:p text:style-name="P68"><text:span text:style-name="T69">2.2.2.1</text:span><text:span text:style-name="T70">. šilumos (produkto) gamybos (įsigijimo) kainos pastoviąją<text:s/></text:span><text:span text:style-name="T71">dedamąją</text:span><text:span text:style-name="T72"><text:s/>atitinkamai vartotojų grupei – 13,64 Eur/mėn./kW;</text:span></text:p>
      <text:p text:style-name="P73"><text:span text:style-name="T74">2.2.2.2</text:span><text:span text:style-name="T75">. kintamąją dedamąją – T</text:span><text:span text:style-name="T76">H,KD</text:span><text:span text:style-name="T77">;</text:span></text:p>
      <text:p text:style-name="P78"><text:span text:style-name="T79">2.3</text:span><text:span text:style-name="T80">. šilumos perdavimo kainas:</text:span></text:p>
      <text:p text:style-name="P81"><text:span text:style-name="T82">2.3.1</text:span><text:span text:style-name="T83">. vienanarės kainos, išreiškiamos formule 0,64 + T</text:span><text:span text:style-name="T84">HT,KD</text:span><text:span text:style-name="T85">, dedamąsias:</text:span></text:p>
      <text:p text:style-name="P86"><text:span text:style-name="T87">2.3.1.1</text:span><text:span text:style-name="T88">. vienanarės kainos pastoviąją dedamąją – 0,64 ct/kWh;</text:span></text:p>
      <text:p text:style-name="P89"><text:span text:style-name="T90">2.3.1.2</text:span><text:span text:style-name="T91">. vienanarės kainos kintamąją dedamąją – T</text:span><text:span text:style-name="T92">HT,KD</text:span><text:span text:style-name="T93">;</text:span></text:p>
      <text:p text:style-name="P94"><text:span text:style-name="T95">2.3.2</text:span><text:span text:style-name="T96">. dvinarės kainos dedamąsias:</text:span></text:p>
      <text:p text:style-name="P97"><text:span text:style-name="T98">2.3.2.1</text:span><text:span text:style-name="T99">. pastoviąją dedamąją (už suvartotos šilumos srauto vidutinę galią) –<text:s/></text:span><text:span text:style-name="T100"><text:line-break/>4,65 Eur/mėn./kW;</text:span></text:p>
      <text:p text:style-name="P101"><text:span text:style-name="T102">2.3.2.2</text:span><text:span text:style-name="T103">. kintamąją dedamąją (už suvartotos šilumos kiekį) – T</text:span><text:span text:style-name="T104">HT,KD</text:span><text:span text:style-name="T105">;</text:span></text:p>
      <text:p text:style-name="P106"><text:span text:style-name="T107">2.4</text:span><text:span text:style-name="T108">.<text:s/></text:span><text:span text:style-name="T109">mažmeninio aptarnavimo vartotojams kainą pasirinktinai: jei vartotojas pasirinko mokėti už kiekvieną realizuotiną šilumos kilovatvalandę – 0,12 ct/kWh, jei vartotojas pasirinko mokėti kaip pastovų (mėnesio) užmokestį – mažmeninio aptarnavimo bazinis pastovus (mėnesio)<text:s/></text:span><text:soft-page-break/><text:span text:style-name="T110">užmokestis<text:s/></text:span><text:span text:style-name="T111"><text:line-break/>0,83 Eur/mėn./kWh arba mažmeninio aptarnavimo bazinis pastovus (mėnesio) užmokestis<text:s/></text:span><text:span text:style-name="T112"><text:line-break/>1,01 Eur/mėn.</text:span></text:p>
      <text:p text:style-name="P113"><text:span text:style-name="T114">3</text:span><text:span text:style-name="T115">.<text:s/></text:span><text:span text:style-name="T116">Nustatyti dedamųjų T</text:span><text:span text:style-name="T117">HG,KD</text:span><text:span text:style-name="T118">, T</text:span><text:span text:style-name="T119">H,KD</text:span><text:span text:style-name="T120">, T</text:span><text:span text:style-name="T121">HT,KD,</text:span><text:span text:style-name="T122"><text:s/>formules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Dedamoji</text:p>
          </table:table-cell>
          <table:table-cell table:style-name="TableCell132">
            <text:p text:style-name="P133">Formulė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Šilumos (produkto) gamybos ir šilumos (produkto) gamybos (įsigijimo) vienanarės kainos kintamoji dedamoji</text:p>
          </table:table-cell>
          <table:table-cell table:style-name="TableCell139">
            <text:p text:style-name="P140"><text:span text:style-name="T141">T</text:span><text:span text:style-name="T142">HG,KD<text:s/></text:span><text:span text:style-name="T143">= T</text:span><text:span text:style-name="T144">H,KD<text:s/></text:span><text:span text:style-name="T145">= 0,05 + ((250</text:span><text:span text:style-name="T146"><text:s/></text:span><text:span text:style-name="T147">× p</text:span><text:span text:style-name="T148">HG, m</text:span><text:span text:style-name="T149">) +</text:span><text:span text:style-name="T150"><text:s/></text:span><text:span text:style-name="T151">(6997,8 × p</text:span><text:span text:style-name="T152">HG, med. b</text:span><text:span text:style-name="T153">)</text:span><text:span text:style-name="T154"><text:s/></text:span><text:span text:style-name="T155">+ (50 × p</text:span><text:span text:style-name="T156">HG, ska</text:span><text:span text:style-name="T157">)) × 100 / 77500000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Šilumos perdavimo kainos kintamoji dedamoji</text:p>
          </table:table-cell>
          <table:table-cell table:style-name="TableCell163">
            <text:p text:style-name="P164"><text:span text:style-name="T165">T</text:span><text:span text:style-name="T166">HT,KD</text:span><text:span text:style-name="T167"><text:s/>= 0,06 + (14500000 × T</text:span><text:span text:style-name="T168">H</text:span><text:span text:style-name="T169">) / 63000000</text:span>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Šilumos (produkto) gamybos (įsigijimo) kaina</text:p>
          </table:table-cell>
          <table:table-cell table:style-name="TableCell175">
            <text:p text:style-name="P176"><text:span text:style-name="T177">T</text:span><text:span text:style-name="T178">H</text:span><text:span text:style-name="T179"><text:s/>= 1,86 + T</text:span><text:span text:style-name="T180">H,KD<text:s/></text:span></text:p>
          </table:table-cell>
        </table:table-row>
      </table:table>
      <text:p text:style-name="P181">čia:</text:p>
      <text:p text:style-name="P182"><text:span text:style-name="T183">p</text:span><text:span text:style-name="T184">HG, m<text:s/></text:span><text:span text:style-name="T185">–<text:s/></text:span><text:span text:style-name="T186">mazuto kaina<text:s/></text:span><text:span text:style-name="T187">(Eur/t</text:span><text:span text:style-name="T188">ne</text:span><text:span text:style-name="T189">);<text:s/></text:span></text:p>
      <text:p text:style-name="P190"><text:span text:style-name="T191">p</text:span><text:span text:style-name="T192">HG, med. b<text:s/></text:span><text:span text:style-name="T193">–<text:s/></text:span><text:span text:style-name="T194">medienos kilmės</text:span><text:span text:style-name="T195"><text:s/></text:span><text:span text:style-name="T196">biokuro kaina (Eur/t</text:span><text:span text:style-name="T197">ne</text:span><text:span text:style-name="T198">);<text:s/></text:span></text:p>
      <text:p text:style-name="P199"><text:span text:style-name="T200">p</text:span><text:span text:style-name="T201">HG, ska</text:span><text:span text:style-name="T202"><text:s/>–skalūnų alyvos kaina (Eur/t</text:span><text:span text:style-name="T203">ne</text:span><text:span text:style-name="T204">);</text:span></text:p>
      <text:p text:style-name="P205"/>
      <text:p text:style-name="P206"><text:span text:style-name="T207">4</text:span><text:span text:style-name="T208">.<text:s/></text:span><text:span text:style-name="T209">Paskirstyti 12 mėnesių laikotarpiui šilumos kainos dedamųjų galiojimo metu (2015 m. gegužės 1 d. – 2017 m. birželio 30 d.) dėl kuro sąnaudų neatitikimo dedamajai susidariusias<text:s/></text:span><text:span text:style-name="T210"><text:line-break/></text:span><text:span text:style-name="T211">223,23<text:s/></text:span><text:span text:style-name="T212">tūkst. Eur papildomas pajamas bei šilumos kainos dedamųjų taikymo laikotarpiu (2014 m. kovo 1 d. – 2015 m. kovo 31 d.) nesugrąžintas 23,94 tūkst. Eur papildomai gautas pajamas, iš viso 247,17</text:span><text:span text:style-name="T213"><text:s/>tūkst. Eur,<text:s/></text:span><text:span text:style-name="T214">mažinant šilumos kainą 0,39 ct/kWh.</text:span></text:p>
      <text:p text:style-name="P215"><text:span text:style-name="T216">Šis nutarimas gali būti skundžiamas Lietuvos Respublikos administracinių bylų teisenos įstatymo nustatyta tvarka ir sąlygomis. <text:s/></text:span></text:p>
      <text:p text:style-name="P217"/>
      <text:p text:style-name="P218"/>
      <text:p text:style-name="P219"/>
      <text:p text:style-name="P220"><text:span text:style-name="T221">Komisijos pirmininko pavaduotojas,</text:span></text:p>
      <text:p text:style-name="P222"><text:span text:style-name="T223">laikinai vykdantis Komisijos pirmininko funkcijas<text:s/></text:span><text:span text:style-name="T224"><text:tab/></text:span><text:span text:style-name="T225"><text:tab/></text:span><text:span text:style-name="T226"><text:tab/></text:span><text:span text:style-name="T227"><text:tab/><text:s text:c="7"/></text:span><text:span text:style-name="T228"><text:s text:c="2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4-20T11:18:00Z</meta:creation-date>
    <dc:date>2018-04-20T11:18:00Z</dc:date>
    <meta:print-date>2015-11-17T15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5" meta:word-count="512" meta:character-count="4151" meta:row-count="136" meta:non-whitespace-character-count="3694"/>
  </office:meta>
</office:document-meta>
</file>